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firma">
      <style:text-properties officeooo:paragraph-rsid="0026acd2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Text_20_body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Text_20_body">
      <style:paragraph-properties fo:line-height="115%" fo:text-align="justify" style:justify-single-word="false"/>
      <style:text-properties fo:font-size="10pt" fo:font-weight="normal" officeooo:paragraph-rsid="004e0f36" officeooo:rsid="004e0f36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8" style:parent-style-name="Text_20_body">
      <style:paragraph-properties fo:line-height="100%"/>
      <style:text-properties fo:font-size="10pt" fo:font-weight="normal" officeooo:paragraph-rsid="0060cd93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9" style:parent-style-name="Text_20_body">
      <style:paragraph-properties fo:text-align="justify" style:justify-single-word="false"/>
      <style:text-properties fo:font-size="10pt" style:font-name="Tahoma1"/>
    </style:style>
    <style:style style:family="paragraph" style:name="P30" style:parent-style-name="Text_20_body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family="paragraph" style:name="P31" style:parent-style-name="Text_20_body">
      <style:text-properties fo:font-size="10pt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/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00%"/>
    </style:style>
    <style:style style:family="paragraph" style:name="P36" style:parent-style-name="prov_5f_elenco_5f_trattino">
      <style:paragraph-properties fo:line-height="100%"/>
      <style:text-properties officeooo:paragraph-rsid="0060cd93"/>
    </style:style>
    <style:style style:family="paragraph" style:name="P37" style:parent-style-name="prov_5f_elenco_5f_trattino">
      <style:text-properties fo:font-size="10pt" style:font-name="Tahoma1"/>
    </style:style>
    <style:style style:family="paragraph" style:name="P38" style:parent-style-name="prov_5f_corpo_5f_testo">
      <style:paragraph-properties fo:line-height="115%" fo:margin-left="0cm" fo:margin-right="0cm" fo:text-indent="0.499cm" style:auto-text-indent="false"/>
      <style:text-properties fo:background-color="transparent"/>
    </style:style>
    <style:style style:family="paragraph" style:name="P39" style:parent-style-name="prov_5f_corpo_5f_testo">
      <style:paragraph-properties fo:line-height="115%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line-height="100%" fo:text-align="justify" style:justify-single-word="false"/>
    </style:style>
    <style:style style:family="paragraph" style:list-style-name="Numbering_20_1" style:name="P42" style:parent-style-name="Text_20_body">
      <style:paragraph-properties fo:text-align="justify" style:justify-single-word="false"/>
      <style:text-properties fo:font-size="10pt" officeooo:paragraph-rsid="005c02c1" style:font-name="Tahoma1"/>
    </style:style>
    <style:style style:family="paragraph" style:name="P43" style:parent-style-name="Text_20_body">
      <style:paragraph-properties fo:text-align="justify" style:justify-single-word="false" style:line-height-at-least="0.43cm"/>
      <style:text-properties fo:font-size="10pt" officeooo:paragraph-rsid="00650d62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3c67cc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fo:font-size="10pt" style:font-name="Tahoma1" style:font-name-complex="Times New Roman" style:font-size-asian="10pt" style:font-size-complex="10pt" style:text-underline-style="none"/>
    </style:style>
    <style:style style:family="text" style:name="T23">
      <style:text-properties fo:font-size="10pt" officeooo:rsid="004e0f36" style:font-name="Tahoma1" style:font-name-complex="Times New Roman" style:font-size-asian="10pt" style:font-size-complex="10pt" style:text-underline-style="none"/>
    </style:style>
    <style:style style:family="text" style:name="T24">
      <style:text-properties officeooo:rsid="004e0f36"/>
    </style:style>
    <style:style style:family="text" style:name="T25">
      <style:text-properties officeooo:rsid="005126aa"/>
    </style:style>
    <style:style style:family="text" style:name="T26">
      <style:text-properties officeooo:rsid="0051dc24"/>
    </style:style>
    <style:style style:family="text" style:name="T27">
      <style:text-properties officeooo:rsid="0054c406"/>
    </style:style>
    <style:style style:family="text" style:name="T28">
      <style:text-properties officeooo:rsid="0057a806"/>
    </style:style>
    <style:style style:family="text" style:name="T29">
      <style:text-properties officeooo:rsid="005c02c1"/>
    </style:style>
    <style:style style:family="text" style:name="T30">
      <style:text-properties officeooo:rsid="0060cd93"/>
    </style:style>
    <style:style style:family="text" style:name="T31">
      <style:text-properties officeooo:rsid="00649b91"/>
    </style:style>
    <style:style style:family="text" style:name="T32">
      <style:text-properties officeooo:rsid="00650d62"/>
    </style:style>
    <style:style style:family="text" style:name="T33">
      <style:text-properties officeooo:rsid="0065e443"/>
    </style:style>
    <style:style style:family="text" style:name="T34">
      <style:text-properties fo:background-color="#fff200" loext:char-shading-value="0"/>
    </style:style>
    <style:style style:family="text" style:name="T35">
      <style:text-properties fo:background-color="#fff200" loext:char-shading-value="0" officeooo:rsid="0057a806"/>
    </style:style>
    <style:style style:family="text" style:name="T36">
      <style:text-properties fo:background-color="#fff200" loext:char-shading-value="0" officeooo:rsid="0057a806"/>
    </style:style>
    <style:style style:family="text" style:name="T37">
      <style:text-properties fo:background-color="#fff200" loext:char-shading-value="0" officeooo:rsid="0065e443"/>
    </style:style>
    <style:style style:family="text" style:name="T38">
      <style:text-properties fo:background-color="#fff200" loext:char-shading-value="0" officeooo:rsid="0065e443"/>
    </style:style>
    <style:style style:family="text" style:name="T39">
      <style:text-properties fo:background-color="#fff200" loext:char-shading-value="0" officeooo:rsid="0054c406"/>
    </style:style>
    <style:style style:family="text" style:name="T40">
      <style:text-properties fo:background-color="#fff200" loext:char-shading-value="0" officeooo:rsid="0054c406"/>
    </style:style>
    <style:style style:family="text" style:name="T41">
      <style:text-properties fo:background-color="#fff200" loext:char-shading-value="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>AREA SERVIZI FINANZIARI<text:span text:style-name="T19"> </text:span></text:p>
      <text:p text:style-name="P25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MBORSO DI QUOTE STATALI INDEBITE TARES VARIE ANNUALITA'</text:span></text:p>
      <text:p text:style-name="P11"/>
      <text:p text:style-name="P11"/>
      <text:p text:style-name="P18">IL <text:span text:style-name="T7">RESPONSABILE DI SERVIZIO</text:span></text:p>
      <text:p text:style-name="prov_5f_corpo_5f_testo"/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3549738517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4">con deliberazione di C.C. n. <text:span text:style-name="T20">75</text:span> del 2<text:span text:style-name="T20">7</text:span>/<text:span text:style-name="T20">12</text:span>/2018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4">con deliberazione di G.C. n. <text:span text:style-name="T20">15</text:span> del <text:span text:style-name="T21">28</text:span>/0<text:span text:style-name="T21">2</text:span>/201<text:span text:style-name="T20">9</text:span>, ese<text:span text:style-name="T8">cutiva ai sensi di legge</text:span>, è stato approvato il piano esecutivo di gestione (P.E.G.) 201<text:span text:style-name="T20">9</text:span> – 202<text:span text:style-name="T20">1</text:span>;</text:p>
        </text:list-item>
      </text:list>
      <text:p text:style-name="P26"/>
      <text:p text:style-name="P27"><text:tab/>Viste le istanze, con le quali i contribuenti di cui a<text:span text:style-name="T28">ll’</text:span>elenc<text:span text:style-name="T28">o</text:span> allegat<text:span text:style-name="T28">o</text:span>, che forma parte integrante e sostanziale della presente determinazione, chiedono il rimborso delle somme indebitamente pagate a titolo di Tributo comunale sui rifiuti e sui servizi (TARES), <text:span text:style-name="T31">già liquidati per la quota di competenza comunale, con proprie determinazioni</text:span>;</text:p>
      <text:p text:style-name="P30"><text:span text:style-name="T22"><text:tab/></text:span><text:span text:style-name="T23">Viste altresì le risultanze dei controlli eseguiti dal Funzionario Responsabile come da documenti conservati agli atti d’ufficio;</text:span></text:p>
      <text:p text:style-name="P28"><text:s/><text:span text:style-name="T30">Richiamati</text:span>:</text:p>
      <text:list text:continue-numbering="true" text:style-name="trattino" xml:id="list122949227175740">
        <text:list-item>
          <text:p text:style-name="P36">il DL del 6 dicembre 2011, n. 201, convertito in legge il 22 dicembre 2011 n. 214, che ha istituito il tributo comunale sui rifiuti e sui servizi, TARES, e successive modificazioni;</text:p>
        </text:list-item>
        <text:list-item>
          <text:p text:style-name="P35">il Regolamento per l’applicazione del Tributo Comunale sui Rifiuti e sui Servizi Indivisibili (TARES) approvato dal Consiglio Comunale con deliberazione n. 31 del 31/10/2013;</text:p>
        </text:list-item>
        <text:list-item>
          <text:p text:style-name="prov_5f_elenco_5f_trattino">i<text:span text:style-name="T24">l</text:span> comm<text:span text:style-name="T24">a</text:span> 724 dell’articolo 1 della legge 27 dicembre 2013, n. 147 <text:span text:style-name="T24">che disciplina le modalità di rimborso della quota statale</text:span>;</text:p>
        </text:list-item>
        <text:list-item>
          <text:p text:style-name="prov_5f_elenco_5f_trattino"><text:soft-page-break/>il Decreto interministeriale 24 febbraio 2016 concernente le procedure di riversamento, rimborso e regolazioni contabili relative ai tributi locali;</text:p>
        </text:list-item>
        <text:list-item>
          <text:p text:style-name="prov_5f_elenco_5f_trattino">l’art. 1. Comma 4, del DL del 6 marzo 2014, n. 16, convertito con modificazioni dalla legge 2 maggio 2014, n. 68, che ha esteso a tutti i tributi locali le procedure di rimborso, previste dal decreto interministeriale del 24 febbraio 2016;</text:p>
        </text:list-item>
        <text:list-item>
          <text:p text:style-name="P33">l<text:span text:style-name="T25">e</text:span> circolar<text:span text:style-name="T25">i</text:span> del Dipartimento delle Finanze 14 aprile 2016, n. 1/DF <text:span text:style-name="T25">e</text:span> 21 giugno 2016, n. 3/DF;</text:p>
          <text:p text:style-name="P37"/>
        </text:list-item>
      </text:list>
      <text:p text:style-name="P43"><text:tab/>Dato atto che:</text:p>
      <text:list text:continue-numbering="true" text:style-name="trattino" xml:id="list122947862402668">
        <text:list-item>
          <text:p text:style-name="prov_5f_elenco_5f_trattino"><text:span text:style-name="T32">i</text:span> contribuenti di cui all’elenco allegato, che forma parte integrante e sostanziale della presente determinazione, hanno pagato, a titolo di maggiorazione del Tributo Comunale sui Rifiuti e sui Servizi Indivisibili (TARES) somme non dovute per un importo complessivo di €. <text:span text:style-name="T26">170</text:span>,<text:span text:style-name="T26">00;</text:span></text:p>
        </text:list-item>
        <text:list-item>
          <text:p text:style-name="prov_5f_elenco_5f_trattino"><text:span text:style-name="T26">tale somma dovrà essere restituita dall’Erario</text:span>;</text:p>
        </text:list-item>
        <text:list-item>
          <text:p text:style-name="prov_5f_elenco_5f_trattino">a<text:span text:style-name="T32">l </text:span>fine <text:span text:style-name="T32">di consentire l’effettiva erogazione</text:span> l’Ente provvederà, ne<text:span text:style-name="T32">i</text:span> termine <text:span text:style-name="T32">e nelle modalità</text:span> previsto dalla normativa, a comunicare ai Ministeri competenti, tale elenco.</text:p>
        </text:list-item>
      </text:list>
      <text:p text:style-name="P39"/>
      <text:p text:style-name="P38"><text:span text:style-name="T4">Dato atto che della presente determinazione sarà data informazione al Sindaco ai sensi dello Statuto e delle norme regolamenti </text:span><text:span text:style-name="T5">vigenti;</text:span></text:p>
      <text:p text:style-name="P20"/>
      <text:p text:style-name="P29"><text:tab/><text:span text:style-name="T41">Attesa la </text:span><text:span text:style-name="T36">propria </text:span><text:span text:style-name="T41">competenza </text:span><text:span text:style-name="T36">n</text:span><text:span text:style-name="T41">el rispetto della Delibera di Giunta comunale n. 41 del 10.05.2018, con l</text:span><text:span text:style-name="T38">a</text:span><text:span text:style-name="T41"> quale, tra l’altro la sottoscritta Dott.ssa Sabrina Brusiani è stata nominata Funzionario responsabile </text:span><text:span text:style-name="T40">TARES</text:span><text:span text:style-name="T41">;</text:span></text:p>
      <text:p text:style-name="P31">Visti:</text:p>
      <text:list text:continue-numbering="true" text:style-name="trattino" xml:id="list122947478913816">
        <text:list-item>
          <text:p text:style-name="prov_5f_elenco_5f_trattino">il D. L. n. 201/2011;</text:p>
        </text:list-item>
        <text:list-item>
          <text:p text:style-name="prov_5f_elenco_5f_trattino">la Legge 212/2000;</text:p>
        </text:list-item>
        <text:list-item>
          <text:p text:style-name="prov_5f_elenco_5f_trattino">il D. Lgs. 33/2013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vigente Statuto Comunale;</text:p>
          <text:p text:style-name="prov_5f_elenco_5f_trattino"/>
        </text:list-item>
      </text:list>
      <text:p text:style-name="P21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1953555">
        <text:list-item>
          <text:p text:style-name="P40">di considerare la narrativa che precede parte integrante e sostanziale del presente dispositivo;</text:p>
        </text:list-item>
        <text:list-item>
          <text:p text:style-name="P41">di approvare l’allegato elenco, nel quale sono indicati nel dettaglio i contribuenti che hanno diritto al rimborso di quote indebitamente versate allo Stato e i relativi importi da rimborsare per un importo totale di € 1<text:span text:style-name="T29">70</text:span>,00;</text:p>
        </text:list-item>
        <text:list-item>
          <text:p text:style-name="P42">di inserire i dati per il rimborso delle quote statali a favore dei summenzionati contribuenti nel settore appositamente dedicato del Portale del Federalismo Fiscale; 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<text:span text:style-name="T13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23"><text:soft-page-break/>Pavullo nel Frignano, <text:span text:style-name="T16">${documentRoot.determina.DATA_DETERMINA}</text:span><text:span text:style-name="T17"> </text:span></text:p>
      </text:section>
      <text:p text:style-name="P16">Sottoscritta dal </text:p>
      <text:p text:style-name="P16">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5-18T12:29:07.748000000</dc:date>
    <meta:editing-duration>PT5H42M57S</meta:editing-duration>
    <meta:editing-cycles>96</meta:editing-cycles>
    <meta:generator>jOpenDocument/1.3</meta:generator>
    <meta:user-defined meta:name="SingleXMLDocument_count" meta:value-type="float">0</meta:user-defined>
  </office:meta>
</office:document-meta>
</file>