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6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firma">
      <style:text-properties officeooo:paragraph-rsid="0026acd2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Standard" style:master-page-name="First_20_Page">
      <style:paragraph-properties style:page-number="auto"/>
      <style:text-properties style:font-name="Sitka Subheading"/>
    </style:style>
    <style:style style:name="P25" style:family="paragraph" style:parent-style-name="prov_5f_elenco_5f_num">
      <style:paragraph-properties fo:text-align="justify" style:justify-single-word="false"/>
    </style:style>
    <style:style style:name="P26" style:family="paragraph" style:parent-style-name="prov_5f_elenco_5f_num">
      <style:paragraph-properties fo:text-align="justify" style:justify-single-word="false"/>
      <style:text-properties officeooo:rsid="004957a1" officeooo:paragraph-rsid="004957a1"/>
    </style:style>
    <style:style style:name="P27" style:family="paragraph" style:parent-style-name="prov_5f_elenco_5f_num" style:list-style-name="L2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officeooo:paragraph-rsid="004ad800"/>
    </style:style>
    <style:style style:name="P28" style:family="paragraph" style:parent-style-name="prov_5f_elenco_5f_num" style:list-style-name="L2" style:master-page-name="">
      <loext:graphic-properties draw:fill="none" draw:fill-color="#729fcf"/>
      <style:paragraph-properties fo:margin-left="1.3cm" fo:margin-right="0cm" fo:margin-top="0cm" fo:margin-bottom="0.199cm" loext:contextual-spacing="false" fo:line-height="115%" fo:text-align="justify" style:justify-single-word="false" fo:text-indent="-0.801cm" style:auto-text-indent="false" style:page-number="auto" fo:background-color="transparent" style:shadow="none">
        <style:tab-stops/>
      </style:paragraph-properties>
      <style:text-properties officeooo:paragraph-rsid="00497e92"/>
    </style:style>
    <style:style style:name="P29" style:family="paragraph" style:parent-style-name="prov_5f_elenco_5f_num" style:list-style-name="L2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0cm" style:auto-text-indent="false" style:page-number="auto" fo:background-color="transparent" style:shadow="none">
        <style:tab-stops>
          <style:tab-stop style:position="0.9cm"/>
        </style:tab-stops>
      </style:paragraph-properties>
      <style:text-properties officeooo:rsid="00497e92" officeooo:paragraph-rsid="004ad800"/>
    </style:style>
    <style:style style:name="P30" style:family="paragraph" style:parent-style-name="prov_5f_elenco_5f_num" style:list-style-name="L2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rsid="004ad800" officeooo:paragraph-rsid="004ad800"/>
    </style:style>
    <style:style style:name="P31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prov_5f_corpo_5f_testo" style:list-style-name="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 style:writing-mode="lr-tb">
        <style:tab-stops>
          <style:tab-stop style:position="0.503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corpo_5f_testo" style:list-style-name="" style:master-page-name="">
      <loext:graphic-properties draw:fill="none" draw:fill-color="#729fcf"/>
      <style:paragraph-properties fo:margin-left="0cm" fo:margin-right="0cm" fo:margin-top="0.199cm" fo:margin-bottom="0.199cm" loext:contextual-spacing="false" fo:line-height="115%" fo:text-align="justify" style:justify-single-word="false" fo:text-indent="-0.499cm" style:auto-text-indent="false" style:page-number="auto" fo:background-color="transparent" style:shadow="none" style:writing-mode="lr-tb">
        <style:tab-stops>
          <style:tab-stop style:position="0.503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>
      <style:paragraph-properties fo:margin-left="0cm" fo:margin-right="0cm" fo:margin-top="0.199cm" fo:margin-bottom="0cm" loext:contextual-spacing="false" fo:line-height="115%" fo:text-indent="0.499cm" style:auto-text-indent="false"/>
    </style:style>
    <style:style style:name="P35" style:family="paragraph" style:parent-style-name="prov_5f_corpo_5f_testo">
      <style:paragraph-properties fo:margin-left="0cm" fo:margin-right="0cm" fo:margin-top="0.199cm" fo:margin-bottom="0cm" loext:contextual-spacing="false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oggetto">
      <style:paragraph-properties fo:line-height="100%" fo:text-align="justify" style:justify-single-word="false"/>
    </style:style>
    <style:style style:name="P37" style:family="paragraph" style:parent-style-name="prov_5f_elenco_5f_trattino">
      <style:paragraph-properties fo:line-height="115%"/>
    </style:style>
    <style:style style:name="P38" style:family="paragraph" style:parent-style-name="prov_5f_elenco_5f_trattino" style:list-style-name="">
      <style:paragraph-properties fo:line-height="115%"/>
      <style:text-properties fo:font-weight="normal" style:font-weight-asian="normal" style:font-weight-complex="normal"/>
    </style:style>
    <style:style style:name="P39" style:family="paragraph" style:parent-style-name="prov_5f_elenco_5f_trattino">
      <style:paragraph-properties fo:line-height="115%"/>
      <style:text-properties officeooo:rsid="00477c7b" officeooo:paragraph-rsid="00477c7b"/>
    </style:style>
    <style:style style:name="P40" style:family="paragraph" style:parent-style-name="prov_5f_elenco_5f_trattino" style:list-style-name="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font-weight="normal" style:font-weight-asian="normal" style:font-weight-complex="normal"/>
    </style:style>
    <style:style style:name="P41" style:family="paragraph" style:parent-style-name="prov_5f_elenco_5f_trattino" style:list-style-name="trattino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 style:writing-mode="lr-tb">
        <style:tab-stops/>
      </style:paragraph-properties>
    </style:style>
    <style:style style:name="P42" style:family="paragraph" style:parent-style-name="prov_5f_elenco_5f_trattino" style:list-style-name="trattino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 style:writing-mode="lr-tb">
        <style:tab-stops>
          <style:tab-stop style:position="-1.296cm"/>
          <style:tab-stop style:position="0.503cm"/>
        </style:tab-stops>
      </style:paragraph-properties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/>
    </style:style>
    <style:style style:name="T5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7d074"/>
    </style:style>
    <style:style style:name="T10" style:family="text">
      <style:text-properties officeooo:rsid="001a039b"/>
    </style:style>
    <style:style style:name="T11" style:family="text">
      <style:text-properties officeooo:rsid="001bc83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d074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ae7ba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3" officeooo:rsid="0034e5f6"/>
    </style:style>
    <style:style style:name="T21" style:family="text">
      <style:text-properties officeooo:rsid="003c67cc"/>
    </style:style>
    <style:style style:name="T22" style:family="text">
      <style:text-properties officeooo:rsid="00400a60"/>
    </style:style>
    <style:style style:name="T23" style:family="text">
      <style:text-properties officeooo:rsid="00477c7b"/>
    </style:style>
    <style:style style:name="T24" style:family="text">
      <style:text-properties officeooo:rsid="00486083"/>
    </style:style>
    <style:style style:name="T25" style:family="text">
      <style:text-properties officeooo:rsid="004957a1"/>
    </style:style>
    <style:style style:name="T26" style:family="text">
      <style:text-properties officeooo:rsid="00497e92"/>
    </style:style>
    <style:style style:name="T27" style:family="text">
      <style:text-properties officeooo:rsid="004ad8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AREA SERVIZI SOCIO-CULTURALI<text:span text:style-name="T22"> </text:span></text:p>
      <text:p text:style-name="P23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6">Oggetto: <text:span text:style-name="T7">AFFIDAMENTO IN GESTIONE DELL'IMPIANTO SPORTIVO DI MONTEBONELLO PER IL PERIODO 01.08.2018-31.07.2021, ALL'ASSOCIAZIONE PRO-MONTEBONELLO. PROVVEDIMENTI.</text:span></text:p>
      <text:p text:style-name="P11"/>
      <text:p text:style-name="P11"/>
      <text:p text:style-name="P18">IL DIR<text:span text:style-name="T8">ETTORE DI AREA/RESPONSABILE DI SERVIZIO</text:span></text:p>
      <text:p text:style-name="prov_5f_corpo_5f_testo"/>
      <text:p text:style-name="P12"/>
      <text:p text:style-name="P20"><text:span text:style-name="T12">Premesso</text:span> <text:span text:style-name="T13">che</text:span><text:span text:style-name="T12">:</text:span></text:p>
      <text:list xml:id="list4009240777" text:style-name="trattino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7">con deliberazione di G.C. n. 14 del 22/02/2018, ese<text:span text:style-name="T9">cutiva ai sensi di legge</text:span>, è stato approvato il piano esecutivo di gestione (P.E.G.) 2018 – 2020;</text:p>
        </text:list-item>
        <text:list-item>
          <text:p text:style-name="P39">con determinazione n. 275 del 22/07/2015, si era provveduto ad affidare la gestione dell’impianto di Montebonello, per il periodo 1/08/2015 – 30/07/2018 all’Associazione Pro-Montebonello;</text:p>
        </text:list-item>
      </text:list>
      <text:p text:style-name="P38"/>
      <text:p text:style-name="P40">Viste le leggi regionali:</text:p>
      <text:list xml:id="list125022039537536" text:continue-numbering="true" text:style-name="trattino">
        <text:list-item>
          <text:p text:style-name="P41"><text:span text:style-name="T12">n. 34 del 9 dicembre 2002, n. 34 avente ad oggetto: “Norme per la valorizzazione delle associazioni di promozione sociale. Abrogazione della legge regionale 7 marzo 1995, n. 10 (Norme per la promozione e la valorizzazione dell’associazionismo)” ed in particolare l’art. 12 che stabilisce che gli Enti Locali possono stipulare convenzioni con le associazioni di promozione sociale iscritte nel registro regionale o provinciale o <text:s/>comunale per la gestione di attività di promozione sociale, tra cui, ex art. 2: la diffusione della pratica sportiva tesa al miglioramento degli stili di vita, della condizione fisica e psichica nonché delle relazioni sociali;</text:span></text:p>
        </text:list-item>
        <text:list-item>
          <text:p text:style-name="P42"><text:span text:style-name="T12">n. 11 del 6 luglio 2007, avente ad oggetto: “Disciplina delle modalità di affidamento della gestione degli impianti sportivi di proprietà degli enti locali”, ed in particolare l’art. 3 che prevede tra le modalità di affidamento la facoltà di procedere in via diretta nel caso in cui sul territorio di riferimento dell'ente </text:span><text:soft-page-break/><text:span text:style-name="T12">proprietario dell'impianto è presente un solo soggetto che promuova la disciplina sportiva praticabile presso l'impianto, nel rispetto di quanto previsto dall'articolo 4, comma 1, o quando le società e le associazioni di promozione sportiva operanti sul territorio su cui insiste l'impianto costituiscono un unico soggetto sportivo, o quando gli impianti sportivi hanno caratteristiche e dimensioni che consentono lo svolgimento di attività esclusivamente amatoriali e ricreative riferibili al territorio in cui sono ubicati;</text:span></text:p>
        </text:list-item>
      </text:list>
      <text:p text:style-name="P16"/>
      <text:p text:style-name="P16">Considerato che la gestione dell’impianto sportivo di M<text:span text:style-name="T23">ontebonello</text:span> da parte del<text:span text:style-name="T23">l’Associazione Pro-Montebonello</text:span> ha prodotto risultati positivi sia dal punto di vista sportivo che aggregativo grazie al costante impegno a creare momenti di socializzazione molto partecipati e apprezzati, non solo dai cittadini della frazione ma del capoluogo e oltre e pertanto si ritiene opportuno proseguire la gestione dell’impianto con la stessa associazione;</text:p>
      <text:p text:style-name="P33"><text:tab/><text:tab/>Rilevato che, con comunicazione assunta agli atti Prot. n. <text:span text:style-name="T23">0015421</text:span> in data <text:span text:style-name="T23">14</text:span>/0<text:span text:style-name="T23">7</text:span>/201<text:span text:style-name="T23">8n l’Associazione Pro-Montebonello</text:span> si è dichiarat<text:span text:style-name="T23">a</text:span> disponibile al rinnovo della suddetta convenzione agli stessi patti e condizioni;</text:p>
      <text:p text:style-name="P32"><text:tab/><text:tab/>Ritenuto opportuno e necessario provvedere al rinnovo del suddetto servizio agli stessi e patti e condizioni del su richiamato contatto per la durata di anni tre dal <text:span text:style-name="T23">1/08/2018 al 30/07/2021</text:span>;</text:p>
      <text:p text:style-name="P3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4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34">Attesa la propria competenza nel rispetto del Decreto del Sindaco n. <text:span text:style-name="T24">6</text:span> del <text:span text:style-name="T24">30.06.2018</text:span> con il quale, tra l’altro è stata conferita al sottoscritto la <text:span text:style-name="T11">Direzione</text:span> del<text:span text:style-name="T11">l’Area Servizi Socio-Culturali, nonché la Responsabilità del Servizio Cultura, Sport, Tempo Libero e Turismo</text:span>;</text:p>
      <text:p text:style-name="P34">Visti:</text:p>
      <text:list xml:id="list125023080205813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34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946841931" text:style-name="Numbering_20_1">
        <text:list-item>
          <text:p text:style-name="P25">di considerare la narrativa che precede parte integrante e sostanziale del presente dispositivo;</text:p>
        </text:list-item>
        <text:list-item>
          <text:p text:style-name="P25"><text:s/><text:span text:style-name="T24">di dare attuazione a quanto previsto della deliberazione di Giunta Comunale n. 14 del 22/02/2018, dove si prevedeva di rinnovare la convenzione relativa alla gestione dell’impianto sportivo di Montebonello agli stessi patti e condizioni della convenzione in essere, per il periodo 1/08/2018 – 30/07/2021;</text:span></text:p>
        </text:list-item>
        <text:list-item>
          <text:p text:style-name="P25"><text:s/><text:span text:style-name="T25">di impegnare la somma complessiva di € 4.500,00 a titolo di corrispettivo di gestione per il periodo 1/08/2018 – 30/07/2021;</text:span></text:p>
        </text:list-item>
        <text:list-item>
          <text:p text:style-name="P26">di imputare la somma complessiva di € 4.500,00, come segue: </text:p>
        </text:list-item>
      </text:list>
      <text:list xml:id="list3010626912" text:style-name="L2">
        <text:list-item>
          <text:p text:style-name="P27"><text:span text:style-name="T26">quanto ad € 625,00 al capitolo 1031492083021 “Convenzione per gestione impianti sportivi comunali”, del Bilancio in corso che presenta la necessaria disponibilità;</text:span></text:p>
        </text:list-item>
        <text:list-item>
          <text:p text:style-name="P28"><text:soft-page-break/><text:span text:style-name="T26">quanto ad € 1.500,00 al capitolo 1031492083021 “Convenzione per gestione impianti sportivi comunali” del Bilancio esercizio 2019;</text:span></text:p>
        </text:list-item>
        <text:list-item>
          <text:p text:style-name="P29">quanto ad € 1.500,00 al capitolo 1031492083021 “<text:span text:style-name="T27">Convenzione per gestione impianti sportivi <text:tab/>comunali” del Bilancio esercizio 2020;</text:span></text:p>
        </text:list-item>
        <text:list-item>
          <text:p text:style-name="P30">quanto ad € 875,00 al capitolo <text:span text:style-name="T26">1031492083021 “</text:span>Convenzione per gestione impianti sportivi <text:tab/>comunali” del Bilancio esercizio 2021;</text:p>
        </text:list-item>
      </text:list>
      <text:list xml:id="list125022540329353" text:continue-list="list946841931" text:style-name="Numbering_20_1">
        <text:list-item>
          <text:p text:style-name="P25">di dichiarare che l’obbligazione diverrà esigibile entro l’anno <text:span text:style-name="T27">2021</text:span>;</text:p>
        </text:list-item>
        <text:list-item>
          <text:p text:style-name="P2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5"><text:span text:style-name="T15">d</text:span>i incaricare i servizi competenti della cura dei successivi provvedimenti.</text:p>
        </text:list-item>
        <text:list-item>
          <text:p text:style-name="P25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2"/>
      <text:section text:style-name="Sect1" text:name="data_det" text:protected="true">
        <text:p text:style-name="P21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17T12:46:48.437000000</dc:date>
    <meta:editing-duration>PT4H53M32S</meta:editing-duration>
    <meta:editing-cycles>73</meta:editing-cycles>
    <meta:generator>LibreOffice/6.0.4.2$Windows_X86_64 LibreOffice_project/9b0d9b32d5dcda91d2f1a96dc04c645c450872bf</meta:generator>
    <meta:document-statistic meta:table-count="0" meta:image-count="3" meta:object-count="0" meta:page-count="3" meta:paragraph-count="48" meta:word-count="994" meta:character-count="7067" meta:non-whitespace-character-count="6117"/>
    <meta:user-defined meta:name="SingleXMLDocument_count" meta:value-type="float">0</meta:user-defined>
  </office:meta>
</office:document-meta>
</file>