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OpenSymbol1" svg:font-family="OpenSymbol"/>
    <style:font-face style:font-charset="x-symbol" style:name="StarSymbol" svg:font-family="StarSymbol"/>
    <style:font-face style:font-charset="x-symbol" style:name="Symbol" svg:font-family="Symbol"/>
    <style:font-face style:font-charset="x-symbol" style:name="Wingdings" svg:font-family="Wingdings"/>
    <style:font-face style:name="Arial1" svg:font-family="Arial, sans-serif"/>
    <style:font-face style:name="Courier New" svg:font-family="'Courier New'"/>
    <style:font-face style:name="Mangal1" svg:font-family="Mangal"/>
    <style:font-face style:name="OpenSymbol" svg:font-family="OpenSymbol"/>
    <style:font-face style:name="Times New Roman1" svg:font-family="'Times New Roman', serif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4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5" style:parent-style-name="Standard">
      <style:paragraph-properties fo:text-align="center" style:justify-single-word="false"/>
      <style:text-properties style:font-name="Tahoma"/>
    </style:style>
    <style:style style:family="paragraph" style:name="P6" style:parent-style-name="Standard">
      <style:text-properties fo:font-size="12pt" style:font-size-asian="12pt" style:font-size-complex="12pt"/>
    </style:style>
    <style:style style:family="paragraph" style:name="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8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9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</style:style>
    <style:style style:family="paragraph" style:name="P12" style:parent-style-name="prov_5f_corpo_5f_testo">
      <style:paragraph-properties fo:line-height="115%"/>
    </style:style>
    <style:style style:family="paragraph" style:name="P13" style:parent-style-name="prov_5f_firma">
      <style:text-properties officeooo:paragraph-rsid="0026acd2"/>
    </style:style>
    <style:style style:family="paragraph" style:name="P14" style:parent-style-name="prov_5f_oggetto">
      <style:paragraph-properties fo:line-height="100%"/>
    </style:style>
    <style:style style:family="paragraph" style:name="P15" style:parent-style-name="prov_5f_titolo">
      <style:paragraph-properties fo:line-height="100%"/>
    </style:style>
    <style:style style:family="paragraph" style:name="P16" style:parent-style-name="prov_5f_titolo">
      <style:text-properties officeooo:paragraph-rsid="001d33d8" officeooo:rsid="001d33d8"/>
    </style:style>
    <style:style style:family="paragraph" style:name="P17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18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19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0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1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2" style:parent-style-name="Standard">
      <style:paragraph-properties style:page-number="auto"/>
      <style:text-properties style:font-name="Sitka Subheading"/>
    </style:style>
    <style:style style:family="paragraph" style:name="P23" style:parent-style-name="prov_5f_firma">
      <style:text-properties officeooo:paragraph-rsid="003da733" officeooo:rsid="003da733"/>
    </style:style>
    <style:style style:family="paragraph" style:name="P24" style:parent-style-name="prov_5f_elenco_5f_num">
      <style:paragraph-properties fo:text-align="justify" style:justify-single-word="false"/>
    </style:style>
    <style:style style:family="paragraph" style:name="P25" style:parent-style-name="prov_5f_elenco_5f_num">
      <style:paragraph-properties fo:text-align="justify" style:justify-single-word="false"/>
      <style:text-properties officeooo:paragraph-rsid="003e5743"/>
    </style:style>
    <style:style style:family="paragraph" style:name="P26" style:parent-style-name="prov_5f_elenco_5f_num">
      <style:paragraph-properties fo:text-align="justify" style:justify-single-word="false">
        <style:tab-stops>
          <style:tab-stop style:position="0.106cm"/>
        </style:tab-stops>
      </style:paragraph-properties>
      <style:text-properties officeooo:paragraph-rsid="003e5743"/>
    </style:style>
    <style:style style:family="paragraph" style:name="P27" style:parent-style-name="prov_5f_elenco_5f_num">
      <style:paragraph-properties fo:text-align="justify" style:justify-single-word="false">
        <style:tab-stops>
          <style:tab-stop style:position="0.106cm"/>
        </style:tab-stops>
      </style:paragraph-properties>
      <style:text-properties officeooo:paragraph-rsid="003e5743"/>
    </style:style>
    <style:style style:family="paragraph" style:name="P28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29" style:parent-style-name="prov_5f_corpo_5f_testo">
      <style:paragraph-properties fo:line-height="115%" fo:margin-bottom="0cm" fo:margin-left="0cm" fo:margin-right="0cm" fo:margin-top="0.101cm" fo:text-indent="0.499cm" loext:contextual-spacing="false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0" style:parent-style-name="prov_5f_corpo_5f_testo">
      <style:paragraph-properties fo:line-height="115%" fo:margin-bottom="0cm" fo:margin-left="0cm" fo:margin-right="0cm" fo:margin-top="0.101cm" fo:text-indent="0.499cm" loext:contextual-spacing="false" style:auto-text-indent="false"/>
    </style:style>
    <style:style style:family="paragraph" style:name="P31" style:parent-style-name="prov_5f_corpo_5f_testo">
      <style:paragraph-properties fo:line-height="100%" fo:margin-bottom="0cm" fo:margin-left="0cm" fo:margin-right="0cm" fo:margin-top="0cm" fo:text-indent="0.499cm" loext:contextual-spacing="false" style:auto-text-indent="false"/>
    </style:style>
    <style:style style:family="paragraph" style:name="P32" style:parent-style-name="prov_5f_elenco_5f_trattino">
      <style:paragraph-properties fo:line-height="115%"/>
    </style:style>
    <style:style style:family="paragraph" style:list-style-name="trattino" style:name="P33" style:parent-style-name="prov_5f_elenco_5f_trattino">
      <style:paragraph-properties fo:line-height="115%"/>
      <style:text-properties officeooo:paragraph-rsid="0019593d"/>
    </style:style>
    <style:style style:family="paragraph" style:list-style-name="" style:name="P34" style:parent-style-name="prov_5f_elenco_5f_trattino">
      <style:paragraph-properties fo:line-height="115%"/>
    </style:style>
    <style:style style:family="paragraph" style:name="P35" style:parent-style-name="prov_5f_elenco_5f_trattino">
      <style:paragraph-properties fo:line-height="100%"/>
    </style:style>
    <style:style style:family="paragraph" style:list-style-name="" style:name="P36" style:parent-style-name="prov_5f_elenco_5f_trattino">
      <style:paragraph-properties fo:line-height="115%" fo:margin-bottom="0cm" fo:margin-left="0.199cm" fo:margin-right="0cm" fo:margin-top="0.101cm" fo:text-indent="0cm" loext:contextual-spacing="false" style:auto-text-indent="false"/>
    </style:style>
    <style:style style:family="paragraph" style:list-style-name="" style:name="P37" style:parent-style-name="prov_5f_elenco_5f_trattino">
      <style:paragraph-properties fo:line-height="115%" fo:margin-bottom="0cm" fo:margin-top="0.101cm" loext:contextual-spacing="false"/>
    </style:style>
    <style:style style:family="paragraph" style:list-style-name="L1" style:master-page-name="" style:name="P38" style:parent-style-name="prov_5f_elenco_5f_trattino">
      <loext:graphic-properties draw:fill="none"/>
      <style:paragraph-properties fo:background-color="transparent" fo:line-height="115%" fo:margin-bottom="0cm" fo:margin-left="1.3cm" fo:margin-right="0cm" fo:margin-top="0cm" fo:text-align="justify" fo:text-indent="-1.3cm" loext:contextual-spacing="false" style:auto-text-indent="false" style:justify-single-word="false" style:page-number="auto" style:writing-mode="lr-tb">
        <style:tab-stops/>
      </style:paragraph-properties>
    </style:style>
    <style:style style:family="paragraph" style:list-style-name="L1" style:master-page-name="" style:name="P39" style:parent-style-name="prov_5f_elenco_5f_trattino">
      <loext:graphic-properties draw:fill="none"/>
      <style:paragraph-properties fo:background-color="transparent" fo:line-height="115%" fo:margin-bottom="0cm" fo:margin-left="0.3cm" fo:margin-right="0cm" fo:margin-top="0cm" fo:text-align="justify" fo:text-indent="-0.4cm" loext:contextual-spacing="false" style:auto-text-indent="false" style:justify-single-word="false" style:page-number="auto" style:writing-mode="lr-tb">
        <style:tab-stops>
          <style:tab-stop style:position="0.106cm"/>
        </style:tab-stops>
      </style:paragraph-properties>
    </style:style>
    <style:style style:family="paragraph" style:list-style-name="L1" style:master-page-name="" style:name="P40" style:parent-style-name="prov_5f_elenco_5f_trattino">
      <loext:graphic-properties draw:fill="none"/>
      <style:paragraph-properties fo:background-color="transparent" fo:line-height="115%" fo:margin-bottom="0cm" fo:margin-left="1.3cm" fo:margin-right="0cm" fo:margin-top="0cm" fo:text-align="justify" fo:text-indent="-1.401cm" loext:contextual-spacing="false" style:auto-text-indent="false" style:justify-single-word="false" style:page-number="auto" style:writing-mode="lr-tb">
        <style:tab-stops>
          <style:tab-stop style:position="-1.005cm"/>
        </style:tab-stops>
      </style:paragraph-properties>
    </style:style>
    <style:style style:family="paragraph" style:list-style-name="L1" style:master-page-name="" style:name="P41" style:parent-style-name="prov_5f_elenco_5f_trattino">
      <loext:graphic-properties draw:fill="none"/>
      <style:paragraph-properties fo:background-color="transparent" fo:line-height="115%" fo:margin-bottom="0cm" fo:margin-left="1.3cm" fo:margin-right="0cm" fo:margin-top="0cm" fo:text-align="justify" fo:text-indent="-1.401cm" loext:contextual-spacing="false" style:auto-text-indent="false" style:justify-single-word="false" style:page-number="auto" style:writing-mode="lr-tb">
        <style:tab-stops>
          <style:tab-stop style:position="-1.296cm"/>
          <style:tab-stop style:position="-1.085cm"/>
          <style:tab-stop style:position="-1.005cm"/>
        </style:tab-stops>
      </style:paragraph-properties>
    </style:style>
    <style:style style:family="paragraph" style:list-style-name="L2" style:master-page-name="" style:name="P42" style:parent-style-name="prov_5f_elenco_5f_trattino">
      <loext:graphic-properties draw:fill="none"/>
      <style:paragraph-properties fo:background-color="transparent" fo:line-height="115%" fo:margin-bottom="0cm" fo:margin-left="0cm" fo:margin-right="0cm" fo:margin-top="0cm" fo:text-align="justify" fo:text-indent="0cm" loext:contextual-spacing="false" style:auto-text-indent="false" style:justify-single-word="false" style:page-number="auto" style:writing-mode="lr-tb">
        <style:tab-stops/>
      </style:paragraph-properties>
    </style:style>
    <style:style style:family="paragraph" style:name="P43" style:parent-style-name="Text_20_body">
      <style:paragraph-properties fo:line-height="100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size="10pt" fo:font-weight="bold" style:font-size-asian="10pt" style:font-size-complex="10pt" style:font-weight-asian="bold" style:font-weight-complex="bold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7d074"/>
    </style:style>
    <style:style style:family="text" style:name="T8">
      <style:text-properties officeooo:rsid="001a039b"/>
    </style:style>
    <style:style style:family="text" style:name="T9">
      <style:text-properties officeooo:rsid="001bc835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fo:font-weight="normal" officeooo:rsid="0017d074" style:font-weight-asian="normal" style:font-weight-complex="normal"/>
    </style:style>
    <style:style style:family="text" style:name="T12">
      <style:text-properties officeooo:rsid="00203c6d"/>
    </style:style>
    <style:style style:family="text" style:name="T13">
      <style:text-properties officeooo:rsid="00219275"/>
    </style:style>
    <style:style style:family="text" style:name="T14">
      <style:text-properties officeooo:rsid="002ae7ba"/>
    </style:style>
    <style:style style:family="text" style:name="T15">
      <style:text-properties officeooo:rsid="002dab57"/>
    </style:style>
    <style:style style:family="text" style:name="T16">
      <style:text-properties officeooo:rsid="0034e5f6"/>
    </style:style>
    <style:style style:family="text" style:name="T17">
      <style:text-properties officeooo:rsid="0034e5f6" style:font-name="Tahoma3"/>
    </style:style>
    <style:style style:family="text" style:name="T18">
      <style:text-properties officeooo:rsid="003c67cc"/>
    </style:style>
    <style:style style:family="text" style:name="T19">
      <style:text-properties officeooo:rsid="003da733"/>
    </style:style>
    <style:style style:family="text" style:name="T20">
      <style:text-properties officeooo:rsid="003e5743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OpenSymbol1"/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2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3">Servizi Culturali Sport Tempo Libero Turismo</text:p>
      <text:p text:style-name="P21">U.O. Bibliotec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5">inazione</text:span> n. <text:span text:style-name="T3">${documentRoot.determina.NUMERO_DETERMINA}</text:span> del <text:span text:style-name="T3">${documentRoot.determina.DATA_DETERMINA}</text:span></text:p>
      </text:section>
      <text:p text:style-name="P11"/>
      <text:p text:style-name="P14">Oggetto: <text:span text:style-name="T6">SISTEMA BIBLIOTECARIO DEL FRIGNANO, PROGETTO "UNA MONTAGNA DI STORIE". PROVVEDIMENTI.</text:span></text:p>
      <text:p text:style-name="P28"/>
      <text:p text:style-name="P15">IL <text:span text:style-name="T19">SEGRETARIO GENERALE</text:span></text:p>
      <text:p text:style-name="P43"/>
      <text:p text:style-name="P18"><text:span text:style-name="T10"><text:tab/>Premesso</text:span> <text:span text:style-name="T11">che</text:span><text:span text:style-name="T10">:</text:span></text:p>
      <text:list text:style-name="trattino" xml:id="list1297071717">
        <text:list-item>
          <text:p text:style-name="P33">con deliberazione di C.C. n. 2 del 26/01/2018, ese<text:span text:style-name="T7">cutiva ai sensi di legge</text:span>, sono stati approvati la nota di aggiornamento del Documento Unico di Programmazione 2018-2020 (D.U.P.) e il Bilancio di previsione per l'esercizio finanziario 2018-2020 e relativi allegati;</text:p>
        </text:list-item>
        <text:list-item>
          <text:p text:style-name="P32">con deliberazione di G.C. n. 14 del 22/02/2018, ese<text:span text:style-name="T7">cutiva ai sensi di legge</text:span>, è stato approvato il piano esecutivo di gestione (P.E.G.) 2018 – 2020;</text:p>
        </text:list-item>
      </text:list>
      <text:p text:style-name="P36"><text:tab/>Richiamato il progetto P.E.G 004.03.03.01 “GESTIONE DEL SISTEMA <text:s/>BIBLIOTECARIO DEL FRIGNANO”, dove si prevedeva la realizzazione di letture rivolte ai bambini e alle loro famiglie presso vari Comuni del Frignano durante il corso dell’anno 2018 e la promozione di queste tramite la stampa di un volantino informativo;</text:p>
      <text:p text:style-name="P37"><text:tab/>Dato atto che:</text:p>
      <text:list text:style-name="L1" xml:id="list3986101484">
        <text:list-item>
          <text:p text:style-name="P39">da anni nell’ambito delle attività di promozione alla lettura delle Biblioteche del Sistema Bibliotecario del Frignano, viene programmato un calendario di iniziative concordato e condiviso con le Biblioteche medesime che rispetta le modalità e i criteri fissati da ciascun comune <text:s/>per tipologia e target di potenziali utenti;</text:p>
        </text:list-item>
        <text:list-item>
          <text:p text:style-name="P41">tali letture sviluppano attraverso la lettura, la musica ed il gioco, un percorso che stimola la lettura alternativa, l’attenzione <text:s/>e accresce la capacità di relazionarsi positivamente con adulti e coetanei;</text:p>
        </text:list-item>
        <text:list-item>
          <text:p text:style-name="P40">l’Unione dei Comuni del Frignano, ha confermato anche per l’anno 2018 la quota di € 5.000,00 a sostegno delle iniziative di promozione alla lettura;</text:p>
        </text:list-item>
        <text:list-item>
          <text:p text:style-name="P38">si rende necessario formalizzare l’impegno di spesa relativo ai professionisti che svolgeranno le letture e alla stampa di idoneo materiale informativo divulgativo sulle iniziative;</text:p>
        </text:list-item>
      </text:list>
      <text:p text:style-name="P34">Preso atto che:</text:p>
      <text:p text:style-name="P34">- l’art. 1, comma 449 della legge 296/2006 nel testo vigente, prevede che le amministrazioni pubbliche di cui <text:soft-page-break/>all'articolo 1 <text:s/>del <text:s/>decreto <text:s/>legislativo <text:s/>30 <text:s/>marzo 2001, n. 165, diverse dalle amministrazioni statali centrali e periferiche, possono <text:s/>ricorrere <text:s/>alle convenzioni-quadro <text:s/>stipulate <text:s/>da <text:s/>Consip <text:s/>S.p.A. e alle convenzioni regionali stipulate da centrali di committenza regionali, ovvero ne utilizzano i parametri <text:s/>di <text:s/>prezzo-qualità <text:s/>come limiti massimi per <text:s/>la <text:s/>stipulazione <text:s/>dei <text:s/>contratti;</text:p>
      <text:p text:style-name="P34">- <text:s/>l’art. 1, comma 450, secondo periodo, della legge 296/2006 nel testo vigente, dispone che le <text:s/>pubbliche amministrazioni, diverse dalle amministrazioni statali centrali e periferiche, per gli acquisti <text:s/>di beni e servizi di importo pari o superiore a 1.000,00 euro e inferiore alla soglia di rilievo comunitario sono tenute a fare <text:s/>ricorso al mercato elettronico della pubblica amministrazione ovvero ad altri mercati elettronici istituiti ai sensi <text:s/>del <text:s/>medesimo <text:s/>articolo <text:s/>328 del D.P.R. n. 207 del 05.10.2010, ovvero al sistema telematico messo a disposizione dalla centrale regionale di riferimento per lo svolgimento delle relative procedure;</text:p>
      <text:p text:style-name="P34">Rilevato che:</text:p>
      <text:p text:style-name="P34">o<text:tab/>l’art. 36, comma 2, lett. a) del D.Lgs. 50/2016 prevede, in caso di affidamenti di lavori, servizi e forniture di importo inferiore ad € <text:s/>40.000,00, la possibilità di procedere mediante affidamento diretto, anche senza previa consultazione di due o più operatori economici;</text:p>
      <text:p text:style-name="P34">o<text:tab/>l’art. 37, comma 1 (periodo primo) del D.Lgs. 50/2016 prevede che le stazioni appaltanti, fermi restando gli obblighi di ricorso agli strumenti di acquisto e di negoziazione, anche telematici, previsti dalle vigenti disposizioni in materia di contenimento della spesa, possano procedere direttamente e autonomamente all’acquisizione di forniture e servizi di importo inferiore ad € <text:s/>40.000,00;</text:p>
      <text:p text:style-name="P34"><text:s/></text:p>
      <text:p text:style-name="P34"><text:tab/>Rilevato inoltre che:</text:p>
      <text:list text:style-name="L2" xml:id="list981016087">
        <text:list-header>
          <text:p text:style-name="P42">- per quanto attiene il servizio di promozione della lettura, le convenzioni-quadro attive stipulate da CONSIP S.P.A. e le convenzioni attive stipulate dalla centrale di committenza regionale <text:s/>INTERCENT-ER, a sensi dell’art. 26, comma 1, della legge 23.12.1999, n. 488 e successive modifiche ed integrazioni per la tipologia del servizio in questione e che ai sensi dei D.L. 52/2012 e 95/2012, convertiti in legge (rispettivamente Legge n. 94/2012 e 135/2012), tale tipologia di servizio non è disponibile in alcun metaprodotto del mercato elettronico della pubblica amministrazione o su altri mercati elettronici istituiti ai sensi dell’art. 328 del D.p.r. 2017/2010 non prevedono la fornitura dei beni e servizi in parola né di beni e servizi comparabili con gli <text:s/>stessi;</text:p>
        </text:list-header>
      </text:list>
      <text:p text:style-name="P34">- conseguentemente, si ritiene necessario ed opportuno procedere autonomamente all’acquisizione di che trattasi;</text:p>
      <text:p text:style-name="P37"><text:tab/>Sentita in merito la Tipografia Azzi di Azzi e Guidani s.n.c, per la fornitura di n. 30 locandine f.to A3 e n. 150 volantini f.to. A4, ha proposto un preventivo, Prot.n. 0010709 del 17/05/2018, di € 170,00 al netto di I.V.A., ovvero € 207,40 (I.V.A. 22% compresa);</text:p>
      <text:p text:style-name="P37"><text:tab/>Dato atto altresì che, per i professionisti che effettueranno le letture animate, si è provveduto a richiedere per le vie brevi, i preventivi di spesa relativi alla realizzazione di letture animate, poiché tale tipologia di attività non è presente sul mercato elettronico della Pubblica Amministrazione;</text:p>
      <text:p text:style-name="P37"><text:tab/>Considerato che per lo svolgimento delle letture animante si è scelto di avvalersi dei seguenti operatori/professionisti, al fine di dare completa realizzazione delle iniziative individuate dai Comuni del Sistema Bibliotecario del Frignano, di seguito elencati:</text:p>
      <text:p text:style-name="P34">- Sig. Alessandro Rivola (RVLLSN66H11A944M) residente in Via San Martino 40 a Modena, per la realizzazione di n. 3 letture, ha proposto un preventivo, Prot. n.0009632 del 8/05/2018, per un importo lordo, di € 837,00;</text:p>
      <text:p text:style-name="P34">- Sig. Marco Bertarini (BRTMRC74E26F257C) residente in Via Wiligelmo 102 a Modena, le realizzazione di n. 3 letture ha proposto un preventivo, Prot. n.0010532 del 15/05/2018, per un importo di € 750,00 al netto di I.V.A, ovvero € 825,00 (I.V.A. 10% compresa);</text:p>
      <text:p text:style-name="P34">- Sig.ra Lorena Iori (RIOLRN63E58I496V) residente in Via Casina 70 a Prignano sulla Secchia, per la realizzazione di n. 4 repliche della lettura animata “Sento odore di magia”, ha proposto un preventivo, Prot. 0009631 del //05/2018, per un importo di € 936,00 al loro degli oneri fiscali;</text:p>
      <text:p text:style-name="P34">- Equilibri Soc. Coop, Via San Giovanni Bosco 32 – Modena, per la realizzazione di n. 2 narrazioni in <text:soft-page-break/>programma in data 24 luglio e 10 agosto prossimi, ha proposto un preventivo, Prot.n. 0010533 del 158/05/2018, per un importo di € 660,00 al netto di I.V.A. ovvero € 693,00 (I.V.A. 5% compresa);</text:p>
      <text:p text:style-name="P34">e che per costi e tipo di prestazione risultano essere perfettamente adeguati alle esigenze della Rassegna Una Montagna di Storie, e che in occasione di analoghe prestazioni eseguite nel 2017, hanno avuto un ottimo apprezzamento e grande afflusso di pubblico;</text:p>
      <text:p text:style-name="P37"><text:tab/>Ritenuto, pertanto, procedere con il presente atto ad affidare direttamente ai sensi dell’art. 36 del D.Lgs. 50/2016, in relazione alle esigenze sopra descritte al modesto valore delle forniture e prestazioni e nel rispetto del principio di semplificazione procedimentale, di economicità ed efficienza dell’azione amministrativa:</text:p>
      <text:p text:style-name="P34">- Tipografia Azzi di Azzi e Guidani s.n.c., fornitura di n. 30 locandine f.to A3 e n. 150 volantini f.to. A4, ha proposto un preventivo, Prot.n. 0010709 del 17/05/2018, di € 170,00 al netto di I.V.A., ovvero € 207,40 (I.V.A. 22% compresa);</text:p>
      <text:p text:style-name="P34">- Sig. Alessandro Rivola (RVLLSN66H11A944M) residente in Via San Martino 40 a Modena, per la realizzazione di n. 3 letture, ha proposto un preventivo, Prot. n.0009632 del 8/05/2018, per un importo lordo, di € 837,00;</text:p>
      <text:p text:style-name="P34">- Sig. Marco Bertarini (BRTMRC74E26F257C) residente in Via Wiligelmo 102 a Modena, le realizzazione di n. 3 letture ha proposto un preventivo, Prot. n.0010532 del 15/05/2018, per un importo di € 750,00 al netto di I.V.A, ovvero € 825,00 (I.V.A. 10% compresa);</text:p>
      <text:p text:style-name="P34">- Sig.ra Lorena Iori (RIOLRN63E58I496V) RESIDENTE IN Via Casina 70 a Prignano sulla Secchia, per la realizzazione di n. 4 repliche della lettura animata “Sento odore di magia”, ha proposto un preventivo, Prot. 0009631 del //05/2018, per un importo di € 936,00 al loro degli oneri fiscali;</text:p>
      <text:p text:style-name="P34">- Equilibri Soc. Coop, Via San Giovanni Bosco 32 – Modena, per la realizzazione di n. 2 narrazioni in programma in data 24 luglio e 10 agosto prossimi, ha proposto un preventivo, Prot.n. 0010533 del 158/05/2018, per un importo di € 660,00 al netto di I.V.A. ovvero € 693,00 (I.V.A. 5% compresa);</text:p>
      <text:p text:style-name="P29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30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30">Attesa la propria competenza nel rispetto del Decreto del Sindaco n. <text:span text:style-name="T20">3</text:span> del <text:span text:style-name="T20">1</text:span>.<text:span text:style-name="T20">07</text:span>.<text:span text:style-name="T20">2017</text:span> con il quale, tra l’altro è stata conferita al sottoscritto la <text:span text:style-name="T9">Direzione</text:span> del<text:span text:style-name="T9">l’Area Servizi Socio - Culturali</text:span>;</text:p>
      <text:p text:style-name="P17"/>
      <text:p text:style-name="P31">Visti:</text:p>
      <text:list text:continue-list="list1297071717" text:style-name="trattino" xml:id="list115332029183812">
        <text:list-item>
          <text:p text:style-name="P35">il vigente Statuto Comunale;</text:p>
        </text:list-item>
        <text:list-item>
          <text:p text:style-name="P35"><text:span text:style-name="T14">il</text:span> vigente Regolamento di Contabilità;</text:p>
        </text:list-item>
      </text:list>
      <text:p text:style-name="P12"/>
      <text:p text:style-name="P17"><text:span text:style-name="T8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2"/>
      <text:p text:style-name="P16">DETERMINA</text:p>
      <text:list text:style-name="Numbering_20_1" xml:id="list3752909116">
        <text:list-item>
          <text:p text:style-name="P24">di considerare la narrativa che precede parte integrante e sostanziale del presente dispositivo;</text:p>
        </text:list-item>
        <text:list-item>
          <text:p text:style-name="P24">di dare attuazione a quanto previsto dalla deliberazione di Giunta Comunale n. 14 del 22.02.2018, dove si prevedeva, tra l’altro, la realizzazione di letture rivolte ai bambini e alle loro famiglie presso vari Comuni del Frignano durante il corso dell’anno 2018 e la promozione di queste tramite la stampa di un volantino informativo, come concordato nel corso della riunione del Comitato Tecnico delle Biblioteche del Sistema;</text:p>
        </text:list-item>
        <text:list-item>
          <text:p text:style-name="P24">di formalizzare, per le motivazioni esposte in premessa, che formano parte integrante e sostanziale del <text:soft-page-break/>presente provvedimento, l’impegno di spesa di complessivi € 3.498,40 a favore dei beneficiari di seguito indicati e per gli importi a fianco di ciascuno precisati:</text:p>
          <text:p text:style-name="P25">- Tipografia Azzi di Azzi e Guidani s.n.c., fornitura di n. 30 locandine f.to A3 e n. 150 volantini f.to. A4, ha proposto un preventivo, Prot.n. 0010709 del 17/05/2018, di € 170,00 al netto di I.V.A., ovvero € 207,40 (I.V.A. 22% compresa) (CIG Z7C2417257);</text:p>
          <text:p text:style-name="P25">- Sig. Alessandro Rivola (RVLLSN66H11A944M) residente in Via San Martino 40 a Modena, per la realizzazione di n. 3 letture, ha proposto un preventivo, Prot. n.0009632 del 8/05/2018, per un importo lordo, di € 837,00 (CIG Z7D241729C);</text:p>
          <text:p text:style-name="P25">- Sig. Marco Bertarini (BRTMRC74E26F257C) residente in Via Wiligelmo 102 a Modena, le realizzazione di n. 3 letture ha proposto un preventivo, Prot. n.0010532 del 15/05/2018, per un importo di € 750,00 al netto di I.V.A, ovvero € 825,00 (I.V.A. 10% compresa) (CIG Z8C24172BB);</text:p>
          <text:p text:style-name="P25">- Sig.ra Lorena Iori (RIOLRN63E58I496V) RESIDENTE IN Via Casina 70 a Prignano sulla Secchia, per la realizzazione di n. 4 repliche della lettura animata “Sento odore di magia”, ha proposto un preventivo, Prot. 0009631 del //05/2018, per un importo di € 936,00 al loro degli oneri fiscali (CIG Z4B24172DC);</text:p>
          <text:p text:style-name="P25">- Equilibri Soc. Coop, Via San Giovanni Bosco 32 – Modena, per la realizzazione di n. 2 narrazioni in programma in data 24 luglio e 10 agosto prossimi, ha proposto un preventivo, Prot.n. 0010533 del 158/05/2018, per un importo di € 660,00 al netto di I.V.A. ovvero € 693,00 (I.V.A. 5% compresa) (CIG ZC02417305);</text:p>
        </text:list-item>
        <text:list-item>
          <text:p text:style-name="P25">di dare atto che la suindicata spesa di € 3.498,40 sarà imputata al capitolo 1031320071906 "Prestazione di servizi Sistema Bibliotecario – Contributo CM" del Bilancio in corso che presenta la necessaria disponibilità (Reg.Cont. _______/2018);</text:p>
        </text:list-item>
        <text:list-item>
          <text:p text:style-name="P24">di disporre l’attuazione degli obblighi di pubblicità, trasparenza e diffusione delle informazioni <text:s/>contenute nel presente atto di determinazione in esito e per gli effetti del dettato normativo vigente in materia;</text:p>
        </text:list-item>
        <text:list-item>
          <text:p text:style-name="P24">di dichiarare che le obbligazioni diventeranno esigibili entro l’anno 2018;</text:p>
        </text:list-item>
        <text:list-item>
          <text:p text:style-name="P24">di dare atto di aver accertato <text:s/>preventivamente che la presente spesa è compatibile con i relativi stanziamenti di cassa ai sensi dell’art. 183, c. 8, del T.U.E.L. e con le regole del pareggio finanziario di <text:s/>bilancio.</text:p>
        </text:list-item>
        <text:list-item>
          <text:p text:style-name="P24"><text:s/>di dichiarare che l’obbligazione diverrà esigibile entro l’anno <text:span text:style-name="T20">2018</text:span>;</text:p>
        </text:list-item>
        <text:list-item>
          <text:p text:style-name="P2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6">di dare atto di aver accertato <text:s/>preventivamente che la presente spesa è compatibile con i relativi stanziamenti di cassa ai sensi dell’art. 183, c. 8, del T.U.E.L. e con le regole del pareggio finanziario di bilancio;</text:p>
        </text:list-item>
        <text:list-item>
          <text:p text:style-name="P26"><text:span text:style-name="T13">d</text:span>i incaricare i servizi competenti della cura dei successivi provvedimenti.</text:p>
        </text:list-item>
        <text:list-item>
          <text:p text:style-name="P26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0"/>
      <text:section text:name="data_det" text:protected="true" text:style-name="Sect1">
        <text:p text:style-name="P19">Pavullo nel Frignano, <text:span text:style-name="T16">$</text:span><text:span text:style-name="T17">{</text:span><text:span text:style-name="T16">d.DATA_DETERMINA</text:span><text:span text:style-name="T17">}</text:span></text:p>
      </text:section>
      <text:p text:style-name="P13">Sottoscritta dal </text:p>
      <text:p text:style-name="P23">Segretario Generale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OpenSymbol1" svg:font-family="OpenSymbol"/>
    <style:font-face style:font-charset="x-symbol" style:name="StarSymbol" svg:font-family="StarSymbol"/>
    <style:font-face style:font-charset="x-symbol" style:name="Symbol" svg:font-family="Symbol"/>
    <style:font-face style:font-charset="x-symbol" style:name="Wingdings" svg:font-family="Wingdings"/>
    <style:font-face style:name="Arial1" svg:font-family="Arial, sans-serif"/>
    <style:font-face style:name="Courier New" svg:font-family="'Courier New'"/>
    <style:font-face style:name="Mangal1" svg:font-family="Mangal"/>
    <style:font-face style:name="OpenSymbol" svg:font-family="OpenSymbol"/>
    <style:font-face style:name="Times New Roman1" svg:font-family="'Times New Roman', serif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display-name="prov_intestazione" style:family="paragraph" style:name="prov_5f_intestazione" style:next-style-name="Text_20_body">
      <style:text-properties fo:font-family="Tahoma" fo:font-size="10pt" fo:font-weight="bold" fo:text-transform="uppercase" style:font-family-generic="swiss" style:font-name="Tahoma1" style:font-pitch="variable" style:font-style-name="Normale" style:text-underline-style="none"/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50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proposta" style:family="paragraph" style:name="prov_5f_proposta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normal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normal" style:font-weight-complex="normal" style:text-underline-style="none"/>
    </style:style>
    <style:style style:display-name="prov_determina" style:family="paragraph" style:name="prov_5f_determina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dirigente" style:family="paragraph" style:name="prov_5f_dirigente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1pt" style:font-size-complex="11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abc" style:name="prov_5f_elenco_5f_abc" style:parent-style-name="Text_20_body"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1" style:family="paragraph" style:list-style-name="Num2" style:name="prov_5f_elenco_5f_num1" style:parent-style-name="prov_5f_elenco_5f_num"/>
    <style:style style:display-name="provpc_elenco_punto" style:family="paragraph" style:list-style-name="punto" style:name="provpc_5f_elenco_5f_punto" style:parent-style-name="prov_5f_elenco_5f_trattino"/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●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StarSymbol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_0_0MP3" style:parent-style-name="Standard">
      <style:paragraph-properties fo:text-align="center" style:justify-single-word="false"/>
      <style:text-properties style:font-name="Tahoma"/>
    </style:style>
    <style:style style:family="paragraph" style:name="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_0_0_0_0MT1">
      <style:text-properties fo:font-weight="bold" officeooo:rsid="0033bfc6" style:font-weight-asian="bold" style:font-weight-complex="bold"/>
    </style:style>
    <style:style style:family="paragraph" style:name="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graphic" style:name="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graphic" style:name="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page-layout style:name="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_0_0MT2">
      <style:text-properties officeooo:rsid="0033bfc6"/>
    </style:style>
  </office:automatic-styles>
  <office:master-styles>
    <style:master-page style:name="Standard" style:page-layout-name="_0_0_0_0Mpm1">
      <style:footer>
        <text:section text:name="_0_0_0_0_0_0Pie_altre" text:protected="true" text:style-name="_0_0_0_0MSect1">
          <text:p text:style-name="_0_0_0_0MP1"><draw:frame draw:name="Immagine3" draw:style-name="_0_0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_0_0Mpm2">
      <style:header>
        <text:section text:name="_0_0_0_0_0_0Intestazione" text:protected="true" text:style-name="_0_0_0_0MSect1">
          <text:p text:style-name="_0_0_0_0MP3"/>
          <text:p text:style-name="_0_0_0_0MP3"><draw:frame draw:name="Immagine1" draw:style-name="_0_0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_0_0MP3"/>
          <text:p text:style-name="_0_0_0_0MP3"/>
          <text:p text:style-name="_0_0_0_0MP3"/>
          <text:p text:style-name="_0_0_0_0MP3"/>
          <text:p text:style-name="_0_0_0_0MP4">Comune di Pavullo nel Frignano</text:p>
          <text:p text:style-name="_0_0_0_0MP5">Provincia di Modena</text:p>
          <text:p text:style-name="_0_0_0_0MP3"/>
        </text:section>
      </style:header>
      <style:footer>
        <text:section text:name="_0_0_0_0_0_0Pie" text:protected="true" text:style-name="_0_0_0_0MSect1">
          <text:p text:style-name="_0_0_0_0MP6"><draw:frame draw:name="Immagine2" draw:style-name="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1</text:page-number>/<text:page-count>4</text:page-count></text:p>
          <text:p text:style-name="_0_0_0_0MP7"/>
          <text:p text:style-name="_0_0_0_0MP8"/>
        </text:section>
      </style:footer>
    </style:master-page>
    <style:master-page style:name="HTML" style:page-layout-name="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creation-date>2010-08-27T12:54:27.23</meta:creation-date>
    <dc:date>2018-06-21T11:53:30.747000000</dc:date>
    <meta:editing-duration>PT4H36M56S</meta:editing-duration>
    <meta:editing-cycles>60</meta:editing-cycles>
    <meta:generator>jOpenDocument/1.3</meta:generator>
    <meta:user-defined meta:name="SingleXMLDocument_count" meta:value-type="float">0</meta:user-defined>
  </office:meta>
</office:document-meta>
</file>