
<file path=META-INF/manifest.xml><?xml version="1.0" encoding="utf-8"?>
<manifest:manifest xmlns:manifest="urn:oasis:names:tc:opendocument:xmlns:manifest:1.0">
  <manifest:file-entry manifest:full-path="/" manifest:media-type="application/vnd.oasis.opendocument.text"/>
  <manifest:file-entry manifest:full-path="Pictures/10000000000000500000005C129FC58D71CC07EF.png" manifest:media-type="image/png"/>
  <manifest:file-entry manifest:full-path="layout-cache" manifest:media-type="application/binary"/>
  <manifest:file-entry manifest:full-path="Pictures/100000000000005F00000057C08E6A68A98B24F2.png" manifest:media-type="image/png"/>
  <manifest:file-entry manifest:full-path="meta.xml" manifest:media-type="text/xml"/>
  <manifest:file-entry manifest:full-path="content.xml" manifest:media-type="text/xml"/>
  <manifest:file-entry manifest:full-path="Configurations2/accelerator/current.xml" manifest:media-type=""/>
  <manifest:file-entry manifest:full-path="Thumbnails/thumbnail.png" manifest:media-type="image/png"/>
  <manifest:file-entry manifest:full-path="manifest.rdf" manifest:media-type="application/rdf+xml"/>
  <manifest:file-entry manifest:full-path="styles.xml" manifest:media-type="text/xml"/>
  <manifest:file-entry manifest:full-path="settings.xml" manifest:media-type="text/xml"/>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onfig="urn:oasis:names:tc:opendocument:xmlns:config: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link="http://www.w3.org/1999/xlink"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2" style:parent-style-name="Standard">
      <style:paragraph-properties fo:text-align="center" style:justify-single-word="false"/>
      <style:text-properties fo:font-size="14pt" fo:font-weight="bold" officeooo:paragraph-rsid="00515b2d" officeooo:rsid="00515b2d" style:font-name="Tahoma" style:font-size-asian="14pt" style:font-size-complex="14pt" style:font-weight-asian="bold" style:font-weight-complex="bold"/>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text-properties fo:font-size="12pt" style:font-size-asian="12pt" style:font-size-complex="12pt"/>
    </style:style>
    <style:style style:family="paragraph" style:name="P6" style:parent-style-name="Standard">
      <style:text-properties style:font-name="Sitka Subheading"/>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end" style:justify-single-word="false"/>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2"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3" style:parent-style-name="prov_5f_corpo_5f_testo">
      <loext:graphic-properties draw:fill="none"/>
      <style:paragraph-properties fo:background-color="transparent" fo:line-height="100%" fo:margin-bottom="0cm" fo:margin-left="0cm" fo:margin-right="0cm" fo:margin-top="0cm" fo:text-align="center" fo:text-indent="0cm" loext:contextual-spacing="false" style:auto-text-indent="false" style:justify-single-word="false" style:writing-mode="lr-tb">
        <style:tab-stops/>
      </style:paragraph-properties>
      <style:text-properties fo:font-weight="bold" style:font-weight-asian="bold" style:font-weight-complex="bold"/>
    </style:style>
    <style:style style:family="paragraph" style:master-page-name="" style:name="P14" style:parent-style-name="prov_5f_corpo_5f_testo">
      <loext:graphic-properties draw:fill="none"/>
      <style:paragraph-properties fo:background-color="transparent" fo:line-height="100%" fo:margin-bottom="0cm" fo:margin-left="0cm" fo:margin-right="0cm" fo:margin-top="0cm" fo:text-align="center" fo:text-indent="0cm" loext:contextual-spacing="false" style:auto-text-indent="false" style:justify-single-word="false" style:page-number="auto" style:writing-mode="lr-tb">
        <style:tab-stops/>
      </style:paragraph-properties>
      <style:text-properties fo:font-weight="bold" officeooo:paragraph-rsid="00512b78" officeooo:rsid="00512b78" style:font-weight-asian="bold" style:font-weight-complex="bold"/>
    </style:style>
    <style:style style:family="paragraph" style:name="P15" style:parent-style-name="prov_5f_corpo_5f_testo">
      <style:paragraph-properties fo:line-height="100%"/>
      <style:text-properties fo:font-size="10pt" style:font-size-asian="10pt" style:font-size-complex="10pt"/>
    </style:style>
    <style:style style:family="paragraph" style:name="P16"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7" style:parent-style-name="prov_5f_corpo_5f_testo">
      <style:paragraph-properties fo:line-height="100%"/>
    </style:style>
    <style:style style:family="paragraph" style:name="P18" style:parent-style-name="prov_5f_corpo_5f_testo">
      <style:text-properties fo:background-color="#fff200"/>
    </style:style>
    <style:style style:family="paragraph" style:name="P19" style:parent-style-name="prov_5f_corpo_5f_testo">
      <style:text-properties fo:background-color="#fff200" officeooo:paragraph-rsid="001d33d8" officeooo:rsid="001d33d8"/>
    </style:style>
    <style:style style:family="paragraph" style:name="P20" style:parent-style-name="prov_5f_corpo_5f_testo">
      <style:paragraph-properties fo:line-height="115%"/>
      <style:text-properties fo:background-color="#fff200"/>
    </style:style>
    <style:style style:family="paragraph" style:name="P21"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22" style:parent-style-name="prov_5f_firma">
      <style:text-properties officeooo:paragraph-rsid="0026acd2"/>
    </style:style>
    <style:style style:family="paragraph" style:name="P23"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4" style:parent-style-name="prov_5f_corpo_5f_testo">
      <style:paragraph-properties fo:line-height="115%" fo:margin-left="0cm" fo:margin-right="0cm" fo:text-indent="0.499cm" style:auto-text-indent="false"/>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style:paragraph-properties fo:line-height="115%" fo:margin-left="0cm" fo:margin-right="0cm" fo:text-indent="0.499cm" style:auto-text-indent="false"/>
      <style:text-properties fo:background-color="#fff200"/>
    </style:style>
    <style:style style:family="paragraph" style:name="P26" style:parent-style-name="prov_5f_corpo_5f_testo">
      <style:paragraph-properties fo:line-height="115%" fo:margin-bottom="0cm" fo:margin-left="0cm" fo:margin-right="0cm" fo:margin-top="0cm" fo:text-indent="0.499cm" loext:contextual-spacing="false" style:auto-text-indent="false"/>
      <style:text-properties fo:background-color="#fff200"/>
    </style:style>
    <style:style style:family="paragraph" style:name="P27"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9" style:parent-style-name="prov_5f_s04">
      <style:text-properties fo:font-size="12pt" style:font-name="Tahoma" style:font-size-asian="12pt" style:font-size-complex="12pt"/>
    </style:style>
    <style:style style:family="paragraph" style:name="P30" style:parent-style-name="prov_5f_oggetto">
      <style:paragraph-properties fo:line-height="100%" fo:text-align="justify" style:justify-single-word="false"/>
    </style:style>
    <style:style style:family="paragraph" style:name="P31" style:parent-style-name="prov_5f_titolo">
      <style:paragraph-properties fo:line-height="100%"/>
      <style:text-properties fo:font-weight="bold" style:font-weight-asian="bold" style:font-weight-complex="bold"/>
    </style:style>
    <style:style style:family="paragraph" style:name="P32" style:parent-style-name="prov_5f_titolo">
      <style:text-properties fo:background-color="#fff200" officeooo:paragraph-rsid="001d33d8" officeooo:rsid="001d33d8"/>
    </style:style>
    <style:style style:family="paragraph" style:master-page-name="First_20_Page" style:name="P33" style:parent-style-name="Standard">
      <style:paragraph-properties style:page-number="auto"/>
      <style:text-properties style:font-name="Sitka Subheading"/>
    </style:style>
    <style:style style:family="paragraph" style:name="P34" style:parent-style-name="prov_5f_elenco_5f_trattino">
      <style:text-properties fo:background-color="#fff200"/>
    </style:style>
    <style:style style:family="paragraph" style:name="P35" style:parent-style-name="prov_5f_elenco_5f_trattino">
      <style:text-properties officeooo:paragraph-rsid="005e51be" officeooo:rsid="005e51be"/>
    </style:style>
    <style:style style:family="paragraph" style:master-page-name="" style:name="P36" style:parent-style-name="prov_5f_corpo_5f_testo">
      <loext:graphic-properties draw:fill="none"/>
      <style:paragraph-properties fo:background-color="transparent" fo:line-height="100%" fo:margin-bottom="0cm" fo:margin-left="0cm" fo:margin-right="0cm" fo:margin-top="0cm" fo:text-align="center" fo:text-indent="0cm" loext:contextual-spacing="false" style:auto-text-indent="false" style:justify-single-word="false" style:page-number="auto" style:writing-mode="lr-tb">
        <style:tab-stops/>
      </style:paragraph-properties>
      <style:text-properties fo:font-weight="bold" officeooo:rsid="00512b78" style:font-weight-asian="bold" style:font-weight-complex="bold"/>
    </style:style>
    <style:style style:family="paragraph" style:name="P37" style:parent-style-name="prov_5f_corpo_5f_testo">
      <style:text-properties fo:background-color="#fff200"/>
    </style:style>
    <style:style style:family="paragraph" style:name="P38" style:parent-style-name="prov_5f_corpo_5f_testo">
      <style:text-properties fo:background-color="#fff200" officeooo:paragraph-rsid="0052443a"/>
    </style:style>
    <style:style style:family="paragraph" style:name="P39" style:parent-style-name="prov_5f_corpo_5f_testo">
      <style:text-properties fo:background-color="transparent" officeooo:paragraph-rsid="005d9850"/>
    </style:style>
    <style:style style:family="paragraph" style:name="P40" style:parent-style-name="prov_5f_elenco_5f_num">
      <style:paragraph-properties fo:text-align="justify" style:justify-single-word="false"/>
      <style:text-properties fo:background-color="#fff200"/>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a039b"/>
    </style:style>
    <style:style style:family="text" style:name="T7">
      <style:text-properties officeooo:rsid="001bc835"/>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19275"/>
    </style:style>
    <style:style style:family="text" style:name="T12">
      <style:text-properties officeooo:rsid="0026acd2"/>
    </style:style>
    <style:style style:family="text" style:name="T13">
      <style:text-properties officeooo:rsid="002ae7ba"/>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3"/>
    </style:style>
    <style:style style:family="text" style:name="T17">
      <style:text-properties officeooo:rsid="004eef04"/>
    </style:style>
    <style:style style:family="text" style:name="T18">
      <style:text-properties officeooo:rsid="005d9850"/>
    </style:style>
    <style:style style:family="text" style:name="T19">
      <style:text-properties fo:background-color="transparent" loext:char-shading-value="0"/>
    </style:style>
    <style:style style:family="text" style:name="T20">
      <style:text-properties fo:background-color="transparent" loext:char-shading-value="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6"/>
      <text:p text:style-name="P1">AREA SERVIZI ISTITUZIONALI</text:p>
      <text:p text:style-name="P2">E</text:p>
      <text:p text:style-name="P29">Servizio Segreteria Generale - Protocollo - URP</text:p>
      <text:p text:style-name="P12"/>
      <text:p text:style-name="P12"/>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7"/>
      <text:p text:style-name="P30">Oggetto: <text:span text:style-name="T4">SIG.NA BERNARDI MARIA GRAZIA COLLABORATORE CON FUNZIONI DI MESSO NOTIFICATORE: DELEGA DI FUNZIONI AFFERENTI IL PROCEDIMENTO DI PUBBLICAZIONE DEGLI ATTI ALL'ALBO PRETORIO ON LINE DELL'AMMINISTRAZIONE.</text:span></text:p>
      <text:p text:style-name="P15"/>
      <text:p text:style-name="P15"/>
      <text:p text:style-name="P31">IL DIR<text:span text:style-name="T5">ETTORE DI AREA</text:span></text:p>
      <text:p text:style-name="P36">E</text:p>
      <text:p text:style-name="P13"/>
      <text:p text:style-name="P14">IL RESPONSABILE DI SERVIZIO</text:p>
      <text:p text:style-name="prov_5f_corpo_5f_testo"/>
      <text:p text:style-name="P16"/>
      <text:p text:style-name="P23"><text:span text:style-name="T8">Premesso</text:span> <text:span text:style-name="T9">che</text:span><text:span text:style-name="T8">:</text:span></text:p>
      <text:list text:style-name="trattino" xml:id="list3431643817">
        <text:list-item>
          <text:p text:style-name="prov_5f_elenco_5f_trattino">con deliberazione di C.C. n. 74 del 27/12/2018, esecutiva ai sensi di legge, è <text:s/>stata approvata la nota di aggiornamento del Documento Unico di Programmazione 2019-2021 (D.U.P.);</text:p>
        </text:list-item>
        <text:list-item>
          <text:p text:style-name="prov_5f_elenco_5f_trattino">con deliberazione di C.C. n. 75 del 27/12/2018, esecutiva ai sensi di legge, è stato approvato il Bilancio di previsione per l'esercizio finanziario 2019-2021 e relativi allegati;</text:p>
        </text:list-item>
        <text:list-item>
          <text:p text:style-name="prov_5f_elenco_5f_trattino">con deliberazione di G.C. n. 1<text:span text:style-name="T17">5</text:span> del <text:span text:style-name="T17">28</text:span>/0<text:span text:style-name="T17">2</text:span>/2019, esecutiva ai sensi di legge, è stato approvato il piano esecutivo di gestione (P.E.G.) 2019 – 2021;</text:p>
        </text:list-item>
      </text:list>
      <text:p text:style-name="P18"/>
      <text:p text:style-name="P39">Richiamat<text:span text:style-name="T18">e:</text:span></text:p>
      <text:list text:continue-numbering="true" text:style-name="trattino" xml:id="list130127326651697">
        <text:list-item>
          <text:p text:style-name="prov_5f_elenco_5f_trattino"><text:span text:style-name="T20">la determinazio</text:span>ne n. 259 del 21.07.2018 con la quale è stata disposta l’assunzione a tempo determinato della Sig.ra Bernardi Maria Grazia in qualità di “Collaboratore Amministrativo” con funzioni di messo notificatore, categoria giuridica ed economica B3 dal 23 luglio 2018 per sei mesi presso l’Area Servizi Istituzionali;</text:p>
        </text:list-item>
        <text:list-item>
          <text:p text:style-name="P35">la determinazione n. 413 del 31.10.2018 con la quale il dipendente in parola veniva nominato Messo Comunale e Messo Notificatore del Comune di Pavullo nel Frignano; </text:p>
        </text:list-item>
      </text:list>
      <text:p text:style-name="P18"><text:soft-page-break/></text:p>
      <text:p text:style-name="P18">Ritenuto pertanto di procedere con la proroga del rapporto di lavoro instaurato con la <text:s/>Sig.na Bernardi Maria Grazia per un anno a decorrere dal 23.01.2019 in qualità di “Collaboratore Amministrativo”, categoria giuridica ed economica B3, per esigenze temporanee connesse alla possibile sostituzione del dipendente che cesserà dal servizio;</text:p>
      <text:p text:style-name="P18"/>
      <text:p text:style-name="P18">Dato atto:</text:p>
      <text:p text:style-name="P18"><text:s text:c="4"/>•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p>
      <text:p text:style-name="P18"><text:s text:c="4"/>• che il Comune di Pavullo n.F. ha conseguito il pareggio di bilancio come da Rendiconto anno 2017, previsto dall’art. 1, comma 723, della Legge 28.12.2015, n. 208 (legge di stabilità 2016) che ha sostituito il patto di stabilità;</text:p>
      <text:p text:style-name="P18"><text:s text:c="4"/>• che viene rispettato l’obbligo di contenimento della spesa di personale, previsto dall’art. 1 comma 557 della Legge 296/2006 – Legge di stabilità 2007 e ss.mm. e ii.:</text:p>
      <text:p text:style-name="P18"><text:s text:c="4"/>• che la presente assunzione rientra nel limite di spesa per lavoro flessibile sostenuta nel 2009, che costituisce, ai sensi del richiamato art.9, comma 28 DL 78/2010, anche per il 2017, il limite da non superare per la spesa dovuta alle medesime finalità;</text:p>
      <text:p text:style-name="P18"><text:s text:c="4"/>• che i Direttori delle Aree funzionali, figure apicali dell’Ente con funzioni dirigenziali, con la deliberazione di C.C. 74/2018,relativa all’approvazione del DUP 2019-2021, <text:s/>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s/>per il triennio </text:p>
      <text:p text:style-name="P18"><text:s text:c="4"/>• che contestualmente all’approvazione del PEG sarà <text:s/>aggiornato il <text:s/>Piano triennale di azioni positive 2019-2021;</text:p>
      <text:p text:style-name="P18"><text:s text:c="4"/>• che il Comune di Pavullo non ha personale in servizio presso società a partecipazione pubblica totale o di controllo, titolari di affidamento di servizi pubblici locali senza procedura di gara;</text:p>
      <text:p text:style-name="P18"><text:s text:c="4"/>• che rispetta <text:s/>gli obblighi di certificazione dei crediti o diniego non motivato entro i trenta giorni dalla presentazione dell'istanza (art. 27 D.L. 66/2014, convertito in legge, con modificazioni, dalla legge 89/2014);</text:p>
      <text:p text:style-name="P18"><text:s text:c="4"/>• che il rapporto <text:s/>medio dipendenti – popolazione del Comune di Pavullo è attualmente <text:s/>fissato in 1/210; </text:p>
      <text:p text:style-name="P18"/>
      <text:p text:style-name="P18">Acquisita la disponibilità della <text:s/>Sig.ra Bernardi Maria Grazia alla proroga del rapporto di lavoro;</text:p>
      <text:p text:style-name="P18"/>
      <text:p text:style-name="P18">Dato atto del rispetto dei termini di durata del rapporto di lavoro a tempo determinato previsti dall’art. 19 e seguenti <text:s/>del <text:s/>D.Lgs. 15.6.2015, n. 81;</text:p>
      <text:p text:style-name="P18"/>
      <text:p text:style-name="P18">Visti i CC.CC.NN.LL. del personale del Comparto Regioni Autonomie Locali;</text:p>
      <text:p text:style-name="P18"/>
      <text:p text:style-name="P18"><text:tab/>Visto il D.lgs n. 165 del 30.03.2001: “Norme generali sull’Ordinamento del lavoro alle dipendenze delle Amministrazioni Pubbliche” e successive modificazioni e integrazioni, in particolare l’art. 36 in materia di costituzione di rapporti di lavoro flessibile nella P.A.;</text:p>
      <text:p text:style-name="P18"/>
      <text:p text:style-name="P18"><text:soft-page-break/>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8">Dato atto che della presente determinazione di impegno di spesa sarà data informazione al Sindaco ai sensi dello Statuto e delle norme regolamenti vigenti;</text:p>
      <text:p text:style-name="P18"/>
      <text:p text:style-name="P18">Attesa la propria competenza nel rispetto del Decreto del Sindaco n. 13 del 31.12.2016 con il quale, tra l’altro è stata conferita al sottoscritto la Responsabilità del Servizio;</text:p>
      <text:p text:style-name="P18"/>
      <text:p text:style-name="P18">Visti:</text:p>
      <text:p text:style-name="P18"><text:s text:c="4"/>• il vigente Statuto Comunale;</text:p>
      <text:p text:style-name="P18"><text:s text:c="4"/>• il vigente Regolamento di Contabilità;</text:p>
      <text:p text:style-name="P18"/>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8"/>
      <text:p text:style-name="P38">Considerato che <text:s/>tra gli obiettivi e i <text:s/>programmi posti in capo al Servizio Gestione Risorse Umane sono previste le attività relative alla gestione della dotazione organica e alla realizzazione del programma di fabbisogno di personale su base triennale approvata, contestualmente agli strumenti di programmazione citati;</text:p>
      <text:p text:style-name="P38"/>
      <text:p text:style-name="P38"><text:tab/>Preso atto:</text:p>
      <text:p text:style-name="P38"><text:s text:c="4"/>• che nella dotazione organica del Comune di Pavullo le funzioni proprie del Messo comunale e Messo notificatore sono conferite al dipendente Sig. Bonucchi Claudio, Istruttore Amministrativo;</text:p>
      <text:p text:style-name="P38"><text:s text:c="4"/>• il dipendente a tempo indeterminato Sig. Bonucchi Claudio ha rassegnato le dimissioni dal servizio e richiesto il collocamento a riposo a decorrere dal 26.8.2019;</text:p>
      <text:p text:style-name="P38"><text:s text:c="4"/>• che per fruire delle ferie e riposi compensativi pregressi il dipendente è già assente dal servizio;</text:p>
      <text:p text:style-name="P38"><text:s text:c="4"/>• che la sostituzione del dipendente potrà avvenire nel rispetto del limite di spesa del turn over dell’anno 2019 nell’anno <text:s/>2020; </text:p>
      <text:p text:style-name="P38"/>
      <text:p text:style-name="P38">Considerato che le funzioni di notificazione atti rientra tra le funzioni fondamentali che l’Amministrazione deve garantite come da specifiche normative in materia; </text:p>
      <text:p text:style-name="P38"/>
      <text:p text:style-name="P38">Dato atto che per assicurare regolarmente le funzioni citate, in assenza di una propria graduatoria <text:s/>concorsuale valida, <text:s/>ha richiesto ed ottenuto l’autorizzazione all’utilizzo di una graduatoria di selezione pubblica approvata dal Comune di Sestola con Determinazione n. 104 <text:s/>del 23.4.2018 per l’assunzione di una figura professionale di “Collaboratore Amministrativo” a tempo determinato a cui conferire le funzioni di Messo notificatore;</text:p>
      <text:p text:style-name="P18"/>
      <text:p text:style-name="P18"/>
      <text:p text:style-name="P18"/>
      <text:p text:style-name="P18">DETERMINA</text:p>
      <text:p text:style-name="P18"/>
      <text:p text:style-name="P18"><text:s text:c="4"/>1) di considerare la narrativa che precede parte integrante e sostanziale del presente dispositivo;</text:p>
      <text:p text:style-name="P18"><text:s text:c="4"/>2) di approvare la proroga del rapporto di lavoro instaurato a tempo determinato con la Sig.na Bernardi Maria Grazia, nata il 15.06.1994, per le motivazioni indicate in premessa che si intendono <text:soft-page-break/>integralmente riportate, in qualità di “Collaboratore Amministrativo”, con funzioni di Messo notificatore, categoria giuridica ed economica B3 <text:s/>dal 23 gennaio 2019 per un anno;</text:p>
      <text:p text:style-name="P18"><text:s text:c="4"/>3) di disporre che la presente assunzione venga formalizzata con la sottoscrizione di un contratto individuale di lavoro, come disposto dall'art. 19 del nuovo C.C.N.L. per il Comparto Regioni - Enti Locali sottoscritto il 21.05.2018;</text:p>
      <text:p text:style-name="P18"><text:s text:c="4"/>4) di impegnare la spesa complessiva presunta quantificata in €. 21.430,00 con imputazione come di seguito indicato:</text:p>
      <text:p text:style-name="P18"><text:s text:c="7"/>- integrazione per €. 19.400,00 al capitolo <text:s/>1010100005606 “ Stipendi ed altri assegni fissi al personale non di ruolo servizi generali” del bilancio di previsione 2019 che presenta la necessaria disponibilità - cod. V livello 1010101006 (reg. cont. 83/2019)</text:p>
      <text:p text:style-name="P18"><text:s text:c="7"/>- integrazione per €. 720,00 al capitolo <text:s/>1010100005606 “ Stipendi ed altri assegni fissi al personale non di ruolo servizi generali” del bilancio di previsione 2019 che presenta la necessaria disponibilità - cod. V livello 1010101008 (reg. cont. 84/2019)</text:p>
      <text:p text:style-name="P18"><text:s text:c="7"/>- per €. 1.240,00 al capitolo <text:s/>1010100005606 “ Stipendi ed altri assegni fissi al personale non di ruolo servizi generali del bilancio di previsione 2020 che presenta la necessaria disponibilità - cod. V livello 1010101006 </text:p>
      <text:p text:style-name="P18"><text:s text:c="7"/>- per €. 70,00 al capitolo 1010100005606 “ Stipendi ed altri assegni fissi al personale non di ruolo servizi generali” del bilancio di previsione 2020 che presenta la necessaria disponibilità - cod. V livello 1010101008 </text:p>
      <text:p text:style-name="P18"><text:s text:c="4"/>5) di disporre l’attuazione degli obblighi di pubblicità, trasparenza e diffusione delle informazioni contenute nel presente atto di determinazione in esito e per gli effetti del dettato normativo vigente in materia;</text:p>
      <text:p text:style-name="P18"><text:s text:c="4"/>6) di dare atto di aver accertato <text:s/>preventivamente che la presente spesa è compatibile con i relativi stanziamenti di cassa ai sensi dell’art. 183, c. 8, del T.U.E.L. e con le regole del pareggio finanziario di <text:s/>bilancio;</text:p>
      <text:p text:style-name="P18"><text:s text:c="4"/>7) di incaricare i servizi competenti della cura dei successivi provvedimenti.</text:p>
      <text:p text:style-name="P18"><text:s text:c="4"/>8) di attestare la regolarità e la correttezza del presente atto ai sensi e per gli effetti di quanto dispone l’art. 147 – bis, comma 1, del D.Lgs. n. 267/2000.</text:p>
      <text:p text:style-name="P18"/>
      <text:p text:style-name="P18"/>
      <text:p text:style-name="P21"/>
      <text:p text:style-name="P21"/>
      <text:p text:style-name="P24"/>
      <text:p text:style-name="P25"><text:span text:style-name="T8">Att</text:span>esa la propria competenza nel rispetto del Decreto del Sindaco n. <text:span text:style-name="T7">xx</text:span> del <text:span text:style-name="T7">xx</text:span>.<text:span text:style-name="T7">xx</text:span>.<text:span text:style-name="T7">xxxx</text:span> con il quale, tra l’altro è stata conferita al sottoscritto la <text:span text:style-name="T7">Direzione</text:span> del<text:span text:style-name="T7">l’Area xxxxx/Responsabilità del xxxxx</text:span>;</text:p>
      <text:p text:style-name="P25"/>
      <text:p text:style-name="P26">Visti:</text:p>
      <text:list text:continue-numbering="true" text:style-name="trattino" xml:id="list130127073228955">
        <text:list-item>
          <text:p text:style-name="P34">il vigente Statuto Comunale;</text:p>
        </text:list-item>
        <text:list-item>
          <text:p text:style-name="P34"><text:span text:style-name="T13">il</text:span> vigente Regolamento di Contabilità;</text:p>
        </text:list-item>
      </text:list>
      <text:p text:style-name="P20"/>
      <text:p text:style-name="P25"><text:span text:style-name="T6">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20"/>
      <text:p text:style-name="P32">DETERMINA</text:p>
      <text:p text:style-name="P19"/>
      <text:list text:style-name="Numbering_20_1" xml:id="list3904167271">
        <text:list-item>
          <text:p text:style-name="P40">di considerare la narrativa che precede parte integrante e sostanziale del presente dispositivo;</text:p>
        </text:list-item>
        <text:list-item>
          <text:p text:style-name="P40"/>
        </text:list-item>
        <text:list-item>
          <text:p text:style-name="P40"/>
        </text:list-item>
        <text:list-item>
          <text:p text:style-name="P40"><text:soft-page-break/>di disporre l’attuazione degli obblighi di pubblicità, trasparenza e diffusione delle informazioni contenute nel presente atto di determinazione in esito e per gli effetti del dettato normativo vigente in materia;</text:p>
        </text:list-item>
        <text:list-item>
          <text:p text:style-name="P40"><text:span text:style-name="T11">d</text:span>i incaricare i servizi competenti della cura dei successivi provvedimenti.</text:p>
        </text:list-item>
        <text:list-item>
          <text:p text:style-name="P40">di attestare la regolarità e la correttezza del presente atto ai sensi e per gli effetti di quanto dispone l’art. 147 – bis, <text:span text:style-name="T10">comma 1,</text:span> del D.Lgs. n. 267/2000.</text:p>
        </text:list-item>
      </text:list>
      <text:p text:style-name="P28"/>
      <text:section text:name="data_det" text:protected="true" text:style-name="Sect1">
        <text:p text:style-name="P27">Pavullo nel Frignano, <text:span text:style-name="T15">${documentRoot.determina.DATA_DETERMINA}</text:span><text:span text:style-name="T16"> </text:span></text:p>
      </text:section>
      <text:p text:style-name="P22">Sottoscritta dal </text:p>
      <text:p text:style-name="P22"><text:span text:style-name="T12">D</text:span>irettore di <text:span text:style-name="T12">A</text:span>rea/<text:span text:style-name="T12">R</text:span>esponsabile di <text:span text:style-name="T12">S</text:span>ervizio</text:p>
      <text:section text:name="Firmatario" text:protected="true" text:style-name="Sect1">
        <text:p text:style-name="prov_5f_firma">(${documentRoot.determina.FIRMATARIO})</text:p>
        <text:p text:style-name="prov_5f_firma">con firma digitale</text:p>
      </text:section>
      <text:p text:style-name="P5"/>
    </office:text>
  </office:body>
</office:document-content>
</file>

<file path=styles.xml><?xml version="1.0" encoding="utf-8"?>
<office:document-styles xmlns:calcext="urn:org:documentfoundation:names:experimental:calc:xmlns:calcext:1.0" xmlns:chart="urn:oasis:names:tc:opendocument:xmlns:chart:1.0" xmlns:config="urn:oasis:names:tc:opendocument:xmlns:config: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1">
      <style:text-properties fo:font-weight="bold" officeooo:rsid="0033bfc6"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_0_0Pie_altre" text:protected="true" text:style-name="_0_0MSect1">
          <text:p text:style-name="_0_0MP1"><draw:frame draw:name="Immagine3" draw:style-name="_0_0Mfr1" draw:z-index="5"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_0_0Mpm2">
      <style:header>
        <text:section text:name="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5</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8-07T12:32:02.537000000</dc:date>
    <meta:editing-duration>PT5H43M57S</meta:editing-duration>
    <meta:editing-cycles>79</meta:editing-cycles>
    <meta:generator>jOpenDocument/1.3</meta:generator>
    <meta:user-defined meta:name="SingleXMLDocument_count" meta:value-type="float">0</meta:user-defined>
  </office:meta>
</office:document-meta>
</file>