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Standard">
      <style:paragraph-properties fo:text-align="center" style:justify-single-word="false"/>
      <style:text-properties fo:font-weight="bold" style:font-name="Tahoma" style:font-weight-asian="bold" style:font-weight-complex="bold"/>
    </style:style>
    <style:style style:family="paragraph" style:name="P2" style:parent-style-name="Standard">
      <style:paragraph-properties fo:text-align="center" style:justify-single-word="false"/>
      <style:text-properties style:font-name="Tahoma"/>
    </style:style>
    <style:style style:family="paragraph" style:name="P3"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4" style:parent-style-name="Standard">
      <style:text-properties fo:font-size="12pt" style:font-size-asian="12pt" style:font-size-complex="12pt"/>
    </style:style>
    <style:style style:family="paragraph" style:name="P5"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7" style:parent-style-name="Footer">
      <style:paragraph-properties fo:text-align="end" style:justify-single-word="false"/>
      <style:text-properties fo:font-size="10pt" style:font-name="Verdana" style:font-size-asian="10pt" style:font-size-complex="10pt"/>
    </style:style>
    <style:style style:family="paragraph" style:name="P8"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9"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paragraph-properties fo:line-height="100%"/>
    </style:style>
    <style:style style:family="paragraph" style:name="P13" style:parent-style-name="prov_5f_corpo_5f_testo">
      <style:paragraph-properties fo:line-height="115%"/>
    </style:style>
    <style:style style:family="paragraph" style:name="P14"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5" style:parent-style-name="prov_5f_firma">
      <style:text-properties officeooo:paragraph-rsid="0026acd2"/>
    </style:style>
    <style:style style:family="paragraph" style:name="P16" style:parent-style-name="prov_5f_oggetto">
      <style:paragraph-properties fo:line-height="100%"/>
    </style:style>
    <style:style style:family="paragraph" style:name="P17" style:parent-style-name="prov_5f_titolo">
      <style:paragraph-properties fo:line-height="100%"/>
    </style:style>
    <style:style style:family="paragraph" style:name="P18"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9" style:parent-style-name="prov_5f_corpo_5f_testo">
      <style:paragraph-properties fo:line-height="115%" fo:margin-left="0cm" fo:margin-right="0cm" fo:text-indent="0.499cm" style:auto-text-indent="false"/>
    </style:style>
    <style:style style:family="paragraph" style:name="P20"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1" style:parent-style-name="prov_5f_corpo_5f_testo">
      <style:paragraph-properties fo:line-height="115%" fo:margin-bottom="0cm" fo:margin-left="0cm" fo:margin-right="0cm" fo:margin-top="0cm" fo:text-indent="0.499cm" loext:contextual-spacing="false" style:auto-text-indent="false"/>
    </style:style>
    <style:style style:family="paragraph" style:name="P22"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3"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4" style:parent-style-name="prov_5f_s04">
      <style:text-properties fo:font-size="12pt" style:font-name="Tahoma" style:font-size-asian="12pt" style:font-size-complex="12pt"/>
    </style:style>
    <style:style style:family="paragraph" style:name="P25" style:parent-style-name="prov_5f_titolo">
      <style:text-properties officeooo:paragraph-rsid="001d33d8"/>
    </style:style>
    <style:style style:family="paragraph" style:name="P26" style:parent-style-name="prov_5f_elenco_5f_num">
      <style:paragraph-properties fo:text-align="justify" style:justify-single-word="false"/>
    </style:style>
    <style:style style:family="paragraph" style:name="P27" style:parent-style-name="prov_5f_elenco_5f_num">
      <style:paragraph-properties fo:margin-left="0cm" fo:margin-right="0cm" fo:text-align="justify" fo:text-indent="0cm" style:auto-text-indent="false" style:justify-single-word="false"/>
    </style:style>
    <style:style style:family="paragraph" style:name="P28" style:parent-style-name="prov_5f_elenco_5f_trattino">
      <style:paragraph-properties fo:line-height="115%"/>
    </style:style>
    <style:style style:family="paragraph" style:list-style-name="" style:name="P29" style:parent-style-name="prov_5f_elenco_5f_trattino">
      <style:paragraph-properties fo:line-height="115%"/>
      <style:text-properties fo:font-weight="normal" style:font-weight-asian="normal" style:font-weight-complex="normal"/>
    </style:style>
    <style:style style:family="paragraph" style:name="P30" style:parent-style-name="prov_5f_corpo_5f_testo">
      <style:text-properties officeooo:paragraph-rsid="001d33d8" officeooo:rsid="001d33d8"/>
    </style:style>
    <style:style style:family="paragraph" style:name="P31" style:parent-style-name="prov_5f_corpo_5f_testo">
      <style:paragraph-properties fo:line-height="115%" fo:margin-left="0cm" fo:margin-right="0cm" fo:text-indent="0.499cm" style:auto-text-indent="false"/>
    </style:style>
    <style:style style:family="paragraph" style:name="P32" style:parent-style-name="prov_5f_oggetto">
      <style:paragraph-properties fo:line-height="100%"/>
    </style:style>
    <style:style style:family="paragraph" style:master-page-name="First_20_Page" style:name="P33" style:parent-style-name="Standard">
      <style:paragraph-properties style:page-number="auto"/>
      <style:text-properties style:font-name="Sitka Subheading"/>
    </style:style>
    <style:style style:family="paragraph" style:name="P3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text" style:name="T1">
      <style:text-properties officeooo:rsid="0033bfc6"/>
    </style:style>
    <style:style style:family="text" style:name="T2">
      <style:text-properties fo:font-weight="bold" officeooo:rsid="0033bfc6" style:font-weight-asian="bold" style:font-weight-complex="bold"/>
    </style:style>
    <style:style style:family="text" style:name="T3">
      <style:text-properties fo:font-size="10pt" style:font-name="Verdana" style:font-size-asian="10pt" style:font-size-complex="10pt"/>
    </style:style>
    <style:style style:family="text" style:name="T4">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24baf2" style:font-name="Tahoma" style:font-name-complex="Times New Roman" style:font-size-asian="10pt" style:font-size-complex="10pt" style:font-weight-asian="normal" style:font-weight-complex="normal" style:text-underline-style="none"/>
    </style:style>
    <style:style style:family="text" style:name="T6">
      <style:text-properties fo:font-size="10pt" style:font-name="Tahoma" style:font-size-asian="10pt" style:font-size-complex="10pt"/>
    </style:style>
    <style:style style:family="text" style:name="T7">
      <style:text-properties officeooo:rsid="001635df"/>
    </style:style>
    <style:style style:family="text" style:name="T8">
      <style:text-properties officeooo:rsid="0017d074"/>
    </style:style>
    <style:style style:family="text" style:name="T9">
      <style:text-properties officeooo:rsid="001a039b"/>
    </style:style>
    <style:style style:family="text" style:name="T10">
      <style:text-properties officeooo:rsid="001bc835"/>
    </style:style>
    <style:style style:family="text" style:name="T11">
      <style:text-properties fo:font-weight="normal" style:font-weight-asian="normal" style:font-weight-complex="normal"/>
    </style:style>
    <style:style style:family="text" style:name="T12">
      <style:text-properties fo:font-weight="normal" officeooo:rsid="0017d074" style:font-weight-asian="normal" style:font-weight-complex="normal"/>
    </style:style>
    <style:style style:family="text" style:name="T13">
      <style:text-properties officeooo:rsid="00203c6d"/>
    </style:style>
    <style:style style:family="text" style:name="T14">
      <style:text-properties officeooo:rsid="0026acd2"/>
    </style:style>
    <style:style style:family="text" style:name="T15">
      <style:text-properties officeooo:rsid="002ae7ba"/>
    </style:style>
    <style:style style:family="text" style:name="T16">
      <style:text-properties officeooo:rsid="002dab57"/>
    </style:style>
    <style:style style:family="text" style:name="T17">
      <style:text-properties officeooo:rsid="0034e5f6"/>
    </style:style>
    <style:style style:family="text" style:name="T18">
      <style:text-properties officeooo:rsid="0034e5f6" style:font-name="Tahoma3"/>
    </style:style>
    <style:style style:family="text" style:name="T19">
      <style:text-properties officeooo:rsid="003c67cc"/>
    </style:style>
    <style:style style:family="text" style:name="T20">
      <style:text-properties officeooo:rsid="00400a60"/>
    </style:style>
    <style:style style:family="text" style:name="T21">
      <style:text-properties officeooo:rsid="004670ee"/>
    </style:style>
    <style:style style:family="text" style:name="T22">
      <style:text-properties officeooo:rsid="0048186d"/>
    </style:style>
    <style:style style:family="text" style:name="T23">
      <style:text-properties officeooo:rsid="001d33d8"/>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3">AREA SERVIZI TECNICI<text:span text:style-name="T20"> </text:span></text:p>
      <text:p text:style-name="P24">AREA SERVIZI TECNICI</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6">inazione</text:span> n. <text:span text:style-name="T3">${documentRoot.determina.NUMERO_DETERMINA}</text:span> del <text:span text:style-name="T3">${documentRoot.determina.DATA_DETERMINA}</text:span></text:p>
      </text:section>
      <text:p text:style-name="P12"/>
      <text:p text:style-name="P16">Oggetto: <text:span text:style-name="T6">VALUTAZIONE RISCHIO STRESS LAVORO-CORRELATO AI SENSI DEL D.LGS. 81/2008 E S.M.I., LAVORI PER COLLOCAZIONE DI DEFIBRILLATORE PRESSO LO STADIO "MINELLI", RIPARAZIONE DI RINGHIERA PRESSO LA SCUOLA D'INFANZIA "M. VENTRE" ED INTERVENTI DI MANUTENZIONE SU IMPIANTI DI ALLARME ANTINCENDIO IN VARI EDIFICI COMUNALI. IMPEGNO DI SPESA. </text:span></text:p>
      <text:p text:style-name="P16"><text:span text:style-name="T6"/></text:p>
      <text:p text:style-name="P11"/>
      <text:p text:style-name="P17">IL DIR<text:span text:style-name="T7">ETTORE DELL’AREA SERVIZI TECNICI </text:span></text:p>
      <text:p text:style-name="prov_5f_corpo_5f_testo"/>
      <text:p text:style-name="P20"><text:span text:style-name="T11">Premesso</text:span> <text:span text:style-name="T12">che</text:span><text:span text:style-name="T11">:</text:span></text:p>
      <text:list text:style-name="trattino" xml:id="list1667023981">
        <text:list-item>
          <text:p text:style-name="prov_5f_elenco_5f_trattino">con deliberazione di C.C. n. 2 del 26/01/2018, ese<text:span text:style-name="T8">cutiva ai sensi di legge</text:span>, sono stati approvati la nota di aggiornamento del Documento Unico di Programmazione 2018-2020 (D.U.P.) e il Bilancio di previsione per l'esercizio finanziario 2018-2020 e relativi allegati;</text:p>
        </text:list-item>
        <text:list-item>
          <text:p text:style-name="P28">con deliberazione di G.C. n. 14 del 22/02/2018, ese<text:span text:style-name="T8">cutiva ai sensi di legge</text:span>, è stato approvato il piano esecutivo di gestione (P.E.G.) 2018 – 2020;</text:p>
        </text:list-item>
      </text:list>
      <text:p text:style-name="P29"/>
      <text:p text:style-name="P29">Atteso che si è rilevata la necessità di ottemperare ai seguenti adempimenti ed effettuare i seguenti interventi:</text:p>
      <text:p text:style-name="P29">1.<text:tab/>aggiornare la valutazione del rischio stress lavoro - correlato ai sensi del D.Lgs. 81/2008 e s.m.i. per tutti i lavoratori comunali;</text:p>
      <text:p text:style-name="P29">2.<text:tab/>individuare una collocazione adeguata per il defibrillatore presso lo Stadio “Minelli”, la cui presenza è richiesta ai sensi del Decreto 18 marzo 2011 e del Decreto del 24 aprile 2013 e s.m.i., che ne consenta la protezione dagli agenti atmosferici, la fruibilità e l’agevole utilizzo da parte di tutte le società sportive e degli utenti che accedono all’impianto sportivo; <text:s/></text:p>
      <text:p text:style-name="P29">3.<text:tab/>riparare un tratto di ringhiera danneggiato il 17.04.2018 dal veicolo di proprietà di CIR-FOOD s.c. targato EA032BY, a causa di un incidente stradale, presso la scuola dell’infanzia “M. Ventre” di Via Foscolo n. 10/12;</text:p>
      <text:p text:style-name="P29">4.<text:tab/>eseguire interventi di manutenzione ordinaria e straordinaria agli impianti di allarme antincendio di vari edifici comunali per garantirne il completo funzionamento, a seguito di anomalie riscontrate in fase di <text:soft-page-break/>verifica effettuata da tecnico competente. Gli impianti oggetto di intervento si trovano, in particolare, presso i seguenti immobili:</text:p>
      <text:p text:style-name="P29">•<text:tab/>plessi scolastici “De Amicis”, “Foscolo - M. Ventre”, “Tonini”, “Montecuccoli”, <text:s/>“Panini” e micronido “Scarabocchio” di S. Antonio, “Da Vinci” e palestra di S. Antonio, plesso scolastico di Renno;</text:p>
      <text:p text:style-name="P29">•<text:tab/>Castello di Montecuccolo;</text:p>
      <text:p text:style-name="P29">•<text:tab/>Sede Municipale;</text:p>
      <text:p text:style-name="P29">•<text:tab/>Palazzo Ducale (uffici del primo piano e biblioteca e fonoteca del secondo piano e sottotetto); <text:s text:c="2"/></text:p>
      <text:p text:style-name="P29">•<text:tab/>Magazzino comunale di Via Plati n. 80;</text:p>
      <text:p text:style-name="P29">•<text:tab/>Cinema Teatro Mac Mazzieri.</text:p>
      <text:p text:style-name="P29"/>
      <text:p text:style-name="P29">Preso atto che:</text:p>
      <text:p text:style-name="P29"><text:tab/>l’art. 36, comma 2, lett. a) del D.Lgs. 50/2016 prevede, in caso di affidamenti di servizi e forniture di importo inferiore ad € 40.000,00, la possibilità di procedere mediante affidamento diretto, purché adeguatamente motivato;</text:p>
      <text:p text:style-name="P29"><text:tab/>l’art. 37, comma 1 (periodo primo) del D.Lgs. 50/2016 prevede che le stazioni appaltanti, fermi restando gli obblighi di ricorso agli strumenti di acquisto e di negoziazione, anche telematici, previsti dalle vigenti disposizioni in materia di contenimento della spesa, possano procedere direttamente e autonomamente all’acquisizione di forniture e servizi di importo inferiore ad <text:s/>€ 40.000,00 e di lavori di importo inferiore ad € 150.000,00, nonché attraverso l’effettuazione di ordini a valere su strumenti di acquisto messi a disposizione dalle centrali di committenza;</text:p>
      <text:p text:style-name="P29"><text:tab/>l’art. 1, comma 449 della legge 296/2006 nel testo vigente, prevede che le amministrazioni pubbliche di cui all'articolo 1 <text:s/>del <text:s/>decreto <text:s/>legislativo <text:s/>30 <text:s/>marzo 2001, n. 165, diverse dalle amministrazioni statali centrali e periferiche, possano <text:s/>ricorrere <text:s/>alle convenzioni-quadro <text:s/>stipulate <text:s/>da <text:s/>Consip <text:s/>S.p.A. e alle convenzioni regionali stipulate da centrali di committenza regionali, ovvero ne utilizzino i parametri <text:s/>di <text:s/>prezzo-qualità <text:s/>come limiti massimi per <text:s/>la <text:s/>stipulazione <text:s/>dei <text:s/>contratti;</text:p>
      <text:p text:style-name="P29"><text:tab/>l’art. 1, comma 450, secondo periodo, della legge 296/2006 nel testo vigente, dispone che le pubbliche amministrazioni, diverse dalle amministrazioni statali centrali e periferiche, per gli acquisti <text:s/>di beni e servizi di importo pari o superiore ad € 1.000,00 <text:s/>e <text:s/>inferiore alla soglia di rilievo comunitario siano <text:s/>tenute <text:s/>a <text:s/>fare <text:s/>ricorso <text:s/>al mercato elettronico della pubblica amministrazione ovvero ad altri mercati elettronici istituiti ai sensi dell‘articolo 328 del D.P.R. n. 207 del 05.10.2010 ovvero al sistema telematico <text:s/>messo <text:s/>a <text:s/>disposizione <text:s/>dalla <text:s/>centrale regionale di riferimento per lo svolgimento delle relative procedure;</text:p>
      <text:p text:style-name="P29"/>
      <text:p text:style-name="P29">Considerato che:</text:p>
      <text:p text:style-name="P29"><text:tab/>Relativamente al punto 1), che riguarda l’aggiornamento della valutazione del rischio stress lavoro-correlato, si evidenzia che questa valutazione rientra espressamente fra gli obblighi previsti dal D.Lgs. 81/2008 e s.m.i., dove all’art. 28 comma 1 viene indicato che devono essere valutati “tutti i rischi per la sicurezza e la salute dei lavoratori, ivi compresi quelli riguardanti gruppi di lavoratori esposti a rischi particolari, tra cui anche quelli collegati allo stress lavoro-correlato, secondo i contenuti dell’Accordo Europeo dell’8 ottobre 2004”;</text:p>
      <text:p text:style-name="P29"><text:tab/>all’art. 28 comma 1-bis dello stesso D.Lgs. 81/2008 e s.m.i. viene indicato che la valutazione del rischio stress lavoro – correlato deve essere effettuata dal datore di lavoro, nel rispetto delle indicazioni della Commissione Consultiva Permanente per la salute e sicurezza sul lavoro, in collaborazione con il responsabile del servizio prevenzione e protezione, il medico competente ed il rappresentante dei lavoratori per la sicurezza; </text:p>
      <text:p text:style-name="P29"><text:tab/>il Servizio di Prevenzione e Sicurezza Ambienti di Lavoro (SPSAL) del Dipartimento di Salute Pubblica dell’AUSL ha espressamente richiesto la partecipazione attiva del medico competente dell’Ente nel processo di valutazione del rischio stress lavoro – correlato; </text:p>
      <text:p text:style-name="P29"><text:tab/>si intende affidare al medico competente dott. Mattia Daniele, che effettua la sorveglianza sanitaria per i lavoratori del Comune di Pavullo n/F ai sensi del D.Lgs. 81/2008 e s.m.i., in qualità di libero professionista, con sede a Zola Predosa (BO) in Via Giotto n. 1 (P.IVA 02761101209 – C.F. <text:soft-page-break/>MTTDNL76C29H926Z) il servizio di consulenza e collaborazione con il personale interno all’Ente alla valutazione del rischio stress lavoro – correlato per i lavoratori del Comune di Pavullo n/F;</text:p>
      <text:p text:style-name="P29"><text:tab/>il dott. Mattia Daniele ha offerto per il servizio in oggetto un importo totale di € 798,00 che si ritiene essere congruo; </text:p>
      <text:p text:style-name="P29"><text:tab/>l’importo presunto del sevizio di che trattasi è inferiore ad € 1.000,00 e conseguentemente, si ritiene necessario ed opportuno procedere autonomamente all’acquisizione di chi trattasi;</text:p>
      <text:p text:style-name="P29"/>
      <text:p text:style-name="P29"><text:tab/>Relativamente al punto 2), che riguarda l’individuazione di un’idonea collocazione per il defibrillatore presso lo Stadio “Minelli”, verrà predisposta una nicchia presso la parete esterna del fabbricato che ospita gli spogliatoi, all’interno della quale verrà collocato il defibrillatore;</text:p>
      <text:p text:style-name="P29"><text:tab/>per assicurare il corretto funzionamento del defibrillatore, che verrebbe danneggiato da temperature eccessivamente basse, si rende necessario predisporre una resistenza elettrica ed un termostato in grado di garantire che la temperatura in inverno nello spazio che ospita il defibrillatore non scenda al di sotto di 5° C ed installare un telaio protettivo esterno;</text:p>
      <text:p text:style-name="P29"><text:tab/>per realizzare la cavità nella parete per l’alloggiamento del defibrillatore è stata interpellata la ditta BM S.r.l., con sede a Sestola (MO) in Via Per Vesale n. 46, che ha offerto la somma di € 400,00 oltre ad IVA 22% di € 88,00 per un importo complessivo di € 488,00;</text:p>
      <text:p text:style-name="P29"><text:tab/>per i collegamenti elettrici necessari al funzionamento del defibrillatore e la fornitura ed installazione del telaio protettivo è stata interpellata la ditta IREL IMPIANTI ELETTRICI, con sede a Pavullo n/F (MO) in Via Bottegone n. 6, che ha offerto la somma complessiva di € 450,00 oltre ad IVA 22% di € 99,00 per un importo complessivo di € 549,00;</text:p>
      <text:p text:style-name="P29"><text:tab/>il prezzo offerto per i lavori richiesti si ritiene essere congruo;</text:p>
      <text:p text:style-name="P29"/>
      <text:p text:style-name="P29"><text:tab/>Relativamente al punto 3), che riguarda la sistemazione della ringhiera presso la scuola dell’infanzia “M. Ventre”, si rende necessario effettuare i lavori di taglio, rimozione e successiva sostituzione della colonna portante iniziale danneggiata, raddrizzatura della parte piegata mediante apposite attrezzature, ripristino in loco delle saldature e riprese delle stesse con zinco a freddo; </text:p>
      <text:p text:style-name="P29"><text:tab/>per il risarcimento del danno la ditta CIR FOOD s.c. ha aperto il sinistro sulla polizza RCA del veicolo EUROCARGO targato EA032BY che ha provocato il danneggiamento della ringhiera (rif. sinistro compagnia UNIPOL n. 1-8101-2018-0461124-1 del 17.04.2018);</text:p>
      <text:p text:style-name="P29"><text:tab/>per la riparazione della ringhiera è stata interpellata la ditta M.C.S. DI MARTINELLI MARCO &amp; C. S.n.c., con sede a Pavullo n/F (MO) in Via XXII Aprile n. 70, che ha offerto la somma di € 320,00 oltre ad IVA 22% di € 70,40 per un importo complessivo di € 390,40;</text:p>
      <text:p text:style-name="P29"><text:tab/>con Prot. 14.810 del 06.07.2018 è pervenuto al Comune di Pavullo n/F l’assegno di € 320,00 a titolo di risarcimento del danno da parte della compagnia di controparte;</text:p>
      <text:p text:style-name="P29"><text:tab/>il prezzo offerto per i lavori richiesti si ritiene essere congruo;</text:p>
      <text:p text:style-name="P29"/>
      <text:p text:style-name="P29"><text:tab/>Relativamente al punto 4), che riguarda gli interventi di manutenzione degli impianti di allarme antincendio di sedi comunali, si è proceduto ad effettuare una trattativa diretta MEPA con la ditta BARBANTI SISTEMI DI SICUREZZA, con sede a Modena in Via Per Cognento n. 148, che anche in passato ha eseguito interventi manutentivi per il Comune di Pavullo n/F, dimostrando professionalità e competenza; </text:p>
      <text:p text:style-name="P29"><text:tab/>la citata ditta, in esito alla trattativa diretta MEPA n. 567023 del 17.07.2018, per garantire gli interventi necessari ha offerto il prezzo di € 4.392,00 oltre ad I.V.A. 22% di € 966,24 per una cifra complessiva di € 5.358,24 su importo a base di gara di € 4.527,00 oltre ad I.V.A. 22%;</text:p>
      <text:p text:style-name="P29"><text:tab/>il prezzo offerto si ritiene essere congruo;</text:p>
      <text:p text:style-name="P29"/>
      <text:p text:style-name="P29"><text:tab/>Ritenuto, pertanto, procedere con il presente atto, in relazione alle esigenze sopra descritte, al modesto valore dei servizi, lavori e forniture, nel rispetto del principio di semplificazione procedimentale, di economicità ed efficienza dell’azione amministrativa ad affidare direttamente: </text:p>
      <text:p text:style-name="P29"><text:tab/>al medico competente del Comune di Pavullo n/F dott. Mattia Daniele, in qualità di libero <text:soft-page-break/>professionista, con sede a Zola Predosa (BO) in Via Giotto n. 1 (P.IVA 02761101209 – C.F. MTTDNL76C29H926Z) il servizio di consulenza alla valutazione del rischio stress lavoro – correlato per i lavoratori del Comune di Pavullo n/F, in collaborazione con il personale interno all’Ente, per una spesa totale di € 798,00;</text:p>
      <text:p text:style-name="P29"><text:tab/>alla ditta BM S.r.l., con sede a Sestola (MO) in Via Per Vesale n. 46, il lavoro di realizzazione di una nicchia a parete presso lo Stadio “Minelli”, all’interno della quale <text:s/>collocare il defibrillatore, per la somma di € 400,00 oltre ad IVA 22% di € 88,00 per un importo complessivo di € 488,00; <text:s text:c="3"/></text:p>
      <text:p text:style-name="P29"><text:tab/>alla ditta IREL IMPIANTI ELETTRICI, con sede a Pavullo n/F in Via Bottegone n. 6, il lavoro di realizzazione dei collegamenti elettrici e di fornitura ed installazione di telaio protettivo del defibrillatore installato presso lo Stadio “Minelli” per la somma di € 450,00 oltre ad IVA 22% di € 99,00 per un importo complessivo di € 549,00;</text:p>
      <text:p text:style-name="P29"><text:tab/>alla ditta M.C.S. di Martinelli Marco &amp; C. S.n.c., con sede a Pavullo n/F (MO) in Via XXII Aprile n. 70, il lavoro di riparazione di ringhiera danneggiata in seguito ad incidente stradale occorso il 17.04.18 presso la scuola dell’infanzia “M. Ventre”, per un importo di € 320,00 oltre ad IVA 22% di € 70,40 per un importo complessivo di € 390,40;</text:p>
      <text:p text:style-name="P29"><text:tab/>alla ditta BARBANTI SISTEMI DI SICUREZZA, con sede a Modena in Via Per Cognento n. 148, come da trattativa diretta MEPA n. 567023 del 17.07.2018, il servizio di manutenzione ordinaria e straordinaria degli impianti di allarme antincendio installati presso vari immobili comunali (plessi scolastici “De Amicis”, “Foscolo - M. Ventre”, “Tonini”, “Montecuccoli”, <text:s/>“Panini” e micronido “Scarabocchio” di S. Antonio, “Da Vinci” e palestra di S. Antonio, plesso scolastico di Renno; Castello di Montecuccolo, Sede Municipale, Palazzo Ducale, magazzino comunale di Via Plati n. 80, cinema teatro Mac Mazzieri) per la somma di € 4.392,00 oltre ad I.V.A. 22% di € 966,24 per una cifra complessiva di € 5.358,24;</text:p>
      <text:p text:style-name="P14"/>
      <text:p text:style-name="P18">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9"><text:span text:style-name="T4"/></text:p>
      <text:p text:style-name="P19"><text:span text:style-name="T4">Dato atto che della presente determinazione di impegno di spesa sarà data informazione al Sindaco ai sensi dello Statuto e delle norme regolamenti </text:span><text:span text:style-name="T5">vigenti;</text:span></text:p>
      <text:p text:style-name="P18"/>
      <text:p text:style-name="P19">Attesa la propria competenza nel rispetto del Decreto del Sindaco n. <text:span text:style-name="T21">13</text:span> del <text:span text:style-name="T21">31</text:span>.<text:span text:style-name="T21">12</text:span>.<text:span text:style-name="T21">2016</text:span> con il quale, tra l’altro, è stata conferita al sottoscritto la <text:span text:style-name="T10">Direzione</text:span> del<text:span text:style-name="T10">l’Area Servizi Tecnici</text:span>;</text:p>
      <text:p text:style-name="P19"/>
      <text:p text:style-name="P21">Visti:</text:p>
      <text:list text:continue-numbering="true" text:style-name="trattino" xml:id="list105803906128266">
        <text:list-item>
          <text:p text:style-name="prov_5f_elenco_5f_trattino">il vigente Statuto Comunale;</text:p>
        </text:list-item>
        <text:list-item>
          <text:p text:style-name="prov_5f_elenco_5f_trattino"><text:span text:style-name="T15">il</text:span> vigente Regolamento di Contabilità;</text:p>
        </text:list-item>
      </text:list>
      <text:p text:style-name="P13"/>
      <text:p text:style-name="P19"><text:span text:style-name="T9">Ritenuto che l’istruttoria preordinata all’emanazione del presente atto consenta di</text:span> <text:span text:style-name="T13">esprimere parere di </text:span>regolarità tecnica attestante la regolarità e la correttezza dell'azione amministrativa, ai sensi dell’articolo 147 - bis, comma 1, del vigente Decreto Legislativo n. 267/2000;</text:p>
      <text:p text:style-name="P19"/>
      <text:p text:style-name="P25"><text:span text:style-name="T23">DETERMINA</text:span></text:p>
      <text:p text:style-name="P30"/>
      <text:list text:style-name="Numbering_20_1" xml:id="list615119196">
        <text:list-item>
          <text:p text:style-name="P26">di considerare la narrativa che precede parte integrante e sostanziale del presente dispositivo;</text:p>
        </text:list-item>
        <text:list-item>
          <text:p text:style-name="P26"><text:s/>di procedere con il presente atto, in relazione alle esigenze sopra descritte, al modesto valore dei servizi, lavori e forniture e nel rispetto del principio di semplificazione procedimentale, di economicità ed efficienza dell’azione amministrativa ad affidare: </text:p>
          <text:p text:style-name="P26"><text:soft-page-break/>1) al medico competente nominato ai sensi del D.Lgs. 81/2008 e s.m.i., Dott. Mattia Daniele in qualità di libero professionista, con sede a Zola Predosa (BO) in <text:s/>Via Giotto n. 1, il servizio di consulenza e collaborazione con personale interno all’Ente alla valutazione del rischio stress lavoro-correlato per il prezzo € 798,00, spesa non soggetta ad IVA (codice CIG: Z70244FFEC);</text:p>
          <text:p text:style-name="P26">- di imputare la spesa complessiva di € 798,00 al cap. 1030390022410/0 “Prestazione di servizi per interventi relativi alla sicurezza - salute sul lavoro” del bilancio per l’esercizio finanziario in corso, stanziato con sufficiente disponibilità;</text:p>
          <text:p text:style-name="P26">2) alla ditta BM S.r.l., con sede a Sestola (MO) in Via Per Vesale n. 46, la realizzazione di nicchia a parete presso lo Stadio “Minelli”, all’interno della quale <text:s/>collocare il defibrillatore, per la somma di € 400,00 oltre ad IVA 22% di € 88,00 per un importo complessivo di € 488,00 (codice CIG: ZD02453C1D); </text:p>
          <text:p text:style-name="P26">- di imputare la spesa complessiva di € 488,00 al cap. 1030390022471/0 “Manutenzione ordinaria edifici comunali” del bilancio per l’esercizio finanziario in corso, stanziato con sufficiente disponibilità;</text:p>
          <text:p text:style-name="P26">3) alla ditta IREL IMPIANTI ELETTRICI, con sede a Pavullo n/F (MO) in Via Bottegone n. 6, il lavoro di realizzazione dei collegamenti elettrici per installazione di resistenza e termostato, fornitura ed installazione di telaio protettivo ad uso del defibrillatore collocato presso lo Stadio “Minelli”, per la somma di € 450,00 oltre ad IVA 22% di € 99,00 per un importo complessivo di € 549,00 (codice CIG: Z132453D23); </text:p>
          <text:p text:style-name="P26">- di imputare la spesa complessiva di € 549,00 al cap. 1030390022472/0 “Manutenzione impianti ed attrezzature in appalto – edifici comunali” del bilancio per l’esercizio finanziario in corso, stanziato con sufficiente disponibilità;</text:p>
          <text:p text:style-name="P26">4) alla ditta M.C.S. di Martinelli Marco &amp; C. S.n.c., con sede a Pavullo n/F (MO) in Via XXII Aprile n. 70, il lavoro di riparazione di ringhiera danneggiata presso la scuola dell’infanzia “M. Ventre”, per un importo di € 320,00 oltre ad IVA 22% di € 70,40 per un importo complessivo di € 390,40 (codice CIG: Z8F2455B9E);</text:p>
          <text:p text:style-name="P27"><text:s text:c="3"/>- di imputare la spesa complessiva di € 390,40 al cap. 1030390022471/0 “Manutenzione ordinaria edifici <text:s text:c="2"/>comunali” del bilancio per l’esercizio finanziario in corso, stanziato con sufficiente disponibilità;</text:p>
          <text:p text:style-name="P26">5) alla ditta BARBANTI SISTEMI DI SICUREZZA, con sede a Modena in Via Per Cognento n. 148, il servizio di manutenzione ordinaria e straordinaria degli impianti di allarme antincendio installati presso vari immobili comunali per la somma di € 4.392,00 oltre ad I.V.A. 22% di € 966,24 per un importo complessivo di € 5.358,24 (codice CIG: ZAE2467390); </text:p>
          <text:p text:style-name="P26">- di imputare la spesa complessiva di € 5.358,24 al cap. 2023400204010/0 “Piano di manutenzione straordinaria interventi per la sicurezza degli edifici” del bilancio per l’esercizio finanziario in corso, stanziato con sufficiente disponibilità;</text:p>
          <text:p text:style-name="P26"><text:span text:style-name="T22">6) <text:s/></text:span>di dichiarare che l<text:span text:style-name="T22">e </text:span>obbligazion<text:span text:style-name="T22">i</text:span> diverr<text:span text:style-name="T22">anno</text:span> esigibil<text:span text:style-name="T22">i</text:span> entro l’anno <text:span text:style-name="T22">2018</text:span>;</text:p>
          <text:p text:style-name="P26"><text:span text:style-name="T22">7) </text:span>di disporre l’attuazione degli obblighi di pubblicità, trasparenza e diffusione delle informazioni contenute nel presente atto di determinazione in esito e per gli effetti del dettato normativo vigente in materia;</text:p>
          <text:p text:style-name="P26"><text:span text:style-name="T22">8) </text:span>di dare atto di aver accertato <text:s/>preventivamente che la presente spesa è compatibile con i relativi stanziamenti di cassa ai sensi dell’art. 183, c. 8, del T.U.E.L. e con le regole del pareggio finanziario di <text:s/>bilancio;</text:p>
          <text:p text:style-name="P26"><text:span text:style-name="T22">9) d</text:span>i incaricare i servizi competenti della cura dei successivi provvedimenti.</text:p>
          <text:p text:style-name="P27"><text:span text:style-name="T22"><text:s text:c="3"/>10) </text:span>di attestare la regolarità e la correttezza del presente atto ai sensi e per gli effetti di quanto dispone l’art. 147 – bis, <text:span text:style-name="T13">comma 1,</text:span> del D.Lgs. n. 267/2000.</text:p>
        </text:list-item>
      </text:list>
      <text:p text:style-name="P23"/>
      <text:section text:name="data_det" text:protected="true" text:style-name="Sect1">
        <text:p text:style-name="P22"><text:soft-page-break/>Pavullo nel Frignano, <text:span text:style-name="T17">${documentRoot.determina.DATA_DETERMINA}</text:span><text:span text:style-name="T18"> </text:span></text:p>
      </text:section>
      <text:p text:style-name="P15">Sottoscritta dal </text:p>
      <text:p text:style-name="P15"><text:span text:style-name="T14">D</text:span>irettore di <text:span text:style-name="T14">A</text:span>rea/<text:span text:style-name="T14">R</text:span>esponsabile di <text:span text:style-name="T14">S</text:span>ervizio</text:p>
      <text:section text:name="Firmatario" text:protected="true" text:style-name="Sect1">
        <text:p text:style-name="prov_5f_firma">(${documentRoot.determina.FIRMATARIO})</text:p>
        <text:p text:style-name="prov_5f_firma">con firma digitale</text:p>
      </text:section>
      <text:p text:style-name="P4"/>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_0_0MP5" style:parent-style-name="Standard">
      <style:paragraph-properties fo:text-align="center" style:justify-single-word="false"/>
      <style:text-properties fo:font-weight="bold" style:font-name="Tahoma" style:font-weight-asian="bold" style:font-weight-complex="bold"/>
    </style:style>
    <style:style style:family="graphic" style:name="_0_0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page-layout style:name="_0_0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text" style:name="_0_0_0_0MT2">
      <style:text-properties officeooo:rsid="0033bfc6"/>
    </style:style>
    <style:style style:family="paragraph" style:name="_0_0_0_0MP8" style:parent-style-name="Footer">
      <style:paragraph-properties fo:text-align="end" style:justify-single-word="false"/>
      <style:text-properties fo:font-size="10pt" style:font-name="Verdana" style:font-size-asian="10pt" style:font-size-complex="10pt"/>
    </style:style>
    <style:page-layout style:name="_0_0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_0_0MP3" style:parent-style-name="Standard">
      <style:paragraph-properties fo:text-align="center" style:justify-single-word="false"/>
      <style:text-properties style:font-name="Tahoma"/>
    </style:style>
    <style:style style:family="paragraph" style:name="_0_0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text" style:name="_0_0_0_0MT1">
      <style:text-properties fo:font-weight="bold" officeooo:rsid="0033bfc6" style:font-weight-asian="bold" style:font-weight-complex="bold"/>
    </style:style>
    <style:style style:family="paragraph" style:name="_0_0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_0_0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graphic" style:name="_0_0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page-layout style:name="_0_0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office:automatic-styles>
  <office:master-styles>
    <style:master-page style:name="Standard" style:page-layout-name="_0_0_0_0Mpm1">
      <style:footer>
        <text:section text:name="_0_0_0_0_0_0Pie_altre" text:protected="true" text:style-name="_0_0_0_0MSect1">
          <text:p text:style-name="_0_0_0_0MP1"><draw:frame draw:name="Immagine3" draw:style-name="_0_0_0_0Mfr1" draw:z-index="6"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3</text:page-number>/<text:page-count>6</text:page-count></text:p>
        </text:section>
      </style:footer>
    </style:master-page>
    <style:master-page style:display-name="First Page" style:name="First_20_Page" style:next-style-name="Standard" style:page-layout-name="_0_0_0_0Mpm2">
      <style:header>
        <text:section text:name="_0_0_0_0_0_0Intestazione" text:protected="true" text:style-name="_0_0_0_0MSect1">
          <text:p text:style-name="_0_0_0_0MP3"/>
          <text:p text:style-name="_0_0_0_0MP3"><draw:frame draw:name="Immagine1" draw:style-name="_0_0_0_0Mfr2" draw:z-index="1" svg:height="2.302cm" svg:width="2.514cm" text:anchor-type="paragraph"><draw:image loext:mime-type="image/png" xlink:actuate="onLoad" xlink:href="Pictures/100000000000005F00000057C08E6A68A98B24F2.png" xlink:show="embed" xlink:type="simple"/></draw:frame></text:p>
          <text:p text:style-name="_0_0_0_0MP3"/>
          <text:p text:style-name="_0_0_0_0MP3"/>
          <text:p text:style-name="_0_0_0_0MP3"/>
          <text:p text:style-name="_0_0_0_0MP3"/>
          <text:p text:style-name="_0_0_0_0MP4">Comune di Pavullo nel Frignano</text:p>
          <text:p text:style-name="_0_0_0_0MP5">Provincia di Modena</text:p>
          <text:p text:style-name="_0_0_0_0MP3"/>
        </text:section>
      </style:header>
      <style:footer>
        <text:section text:name="_0_0_0_0_0_0Pie" text:protected="true" text:style-name="_0_0_0_0MSect1">
          <text:p text:style-name="_0_0_0_0MP6"><draw:frame draw:name="Immagine2" draw:style-name="_0_0_0_0Mfr1" draw:z-index="0"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1</text:page-number>/<text:page-count>6</text:page-count></text:p>
          <text:p text:style-name="_0_0_0_0MP7"/>
          <text:p text:style-name="_0_0_0_0MP8"/>
        </text:section>
      </style:footer>
    </style:master-page>
    <style:master-page style:name="HTML" style:page-layout-name="_0_0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meta>
    <meta:initial-creator>Barbara  Giatti</meta:initial-creator>
    <meta:creation-date>2010-08-27T12:54:27.23</meta:creation-date>
    <dc:date>2018-07-19T10:57:57.406000000</dc:date>
    <meta:editing-duration>PT5H3M27S</meta:editing-duration>
    <meta:editing-cycles>74</meta:editing-cycles>
    <meta:generator>jOpenDocument/1.3</meta:generator>
    <meta:user-defined meta:name="SingleXMLDocument_count" meta:value-type="float">0</meta:user-defined>
  </office:meta>
</office:document-meta>
</file>