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master-page-name="First_20_Page" style:name="P31" style:parent-style-name="Standard">
      <style:paragraph-properties style:page-number="auto"/>
      <style:text-properties style:font-name="Sitka Subheading"/>
    </style:style>
    <style:style style:family="paragraph" style:name="P32" style:parent-style-name="prov_5f_elenco_5f_num">
      <style:paragraph-properties fo:text-align="justify" style:justify-single-word="false"/>
    </style:style>
    <style:style style:family="paragraph" style:name="P33" style:parent-style-name="prov_5f_elenco_5f_num">
      <style:paragraph-properties fo:text-align="justify" style:justify-single-word="false"/>
      <style:text-properties officeooo:paragraph-rsid="004da33f"/>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name="P36"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da33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7">AREA SERVIZI TECNICI<text:span text:style-name="T21"> </text:span></text:p>
      <text:p text:style-name="P25">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FORNITURA GENERI ALIMENTARI PER CUCINA DI EMERGENZA PER IL SERVIZIO COMUNALE DI PROTEZIONE CIVILE PER LA STAGIONE INVERNALE 2019-2020. AFFIDAMENTO ED IMPEGNO DI SPESA</text:span></text:p>
      <text:p text:style-name="Standard"/>
      <text:p text:style-name="P11"/>
      <text:p text:style-name="P18">IL <text:span text:style-name="T7">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137754290">
        <text:list-item>
          <text:p text:style-name="prov_5f_elenco_5f_trattino">con deliberazione di C.C. n. <text:span text:style-name="T22">74</text:span> del 2<text:span text:style-name="T22">7</text:span>/<text:span text:style-name="T22">12</text:span>/2018,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4">con deliberazione di C.C. n. <text:span text:style-name="T22">75</text:span> del 2<text:span text:style-name="T22">7</text:span>/<text:span text:style-name="T22">12</text:span>/2018,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4">con deliberazione di G.C. n. <text:span text:style-name="T22">15</text:span> del <text:span text:style-name="T23">28</text:span>/0<text:span text:style-name="T23">2</text:span>/201<text:span text:style-name="T22">9</text:span>, ese<text:span text:style-name="T8">cutiva ai sensi di legge</text:span>, è stato approvato il piano esecutivo di gestione (P.E.G.) 201<text:span text:style-name="T22">9</text:span> – 202<text:span text:style-name="T22">1</text:span>;</text:p>
          <text:p text:style-name="P35"/>
        </text:list-item>
      </text:list>
      <text:p text:style-name="P16">Dato atto che, nell’ambito della gestione delle emergenze di Protezione civile, si rende necessario provvedere alla preparazione di pasti da distribuire agli operatori impegnati nella gestione dell’emergenza ed alla popolazione eventualmente coinvolta ed accolta presso una delle aree individuate per l’attesa e l’accoglienza.</text:p>
      <text:p text:style-name="P16"/>
      <text:p text:style-name="P16">Valutato che i pasti di cui sopra vengono predisposti dalla cucina di emergenza sita presso la struttura Dacia, da parte dei volontari del Gruppo Comunale addetti, i quali hanno necessità di acquisire i generi alimentari necessari per il funzionamento della cucina stessa;</text:p>
      <text:p text:style-name="P16"/>
      <text:p text:style-name="P16">Preso atto che:</text:p>
      <text:p text:style-name="P16">-<text:tab/>l’art. 1, comma 449 della legge 296/2006 nel testo vigente, prevede che le amministrazioni pubbliche di cui all'articolo 1 del decreto legislativo 30 marzo 2001, n. 165, diverse dalle amministrazioni <text:soft-page-break/>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16">-<text:tab/>l’art. 1, comma 450, secondo periodo, della legge 296/2006 nel testo vigente,dispone che le pubbliche amministrazioni, diverse dalle amministrazioni statali centrali e periferiche, per gli acquisti di beni e servizi di importo inferiore alla soglia di rilievo comunitario sono tenute a fare ricorso al mercato elettronico della pubblica amministrazione ovvero ad altri mercati elettronici istituiti ai sensi dell‘articolo 328 del D.P.R. n. 207 del 05.10.2010;</text:p>
      <text:p text:style-name="P16"/>
      <text:p text:style-name="P16">Rilevato che:</text:p>
      <text:p text:style-name="P16">-<text:tab/>l’art. 36, comma 2, lett. a) del D.Lgs. 50/2016 prevede, in caso di affidamenti di lavori, servizi e forniture di importo inferiore ad € 40.000,00, la possibilità di procedere mediante affidamento diretto;</text:p>
      <text:p text:style-name="P16">-<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p text:style-name="P16"/>
      <text:p text:style-name="P16">Ritenuto, pertanto, procedere con il presente atto ad affidare, in relazione alle esigenze sopra descritte, al modesto valore della fornitura necessaria e nel rispetto del principio di semplificazione procedimentale, di economicità ed efficienza dell’azione amministrativa, direttamente, ai sensi dell’art. 36 comma 2 lett. a) del D.Lgs. 50/2016, la fornitura di generi alimentari necessari per il funzionamento della cucina di emergenza del Gruppo Comunale di Protezione Civile al Supermercato CONAD PAVULLO con sede in Via Minelli 5 a Pavullo nel Frignano per un totale di € 500,00 (IVA compresa) CIG: ZDB2AD4983;</text:p>
      <text:p text:style-name="P16"/>
      <text:p text:style-name="P16">Accertata la congruità dei prezzi offerti;</text:p>
      <text:p text:style-name="P16"/>
      <text:p text:style-name="P16">Ritenuto pertanto opportuno procedere in questa sede ad impegnare la spesa complessiva di € 500,00 (IVA al 22 % compresa),</text:p>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2 del 01/07/2019, con il quale, tra l’altro è stata conferita alla sottoscritta la responsabilità del Servizio Ambiente – Protezione Civile;</text:p>
      <text:p text:style-name="P21"/>
      <text:p text:style-name="P23">Visti:</text:p>
      <text:list text:continue-numbering="true" text:style-name="trattino" xml:id="list115360287594982">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text:soft-page-break/></text:p>
      <text:list text:style-name="Numbering_20_1" xml:id="list3775661403">
        <text:list-item>
          <text:p text:style-name="P32">di considerare la narrativa che precede parte integrante e sostanziale del presente dispositivo;</text:p>
        </text:list-item>
        <text:list-item>
          <text:p text:style-name="P33"><text:s/>di affidare, per le motivazioni meglio esposte in premessa la fornitura di generi alimentari per il funzionamento della cucina di emergenza, nell’ambito della gestione delle emergenze di Protezione Civile, per la stagione invernale 2019-2020 al Supermercato CONAD PAVULLO con sede in Via Minelli 5 a Pavullo nel Frignano per un totale di € 500,00 (IVA compresa) CIG: ZDB2AD4983</text:p>
        </text:list-item>
        <text:list-item>
          <text:p text:style-name="P33">di impegnare la spesa complessiva derivante di cui al precedente punto 1. di € 500,00 (I.V.A. 22% compresa) imputandola come segue:</text:p>
          <text:p text:style-name="P32">– quanto ad € 200,00 al Capitolo 1031922116404/0 “Servizi vari funzionali alla Protezione Civile” del bilancio per l’esercizio finanziario in corso, stanziato con sufficiente disponibilità (Reg. Cont. n. ________2019);</text:p>
          <text:p text:style-name="P32">quanto ad € 300,00 al Capitolo 1031922116404/0 “Servizi vari funzionali alla Protezione Civile” del bilancio per l’esercizio finanziario 2020, (Reg. Cont. n. ________2020);</text:p>
        </text:list-item>
        <text:list-item>
          <text:p text:style-name="P32">di dichiarare che l’obbligazione diverrà esigibile entro l’anno <text:span text:style-name="T24">2020;</text:span></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text:span text:style-name="T14">d</text:span>i incaricare i servizi competenti della cura dei successivi provvedimenti.</text:p>
        </text:list-item>
        <text:list-item>
          <text:p text:style-name="P32">di attestare la regolarità e la correttezza del presente atto ai sensi e per gli effetti di quanto dispone l’art. 147 – bis, <text:span text:style-name="T13">comma 1,</text:span> del D.Lgs. n. 267/2000.</text:p>
        </text:list-item>
      </text:list>
      <text:p text:style-name="P24"/>
      <text:section text:name="data_det" text:protected="true" text:style-name="Sect1">
        <text:p text:style-name="P30">Pavullo nel Frignano, <text:span text:style-name="T18">${documentRoot.determina.DATA_DETERMINA}</text:span><text:span text:style-name="T19"> </text:span></text:p>
        <text:p text:style-name="P36"/>
      </text:section>
      <text:p text:style-name="P28">Sottoscritta dal </text:p>
      <text:p text:style-name="P26"><text:span text:style-name="T15">R</text:span>esponsabile di <text:span text:style-name="T15">S</text:span>ervizio</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1-26T11:53:58.450000000</dc:date>
    <meta:editing-duration>PT5H2M</meta:editing-duration>
    <meta:editing-cycles>79</meta:editing-cycles>
    <meta:generator>jOpenDocument/1.3</meta:generator>
    <meta:user-defined meta:name="SingleXMLDocument_count" meta:value-type="float">0</meta:user-defined>
  </office:meta>
</office:document-meta>
</file>