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background-color="#fff200"/>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name="P33" style:parent-style-name="prov_5f_elenco_5f_trattino">
      <style:text-properties fo:background-color="#fff200"/>
    </style:style>
    <style:style style:family="paragraph" style:name="P34" style:parent-style-name="prov_5f_elenco_5f_num">
      <style:paragraph-properties fo:text-align="justify" style:justify-single-word="false"/>
    </style:style>
    <style:style style:family="paragraph" style:name="P35" style:parent-style-name="prov_5f_elenco_5f_num">
      <style:paragraph-properties fo:text-align="justify" style:justify-single-word="false"/>
      <style:text-properties fo:background-color="#fff20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fo:background-color="#fff200" loext:char-shading-value="0"/>
    </style:style>
    <style:style style:family="text" style:name="T24">
      <style:text-properties fo:background-color="#fff200"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AREA SERVIZI FINANZIARI<text:span text:style-name="T21"> </text:span></text:p>
      <text:p text:style-name="P26">Servizio Controllo di Gestione-Contabilità</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RIMBORSI AI CONTRIBUENTI DI QUOTE TARES E TARI INDEBITAMENTE PAGATE VARIE ANNUALITA'.</text:span></text:p>
      <text:p text:style-name="P11"/>
      <text:p text:style-name="P11"/>
      <text:p text:style-name="P18"><text:span text:style-name="T7">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1554528159">
        <text:list-item>
          <text:p text:style-name="prov_5f_elenco_5f_trattino">con deliberazione di C.C. n. <text:span text:style-name="T22">74</text:span> del 2<text:span text:style-name="T22">7</text:span>/<text:span text:style-name="T22">12</text:span>/2018,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1">con deliberazione di C.C. n. <text:span text:style-name="T22">75</text:span> del 2<text:span text:style-name="T22">7</text:span>/<text:span text:style-name="T22">12</text:span>/2018,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1">con deliberazione di G.C. n. <text:span text:style-name="T22">1</text:span> del <text:span text:style-name="T22">03</text:span>/0<text:span text:style-name="T22">1</text:span>/201<text:span text:style-name="T22">9</text:span>, ese<text:span text:style-name="T8">cutiva ai sensi di legge</text:span>, è stato approvato il piano esecutivo di gestione (P.E.G.) 201<text:span text:style-name="T22">9</text:span> – 202<text:span text:style-name="T22">1 – parte finanziaria</text:span>;</text:p>
          <text:p text:style-name="P32"/>
        </text:list-item>
      </text:list>
      <text:p text:style-name="P29">Visti:</text:p>
      <text:p text:style-name="P29">•<text:tab/>il Regolamento per l’applicazione del Tributo Comunale sui Rifiuti e sui Servizi Indivisibili (TARES) approvato dal Consiglio Comunale con deliberazione n. 31 del 31/10/2013;</text:p>
      <text:p text:style-name="P29"/>
      <text:p text:style-name="P29">•<text:tab/>il Regolamento per l’applicazione della Tassa Rifiuti (TARI) approvato dal Consiglio Comunale con deliberazione n. 17 del 27/03/2014 e modificato con deliberazione n. 38 del 30/09/2014;</text:p>
      <text:p text:style-name="P29"/>
      <text:p text:style-name="P29">Dato atto che i contribuenti di cui agli elenchi allegati, che formano parte integrante e sostanziale della presente determinazione, hanno pagato, a titolo di Tributo Comunale sui Rifiuti e sui Servizi Indivisibili (TARES) e di Tassa Rifiuti (TARI) <text:s/>somme non dovute per un importo complessivo di €. 1.113,35 al lordo degli interessi;</text:p>
      <text:p text:style-name="P29"/>
      <text:p text:style-name="P28"><text:span text:style-name="T24">Viste le istanze corredate dalla prescritta documentazione, con le quali i contribuenti stessi chiedono il</text:span> <text:soft-page-break/><text:span text:style-name="T24">rimborso e/o compensazione del tributo/tassa indebitamente pagato/a;</text:span></text:p>
      <text:p text:style-name="P29"/>
      <text:p text:style-name="P29">Viste altresì le risultanze dei controlli eseguiti dal Servizio Tributi come da documenti conservati agli atti d’ufficio;</text:p>
      <text:p text:style-name="P29"/>
      <text:p text:style-name="P29">Visti</text:p>
      <text:p text:style-name="P29">•<text:tab/>il D.L. n. 201/2011, convertito con modificazioni, dalla legge 22/12/2011 n. 2014 e successive modifiche ed integrazioni;</text:p>
      <text:p text:style-name="P29">•<text:tab/>il Decreto legislativo 14/03/2011 n. 23 e successive modifiche ed integrazioni;</text:p>
      <text:p text:style-name="P29">•<text:tab/>la legge 27.07.2000, n. 212 e successive modificazioni ed integrazioni;</text:p>
      <text:p text:style-name="P29"/>
      <text:p text:style-name="P29">Ritenuto pertanto opportuno procedere all’impegno della somma di €. 1.113,35 in favore dei contribuenti di cui agli allegati, a titolo di rimborso per quote TARES e TARI indebitamente pagate;</text:p>
      <text:p text:style-name="P29"/>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text:continue-numbering="true" text:style-name="trattino" xml:id="list130031513432533">
        <text:list-item>
          <text:p text:style-name="prov_5f_elenco_5f_trattino">il vigente Statuto Comunale;</text:p>
        </text:list-item>
        <text:list-item>
          <text:p text:style-name="prov_5f_elenco_5f_trattino"><text:span text:style-name="T16">il</text:span> vigente Regolamento di Contabilità;</text:p>
        </text:list-item>
        <text:list-item>
          <text:p text:style-name="P33">•<text:tab/>gli.artt. 26 e 27 del D.Lgs 14/03/2013 n. 33;</text:p>
        </text:list-item>
      </text:list>
      <text:p text:style-name="P30"/>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430873991">
        <text:list-item>
          <text:p text:style-name="P34">di considerare la narrativa che precede parte integrante e sostanziale del presente dispositivo;</text:p>
        </text:list-item>
        <text:list-item>
          <text:p text:style-name="P34"><text:s/>1)<text:tab/>d<text:span text:style-name="T24">i rimborsare ai contribuenti compresi negli elenchi allegati, che formano parte integrante e sostanziale della presente determinazione, il tributo/tassa e gli interessi maturati relativi a quote TARES e TARI indebitamente pagate negli anni 2013, 2014,2015 e 2016;</text:span></text:p>
        </text:list-item>
        <text:list-item>
          <text:p text:style-name="P34"/>
        </text:list-item>
        <text:list-item>
          <text:p text:style-name="P35">2)<text:tab/>di impegnare la somma complessiva di €. 1.113,35 a favore dei contribuenti <text:s/>necessaria al finanziamento della spesa per il rimborso delle somme sopra specificate, imputandola al Cap. 1032040127501 “Corrispettivo CARC” del bilancio per l’esercizio finanziario in corso che presenta la necessaria disponibilità (r.c. n. 411/2017);</text:p>
        </text:list-item>
        <text:list-item>
          <text:p text:style-name="P35"/>
        </text:list-item>
        <text:list-item>
          <text:p text:style-name="P35"><text:soft-page-break/>3)<text:tab/>di liquidare la somma di € 1.113,35 spettante ai contribuenti di cui all’allegato 1) traendo i relativi mandati dagli Interventi di cui al punto 2);</text:p>
        </text:list-item>
        <text:list-item>
          <text:p text:style-name="P35"/>
        </text:list-item>
        <text:list-item>
          <text:p text:style-name="P35">4)<text:tab/>di compensare quanto rimborsato a favore dei contribuenti a titolo di TEFA e relativi interessi, con i riversamenti dovuti alla Provincia ex lege, per l’importo di €.53,02;</text:p>
        </text:list-item>
        <text:list-item>
          <text:p text:style-name="P34"><text:s/></text:p>
        </text:list-item>
        <text:list-item>
          <text:p text:style-name="P34"/>
        </text:list-item>
        <text:list-item>
          <text:p text:style-name="P34">di dichiarare che l’obbligazione diverrà esigibile entro l’anno <text:span text:style-name="T20">XXXX</text:span>;</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text:span text:style-name="T14">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24">Pavullo nel Frignano, <text:span text:style-name="T18">${documentRoot.determina.DATA_DETERMINA}</text:span><text:span text:style-name="T19"> </text:span></text:p>
      </text:section>
      <text:p text:style-name="P16">Sottoscritta dal </text:p>
      <text:p text:style-name="P16"><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2-11T13:00:29.908000000</dc:date>
    <meta:editing-duration>PT4H56M11S</meta:editing-duration>
    <meta:editing-cycles>75</meta:editing-cycles>
    <meta:generator>jOpenDocument/1.3</meta:generator>
    <meta:user-defined meta:name="SingleXMLDocument_count" meta:value-type="float">0</meta:user-defined>
  </office:meta>
</office:document-meta>
</file>