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  <style:text-properties officeooo:paragraph-rsid="005420ed"/>
    </style:style>
    <style:style style:name="P16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 fo:text-align="center" style:justify-single-word="false"/>
      <style:text-properties style:font-name="Tahoma1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s04">
      <style:text-properties style:font-name="Tahoma1" fo:font-size="12pt" style:font-size-asian="12pt" style:font-size-complex="12pt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-0.101cm" style:auto-text-indent="false" style:page-number="auto" fo:background-color="transparent" style:shadow="none" style:writing-mode="lr-tb">
        <style:tab-stops/>
      </style:paragraph-properties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5b13a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54426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55b13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officeooo:rsid="005947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5d9d0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officeooo:rsid="0062d1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font-size-asian="10pt" style:font-size-complex="10pt"/>
    </style:style>
    <style:style style:name="T12" style:family="text">
      <style:text-properties style:font-name="Tahoma1" fo:font-size="10pt" style:text-underline-style="solid" style:text-underline-width="auto" style:text-underline-color="font-color" fo:font-weight="normal" officeooo:rsid="005d9d0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1" fo:font-size="10pt" style:text-underline-style="solid" style:text-underline-width="auto" style:text-underline-color="font-color" fo:font-weight="normal" officeooo:rsid="0062d1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officeooo:rsid="001635df"/>
    </style:style>
    <style:style style:name="T15" style:family="text">
      <style:text-properties officeooo:rsid="0017d07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d074" style:font-weight-asian="normal" style:font-weight-complex="normal"/>
    </style:style>
    <style:style style:name="T18" style:family="text">
      <style:text-properties officeooo:rsid="0026acd2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844a2"/>
    </style:style>
    <style:style style:name="T25" style:family="text">
      <style:text-properties officeooo:rsid="004d4688"/>
    </style:style>
    <style:style style:name="T26" style:family="text">
      <style:text-properties officeooo:rsid="004feb18"/>
    </style:style>
    <style:style style:name="T27" style:family="text">
      <style:text-properties officeooo:rsid="0054426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544260" fo:background-color="transparent" loext:char-shading-value="0"/>
    </style:style>
    <style:style style:name="T30" style:family="text">
      <style:text-properties officeooo:rsid="0055b13a" fo:background-color="transparent" loext:char-shading-value="0"/>
    </style:style>
    <style:style style:name="T31" style:family="text">
      <style:text-properties officeooo:rsid="005d9d0c" fo:background-color="transparent" loext:char-shading-value="0"/>
    </style:style>
    <style:style style:name="T32" style:family="text">
      <style:text-properties officeooo:rsid="0060c629"/>
    </style:style>
    <style:style style:name="T33" style:family="text">
      <style:text-properties officeooo:rsid="0062d1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AREA SERVIZI TECNICI<text:span text:style-name="T22"> </text:span></text:p>
      <text:p text:style-name="P22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0">Oggetto: <text:span text:style-name="T11">PERCORSO PEDONALE PERIMETRALE DELL'AEROPORTO "G. PAOLUCCI". IMPEGNO DI SPESA PER ALLACCIAMENTO ALL'ENERGIA ELETTRICA DI PARTE DELLO STESSO.</text:span></text:p>
      <text:p text:style-name="Standard"/>
      <text:p text:style-name="P13"/>
      <text:p text:style-name="P20">IL DIR<text:span text:style-name="T14">ETTORE DI AREA</text:span></text:p>
      <text:p text:style-name="prov_5f_corpo_5f_testo"/>
      <text:p text:style-name="P21"><text:span text:style-name="T16">Premesso</text:span> <text:span text:style-name="T17">che</text:span><text:span text:style-name="T16">:</text:span></text:p>
      <text:list xml:id="list645602665" text:style-name="trattino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5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4">con deliberazione di C.C. n. <text:span text:style-name="T23">71</text:span> del 2<text:span text:style-name="T23">7</text:span>/<text:span text:style-name="T23">12</text:span>/201<text:span text:style-name="T25">9</text:span>, ese<text:span text:style-name="T15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4">con deliberazione di G.C. n. <text:span text:style-name="T25">122</text:span> del <text:span text:style-name="T24">28</text:span>/<text:span text:style-name="T26">12</text:span>/201<text:span text:style-name="T23">9</text:span>, ese<text:span text:style-name="T15">cutiva ai sensi di legge</text:span>, è stato approvato il piano esecutivo di gestione (P.E.G.) 20<text:span text:style-name="T25">20</text:span> – 202<text:span text:style-name="T25">2 – parte finanziaria</text:span>;</text:p>
          <text:p text:style-name="P35"/>
        </text:list-item>
      </text:list>
      <text:p text:style-name="P18">Richiamata la deliberazione di G.C. n. 47 del 28.05.2020 con la quale si è proceduto ad approvare lo schema di convenzione, redatto ai sensi dell’art. 20 del D.Lgs. 50/2016, tra il Comune di Pavullo nel Frignano e l’Aero Club Pavullo con sede in Pavullo nel Frignano Via Luigi Teichfuss n. 6, ed il progetto in linea tecnica <text:s/>ad oggetto “Miglioramento, potenziamento ed estensione dell’infrastruttura stradale perimetrale dell’Aeroporto “G. Paolucci” di Pavullo nel Frignano – Miglioramento e adeguamento percorso esistente (realizzato nell’anno 2010)”;</text:p>
      <text:p text:style-name="P17"/>
      <text:p text:style-name="P18">Atteso che:</text:p>
      <text:list xml:id="list120911251401802" text:continue-numbering="true" text:style-name="trattino">
        <text:list-item>
          <text:p text:style-name="prov_5f_elenco_5f_trattino">la citata convenzione disciplina i rapporti fra il Comune di Pavullo e l’Aero Club Pavullo per la realiz-zazione dei lavori di miglioramento e potenziamento della viabilità perimetrale di completamento dell’aeroporto di Pavullo nel Frignano (MO);</text:p>
        </text:list-item>
        <text:list-item>
          <text:p text:style-name="prov_5f_elenco_5f_trattino">i lavori in parola comprendono, <text:s/>a completamento della viabilità perimetrale, anche l’installazione di punti luce lungo entrambi i lati del percorso;</text:p>
        </text:list-item>
        <text:list-item>
          <text:p text:style-name="prov_5f_elenco_5f_trattino"/>
        </text:list-item>
      </text:list>
      <text:p text:style-name="P18"><text:soft-page-break/>Richiamata la determinazione n. 560 del 09.12.2019 del Responsabile del Servizio Tributi-Entrate Controllo di Gestione, <text:s/>con la quale <text:s/>è stato disposto di aderire con l’ordinativo principale di fornitura num. Registro PI1319265-18 alla nuova convenzione “Energia elet-trica 13”, stipulata tra l'Agenzia Intercent-ER ed EDISON ENERGIA Spa, con sede legale in Milano, Foro Buonaparte 31, iscritta al Registro delle imprese di Milano al n.08526440154, P.IVA 08526440154, per la fornitura <text:s/>energia elettrica in capo al Comune di Pavullo nel Frignano;</text:p>
      <text:p text:style-name="P17"/>
      <text:p text:style-name="P18">Atteso che si rende necessario procedere all’allacciamento all’energia elettrica ad opera di EDISON ENERGIA SPA dell’ultimo tratto del percorso pedonale realizzato, con punto di prelievo in Via Montegrappa;</text:p>
      <text:p text:style-name="P17"/>
      <text:p text:style-name="P18">Visto il preventivo di spesa fatto pervenire dalla summenzionata EDISON ENERGIA SPA con sede legale in Milano, Foro Buonaparte 31, <text:span text:style-name="T32">posto agli atti del servizio Lavori Pubblici, </text:span>per la realizzazione dell’allacciamento di che trattasi, dal quale si rileva che la spesa ammonta a complessivi € 468,42 oltre ad I.V.A. 22%;</text:p>
      <text:p text:style-name="P17"/>
      <text:p text:style-name="P18">Dato atto che la convenzione ”Energia elettrica 13”, di cui sopra, prevede anche l’estensione ai nuovi allacciamenti che si rendono necessari durante il periodo di efficacia della stessa;</text:p>
      <text:list xml:id="list1193991716" text:style-name="L1">
        <text:list-header>
          <text:p text:style-name="P32"/>
        </text:list-header>
      </text:list>
      <text:p text:style-name="P15"><text:span text:style-name="T4">Ritenuto, pertanto, procedere con il presente atto ad impegnare a favore </text:span><text:span text:style-name="T5">di</text:span><text:span text:style-name="T4"> EDISON ENERGIA Spa con sede legale in Milano, Foro Buonaparte 31, P.IVA 08526440154, la spesa complessiva di € 468,42 oltre ad I.V.A. 22% </text:span><text:span text:style-name="T5">per</text:span><text:span text:style-name="T4"> l’esecuzione delle prestazioni per la realizzazione di n.1 nuovo allacciamento di energia elettrica, funzionale all’illuminazione dell’ultimo tratto del percorso pedonale realizzato presso l’aeroporto <text:s/>“G. Paolucci” di Pavullo nel Frignano </text:span><text:span text:style-name="T5">con punto di prelievo in Via Montegrappa;</text:span></text:p>
      <text:p text:style-name="P17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8">Attesa la propria competenza nel rispetto del Decreto del Sindaco n. 6 del 01.07.2019 successivamente rettificato con provvedimento n. 7 dallo stesso assunto in data 30.07.2019 con il quale, tra l’altro, è stata conferita al sottoscritto Ing. Giovanni Nobili la Direzione dell’Area Servizi Tecnici;</text:p>
      <text:p text:style-name="P17"/>
      <text:p text:style-name="P18">Visti:</text:p>
      <text:list xml:id="list120911507282400" text:continue-list="list120911251401802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<text:span text:style-name="T27">L</text:span>gs 50/2016;</text:p>
        </text:list-item>
      </text:list>
      <text:p text:style-name="P17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19">DETERMINA</text:p>
      <text:p text:style-name="P18"/>
      <text:p text:style-name="P11">1) di considerare la narrativa che precede parte integrante e sostanziale del presente dispositivo;</text:p>
      <text:p text:style-name="P17"/>
      <text:p text:style-name="P33"><text:span text:style-name="T4">2) di procedere con il presente </text:span><text:span text:style-name="T6">ad impegnare </text:span><text:span text:style-name="T4">a favore </text:span><text:span text:style-name="T5">di</text:span><text:span text:style-name="T4"> EDISON ENERGIA Spa con sede legale in Milano, </text:span><text:soft-page-break/><text:span text:style-name="T4">Foro Buonaparte 31, P.IVA 08526440154, la spesa complessiva di € 468,42 oltre ad I.V.A. 22% </text:span><text:span text:style-name="T5">per</text:span><text:span text:style-name="T4"> l’esecuzione delle prestazioni per la realizzazione di n.1 nuovo allacciamento di energia elettrica, funzionale all’illuminazione dell’ultimo tratto del percorso pedonale realizzato presso l’aeroporto <text:s/>“G. Paolucci” di Pavullo nel Frignano </text:span><text:span text:style-name="T5">con punto di prelievo in Via Montegrappa – </text:span><text:span text:style-name="T12">CODICE CIG. </text:span><text:span text:style-name="T13">ZEE2E498AE</text:span><text:span text:style-name="T5">;</text:span></text:p>
      <text:p text:style-name="P17"/>
      <text:p text:style-name="P12"><text:span text:style-name="T4">3) di imp</text:span><text:span text:style-name="T6">utare </text:span><text:span text:style-name="T4">la spesa </text:span><text:span text:style-name="T6">complessiva </text:span><text:span text:style-name="T4">di € </text:span><text:span text:style-name="T6">571,47 di cui </text:span><text:span text:style-name="T4"><text:s/>al precedente punto 2) con imputazione al capitolo</text:span><text:span text:style-name="T10"> </text:span><text:span text:style-name="T7">1031570097673/0</text:span><text:span text:style-name="T4"> “</text:span><text:span text:style-name="T7">Manutenzione strade in appalto</text:span><text:span text:style-name="T4">” del bilancio 2020;</text:span></text:p>
      <text:p text:style-name="P18"/>
      <text:p text:style-name="P11">4) di dichiarare che l’obbligazione diverrà esigibile entro l’anno 2020;</text:p>
      <text:p text:style-name="P18"/>
      <text:p text:style-name="P11">5) di disporre l’attuazione degli obblighi di pubblicità, trasparenza e diffusione delle informazioni contenute nel presente atto di determinazione in esito e per gli effetti del dettato normativo vigente in materia;</text:p>
      <text:p text:style-name="P18"/>
      <text:p text:style-name="P11">6) di dare atto di aver accertato preventivamente che la presente spesa è compatibile con i relativi stanziamenti di cassa ai sensi dell’art. 183, c. 8, del T.U.E.L. e con le regole del pareggio finanziario di bilancio;</text:p>
      <text:p text:style-name="P18"/>
      <text:p text:style-name="P11">7) di incaricare i servizi competenti della cura dei successivi provvedimenti.-</text:p>
      <text:p text:style-name="P16"/>
      <text:p text:style-name="P16"/>
      <text:p text:style-name="P29"/>
      <text:section text:style-name="Sect1" text:name="data_det" text:protected="true">
        <text:p text:style-name="P27">Pavullo nel Frignano, <text:span text:style-name="T20">${documentRoot.determina.DATA_DETERMINA}</text:span><text:span text:style-name="T21"> </text:span></text:p>
        <text:p text:style-name="P28"/>
      </text:section>
      <text:p text:style-name="P25">Sottoscritta dal </text:p>
      <text:p text:style-name="P23"><text:span text:style-name="T18">D</text:span>irettore di <text:span text:style-name="T18">A</text:span>rea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09-14T12:09:10.023000000</dc:date>
    <meta:editing-duration>PT5H39M48S</meta:editing-duration>
    <meta:editing-cycles>93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49" meta:word-count="963" meta:character-count="6772" meta:non-whitespace-character-count="5846"/>
    <meta:user-defined meta:name="SingleXMLDocument_count" meta:value-type="float">0</meta:user-defined>
  </office:meta>
</office:document-meta>
</file>