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prov_5f_corpo_5f_testo">
      <style:paragraph-properties fo:text-align="center" style:justify-single-word="false"/>
      <style:text-properties fo:font-weight="bold" style:font-weight-asian="bold" style:font-weight-complex="bold"/>
    </style:style>
    <style:style style:family="paragraph" style:name="P2" style:parent-style-name="prov_5f_corpo_5f_testo">
      <style:text-properties officeooo:paragraph-rsid="0024423a" officeooo:rsid="0024423a"/>
    </style:style>
    <style:style style:family="paragraph" style:name="P3" style:parent-style-name="Text_20_body">
      <style:text-properties fo:font-size="11pt" style:font-name="Tahoma" style:font-size-asian="11pt" style:font-size-complex="11pt"/>
    </style:style>
    <style:style style:family="paragraph" style:name="P4" style:parent-style-name="prov_5f_oggetto">
      <style:text-properties fo:font-size="11pt" fo:font-weight="normal" style:font-name="Tahoma" style:font-size-asian="11pt" style:font-size-complex="11pt" style:font-weight-asian="normal" style:font-weight-complex="normal"/>
    </style:style>
    <style:style style:family="paragraph" style:master-page-name="First_20_Page" style:name="P5" style:parent-style-name="Standard">
      <style:paragraph-properties style:page-number="auto"/>
      <style:text-properties fo:font-size="11pt" style:font-name="Tahoma" style:font-size-asian="11pt" style:font-size-complex="11pt"/>
    </style:style>
    <style:style style:family="paragraph" style:name="P6" style:parent-style-name="prov_5f_elenco_5f_trattino">
      <style:text-properties officeooo:paragraph-rsid="00277d89"/>
    </style:style>
    <style:style style:family="paragraph" style:name="P7" style:parent-style-name="prov_5f_elenco_5f_trattino">
      <style:text-properties officeooo:paragraph-rsid="00294649" officeooo:rsid="00294649"/>
    </style:style>
    <style:style style:family="paragraph" style:list-style-name="" style:name="P8" style:parent-style-name="prov_5f_elenco_5f_trattino">
      <style:paragraph-properties fo:margin-left="0cm" fo:margin-right="0cm" fo:text-indent="0cm" style:auto-text-indent="false"/>
    </style:style>
    <style:style style:family="paragraph" style:name="P9" style:parent-style-name="prov_5f_elenco_5f_trattino">
      <style:paragraph-properties fo:margin-left="0cm" fo:margin-right="0cm" fo:text-indent="0cm" style:auto-text-indent="false"/>
      <style:text-properties officeooo:paragraph-rsid="00277d89"/>
    </style:style>
    <style:style style:family="text" style:name="T1">
      <style:text-properties officeooo:rsid="00228503"/>
    </style:style>
    <style:style style:family="text" style:name="T2">
      <style:text-properties officeooo:rsid="00277d89"/>
    </style:style>
    <style:style style:family="text" style:name="T3">
      <style:text-properties officeooo:rsid="00294649"/>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
      <text:p text:style-name="P4">Oggetto: APPROVAZIONE DELLA COMMISSIONE TECNICA DISTRETTUALE E DEL DISCIPLINARE PER IL RILASCIO DELLE AUTORIZZAZIONI AL FUNZIONAMENTO, DELL'ACCREDITAMENTO E PER IL CONTROLLO DEI SERVIZI PER LA PRIMA INFANZIA GESTITI DA SOGGETTI PRIVATI. PROVVEDIMENTI </text:p>
      <text:p text:style-name="prov_5f_corpo_5f_testo"/>
      <text:p text:style-name="P1">L<text:span text:style-name="T1">A</text:span> <text:span text:style-name="T1">GIUNTA COMUNALE</text:span></text:p>
      <text:p text:style-name="prov_5f_corpo_5f_testo"/>
      <text:p text:style-name="P2"/>
      <text:list text:style-name="trattino" xml:id="list3932973925">
        <text:list-item>
          <text:p text:style-name="prov_5f_elenco_5f_trattino"><text:s/>con deliberazione di C.C. n. 70 del 27/12/2019, esecutiva ai sensi dilegge, è stata approvata la nota di aggiornamento del Documento Unico di Programmazione 2020-2022 (D.U.P.);</text:p>
          <text:p text:style-name="prov_5f_elenco_5f_trattino"/>
        </text:list-item>
        <text:list-item>
          <text:p text:style-name="prov_5f_elenco_5f_trattino"><text:s/>con deliberazione di C.C. n. 71 del 27/12/2019, esecutiva ai sensi di legge, è stato approvato il Bilancio di previsione per l'esercizio finanziario 2020-2022 e relativi allegati;</text:p>
        </text:list-item>
      </text:list>
      <text:p text:style-name="P8"/>
      <text:list text:continue-numbering="true" text:style-name="trattino" xml:id="list123533533209144">
        <text:list-item>
          <text:p text:style-name="prov_5f_elenco_5f_trattino"><text:s/>con deliberazione di G.C. n. 122 del 28/12/2019, esecutiva ai sensi di legge, è stato approvato il piano esecutivo di gestione (P.E.G.) 2020 – 2022 – parte finanziaria;</text:p>
          <text:p text:style-name="prov_5f_elenco_5f_trattino"/>
          <text:p text:style-name="P6"><text:s/><text:span text:style-name="T2">Vista </text:span>la L.R. 19/2016 “Servizi educativi per la prima infanzia. Abrogazione della legge regionale 1/2000”, in particolare l’articolo 1 comma 4 che prevede:</text:p>
          <text:p text:style-name="P6"/>
        </text:list-item>
        <text:list-item>
          <text:p text:style-name="P6">“4. La Giunta regionale con una o più direttive, previo parere della competente commissione assembleare, definisce i requisiti strutturali e organizzativi, differenziati in base all'ubicazione della struttura e al numero di bambini, i criteri e le modalità per la realizzazione e il funzionamento dei servizi educativi e ricreativi di cui alla presente legge nonché le procedure per l'autorizzazione al funzionamento di cui all'articolo 15 e per l'accreditamento di cui all'articolo 17.”</text:p>
          <text:p text:style-name="P9"/>
        </text:list-item>
        <text:list-item>
          <text:p text:style-name="P6">Visti inoltre:</text:p>
          <text:p text:style-name="P9"/>
        </text:list-item>
        <text:list-item>
          <text:p text:style-name="P6"><text:span text:style-name="T2">l</text:span>a legge 13 luglio 2015, n. 107 “Riforma del sistema nazionale di istruzione e formazione e delega per il riordino delle disposizioni legislative vigenti”;</text:p>
          <text:p text:style-name="P9"/>
        </text:list-item>
        <text:list-item>
          <text:p text:style-name="P6">il D.lgs. 13 aprile 2017, n. 65 “Istituzione del sistema integrato di educazione e di istruzione dalla nascita sino a sei anni, a norma dell’articolo 1, commi 180 e 181, lettera e), della legge 13 luglio 2015, n. 107”;</text:p>
          <text:p text:style-name="P6"/>
        </text:list-item>
        <text:list-item>
          <text:p text:style-name="P6"><text:s/>la vigente deliberazione dell’Assemblea legislativa 25 luglio 2012, n. 85 “Direttiva in materia di requisiti strutturali ed organizzativi dei servizi educativi per la prima infanzia e relative norme procedurali. Disciplina dei servizi ricreativi e delle iniziative di conciliazione”;</text:p>
          <text:p text:style-name="P6"/>
        </text:list-item>
        <text:list-item>
          <text:p text:style-name="P6"><text:s/>la delibera di Giunta regionale n. 486 del 10 aprile 2017 recante “Direttiva di indirizzi interpretativi per l'applicazione degli obblighi di pubblicazione previsti dal D.Lgs. n.33 del 2013. Attuazione del piano triennale di prevenzione della corruzione 2017-2019”;</text:p>
          <text:p text:style-name="P6"/>
        </text:list-item>
        <text:list-item>
          <text:p text:style-name="P6">considerato che <text:span text:style-name="T3">l</text:span>e autorizzazioni al funzionamento dei servizi educativi per la prima infanzia, <text:soft-page-break/>ai sensi dell’art. 15 della Legge della Regione Emilia Romagna n.19/2016 e ss. mm. e ii., sono rilasciate dal responsabile competente per materia del Comune nel cui territorio è collocato il servizio, sentito il parere della Commissione Tecnica Distrettuale di cui all’art. 22 della Legge Regionale n. 19/2016 e ss.mm. e ii; </text:p>
        </text:list-item>
        <text:list-item>
          <text:p text:style-name="P7">che con Delibera della Giunta Comunale il Comune di Pavullo, previo </text:p>
        </text:list-item>
        <text:list-item>
          <text:p text:style-name="prov_5f_elenco_5f_trattino"><text:tab/></text:p>
        </text:list-item>
        <text:list-item>
          <text:p text:style-name="prov_5f_elenco_5f_trattino"/>
        </text:list-item>
        <text:list-item>
          <text:p text:style-name="prov_5f_elenco_5f_trattino"><text:tab/></text:p>
        </text:list-item>
      </text:list>
      <text:p text:style-name="prov_5f_corpo_5f_testo"/>
      <text:p text:style-name="P1">DELIBERA</text:p>
      <text:p text:style-name="prov_5f_corpo_5f_testo"/>
      <text:p text:style-name="prov_5f_corpo_5f_testo"/>
      <text:p text:style-name="prov_5f_corpo_5f_testo"/>
      <text:p text:style-name="prov_5f_corpo_5f_testo"/>
      <text:p text:style-name="prov_5f_corpo_5f_testo"/>
      <text:p text:style-name="prov_5f_corpo_5f_testo"/>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isplay-name="Bullet Symbols" style:family="text" style:name="Bullet_20_Symbols">
      <style:text-properties fo:font-family="OpenSymbol" style:font-family-asian="OpenSymbol" style:font-family-complex="OpenSymbol" style:font-name="OpenSymbol1" style:font-name-asian="OpenSymbol1" style:font-name-complex="OpenSymbol1"/>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1"/>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1"/>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1"/>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1"/>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2"/>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office:automatic-styles>
  <office:master-styles>
    <style:master-page style:name="Standard" style:page-layout-name="_0_0Mpm1"/>
    <style:master-page style:display-name="First Page" style:name="First_20_Page" style:next-style-name="Standard" style:page-layout-name="_0_0Mpm1"/>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0-01-18T12:35:32.299000000</dc:date>
    <meta:editing-duration>PT3H26M18S</meta:editing-duration>
    <meta:editing-cycles>36</meta:editing-cycles>
    <meta:generator>jOpenDocument/1.3</meta:generator>
    <meta:user-defined meta:name="SingleXMLDocument_count" meta:value-type="float">0</meta:user-defined>
  </office:meta>
</office:document-meta>
</file>