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/>
      <style:text-properties fo:color="#00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1" style:family="paragraph" style:parent-style-name="Standard">
      <style:paragraph-properties fo:line-height="115%"/>
      <style:text-properties fo:color="#000000" style:font-name="Tahoma4" fo:font-size="10pt" style:text-underline-style="none" fo:font-weight="normal" fo:background-color="#fff200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4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prov_5f_corpo_5f_testo">
      <style:paragraph-properties fo:line-height="100%"/>
    </style:style>
    <style:style style:name="P16" style:family="paragraph" style:parent-style-name="prov_5f_corpo_5f_testo">
      <style:paragraph-properties fo:line-height="115%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prov_5f_corpo_5f_testo">
      <style:paragraph-properties fo:margin-left="0cm" fo:margin-right="0cm" fo:margin-top="0cm" fo:margin-bottom="0cm" fo:line-height="115%" fo:text-indent="0.499cm" style:auto-text-indent="false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1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prov_5f_s04">
      <style:text-properties style:font-name="Tahoma" fo:font-size="12pt" style:font-size-asian="12pt" style:font-size-complex="12pt"/>
    </style:style>
    <style:style style:name="P24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5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6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1" fo:font-size="10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prov_5f_corpo_5f_testo">
      <style:paragraph-properties fo:margin-top="0cm" fo:margin-bottom="0cm" fo:line-height="115%"/>
      <style:text-properties style:font-name="Tahoma3" fo:font-size="10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 style:master-page-name="First_20_Page">
      <style:paragraph-properties style:page-number="auto"/>
      <style:text-properties style:font-name="Sitka Subheading"/>
    </style:style>
    <style:style style:name="P31" style:family="paragraph" style:parent-style-name="prov_5f_elenco_5f_trattino">
      <style:paragraph-properties fo:line-height="115%"/>
    </style:style>
    <style:style style:name="P32" style:family="paragraph" style:parent-style-name="prov_5f_elenco_5f_trattino" style:list-style-name="trattino">
      <style:paragraph-properties fo:line-height="115%"/>
    </style:style>
    <style:style style:name="P33" style:family="paragraph" style:parent-style-name="prov_5f_elenco_5f_trattino" style:list-style-name=""/>
    <style:style style:name="P34" style:family="paragraph" style:parent-style-name="prov_5f_elenco_5f_trattino" style:list-style-name="">
      <style:text-properties fo:background-color="#fff200"/>
    </style:style>
    <style:style style:name="P35" style:family="paragraph" style:parent-style-name="prov_5f_elenco_5f_trattino" style:list-style-name="">
      <style:text-properties fo:color="#000000" style:font-name="Tahoma4" fo:font-size="10pt" style:text-underline-style="none" fo:font-weight="normal" style:font-name-asian="Tahoma5" style:font-size-asian="10pt" style:language-asian="it" style:country-asian="IT" style:font-weight-asian="normal" style:font-name-complex="Tahoma5" style:font-size-complex="10pt" style:font-weight-complex="normal"/>
    </style:style>
    <style:style style:name="P36" style:family="paragraph" style:parent-style-name="prov_5f_oggetto">
      <style:paragraph-properties fo:line-height="100%" fo:text-align="justify" style:justify-single-word="false"/>
    </style:style>
    <style:style style:name="P37" style:family="paragraph" style:parent-style-name="prov_5f_elenco_5f_num">
      <style:paragraph-properties fo:text-align="justify" style:justify-single-word="false"/>
    </style:style>
    <style:style style:name="P38" style:family="paragraph" style:parent-style-name="prov_5f_elenco_5f_num">
      <style:paragraph-properties fo:text-align="justify" style:justify-single-word="false"/>
      <style:text-properties fo:background-color="#fff200"/>
    </style:style>
    <style:style style:name="P39" style:family="paragraph" style:parent-style-name="prov_5f_elenco_5f_num">
      <style:paragraph-properties fo:margin-left="0cm" fo:margin-right="0cm" fo:text-align="justify" style:justify-single-word="false" fo:text-indent="0cm" style:auto-text-indent="false"/>
      <style:text-properties fo:background-color="#fff2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" fo:font-size="10pt" fo:background-color="#fff200" style:font-size-asian="10pt" style:font-size-complex="10pt"/>
    </style:style>
    <style:style style:name="T4" style:family="text">
      <style:text-properties style:font-name="Tahoma" fo:font-size="10pt" fo:background-color="#fff200" style:font-size-asian="10pt" style:font-size-complex="10pt"/>
    </style:style>
    <style:style style:name="T5" style:family="text">
      <style:text-properties style:font-name="Tahoma" fo:font-size="10pt" fo:background-color="transparent" style:font-size-asian="10pt" style:font-size-complex="10pt"/>
    </style:style>
    <style:style style:name="T6" style:family="text">
      <style:text-properties style:font-name="Tahoma" fo:font-size="10pt" fo:background-color="transparent" style:font-size-asian="10pt" style:font-size-complex="10pt"/>
    </style:style>
    <style:style style:name="T7" style:family="text">
      <style:text-properties style:font-name="Tahoma" fo:font-size="10pt" fo:background-color="transparent" style:font-size-asian="10pt" style:font-size-complex="10pt"/>
    </style:style>
    <style:style style:name="T8" style:family="text">
      <style:text-properties style:font-name="Tahoma" fo:font-size="10pt" fo:background-color="transparent" style:font-size-asian="10pt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ahoma3"/>
    </style:style>
    <style:style style:name="T11" style:family="text">
      <style:text-properties style:font-name="Tahoma1" fo:font-size="10pt"/>
    </style:style>
    <style:style style:name="T12" style:family="text">
      <style:text-properties fo:background-color="#fff200"/>
    </style:style>
    <style:style style:name="T13" style:family="text">
      <style:text-properties fo:color="#000000"/>
    </style:style>
    <style:style style:name="T14" style:family="text">
      <style:text-properties fo:background-color="#fff450"/>
    </style:style>
    <style:style style:name="T15" style:family="text">
      <style:text-properties fo:background-color="#faa61a"/>
    </style:style>
    <style:style style:name="T16" style:family="text">
      <style:text-properties fo:background-color="transparent"/>
    </style:style>
    <style:style style:name="T17" style:family="text">
      <style:text-properties fo:background-color="transparent"/>
    </style:style>
    <style:style style:name="T18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6">AREA SERVIZI CULTURALI E SCOLASTICI </text:p>
      <text:p text:style-name="P23">Servizio Scuola</text:p>
      <text:p text:style-name="P12"/>
      <text:p text:style-name="P12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5"/>
      <text:p text:style-name="P36">Oggetto: FORNITURA DI NOTEB<text:span text:style-name="T18">OOK, VIDEOPROIETTORI E CARTELLONISTICA AD USO DEI <text:s/>NIDI D’INFANZIA. AFFIDAMENTI E </text:span><text:span text:style-name="T7">IMPEGN</text:span><text:span text:style-name="T7">I</text:span><text:span text:style-name="T7"> DI SPESA.</text:span></text:p>
      <text:p text:style-name="P29"/>
      <text:p text:style-name="P13"/>
      <text:p text:style-name="P17">IL DIRETTORE DI AREA</text:p>
      <text:p text:style-name="P14"/>
      <text:p text:style-name="P20"><text:span text:style-name="T9">Premesso</text:span> <text:span text:style-name="T9">che:</text:span></text:p>
      <text:list xml:id="list2560184974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2">con deliberazione di C.C. n. 9 del 09/03/2023, è stato approvato il Bilancio di previsione per l'esercizio finanziario 2023-2025 e relativi allegati;</text:p>
        </text:list-item>
        <text:list-item>
          <text:p text:style-name="P32">con deliberazione di G.C. n. 20 del 16<text:span text:style-name="T11">/03</text:span>/2023, è stato approvato il piano esecutivo di gestione (P.E.G.) 2023 – 2025 – parte finanziaria;</text:p>
          <text:p text:style-name="P31"/>
        </text:list-item>
      </text:list>
      <text:p text:style-name="P33">Preso atto che:</text:p>
      <text:p text:style-name="P33">- in data che in data<text:span text:style-name="T12"> 14/12/2021</text:span> lo scuolabus comunale targato <text:span text:style-name="T12">DF993</text:span> ha subito danni <text:span text:style-name="T12">ai paraurti </text:span><text:s/>a seguito di un sinistro;</text:p>
      <text:p text:style-name="P33">-<text:span text:style-name="T12"> il competente servizio Comunale ha provveduto ad avviare le procedure per il rimborso da terzi delle spese sostenute per il ripristino del mezzo;</text:span></text:p>
      <text:p text:style-name="P33">- su richiesta del Servizio Scuola, è pervenuto in data <text:span text:style-name="T12">11/01/2022 con prot. n.484</text:span> il preventivo di spesa per la riparazione del danno subito da parte della ditta F.R.A. S.r.l. <text:s/>con sede in Via Sallustio n.69 – Modena, <text:s/>che si è resa disponibile alla sostituzione dei pezzi danneggiati <text:s/>per una spesa di € 2.450,00 oltre ad IVA;</text:p>
      <text:p text:style-name="P34">- che la compagnia assicurativa della controparte ha ritenuto congruo l’importo del preventivo di cui sopra e procederà con il rimborso al Comune di Pavullo n.F.;</text:p>
      <text:p text:style-name="P33">- è necessario ripristinare urgentemente la piena funzionalità del mezzo, così da non pregiudicarne la circolazione in piena sicurezza ed a norma di legge, e garantire la regolare esecuzione del servizio di trasporto scolastico;</text:p>
      <text:p text:style-name="P33"/>
      <text:p text:style-name="P33"><text:soft-page-break/></text:p>
      <text:p text:style-name="P33"/>
      <text:p text:style-name="P35">Preso atto che:</text:p>
      <text:p text:style-name="P35"/>
      <text:p text:style-name="P35"><text:s text:c="4"/>•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35"><text:s text:c="4"/>• 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35"><text:s text:c="4"/>•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 </text:p>
      <text:p text:style-name="P35"><text:s text:c="6"/></text:p>
      <text:p text:style-name="P9"/>
      <text:p text:style-name="P10"><text:tab/>Ritenuto, pertanto, procedere con il presente atto ad affidare direttamente, ai sensi del citato art. 1 comma 2 lett. a) della L. 120/2020, alla <text:s/>ditta FRA S.r.l. con sede a Modena in Via Sallustio n. 69, l’intervento di riparazione dello scuolabus targato <text:span text:style-name="T12">DF993</text:span> per la somma di <text:s/>2.450,00 oltre ad IVA, e così per un totale di € 2.989,00;</text:p>
      <text:p text:style-name="P9"/>
      <text:p text:style-name="P9"><text:tab/><text:span text:style-name="T12">Atteso che verrà disposto apposito accertamento di incasso del medesimo importo per il rimborso del sinistro da parte della compagnia assicurativa della controparte;</text:span></text:p>
      <text:p text:style-name="P11"/>
      <text:p text:style-name="P18"><text:span text:style-name="T13">Accertato, ai sensi dell’art. 9, comma 1, lettera A) del D.L. 7</text:span>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8"/>
      <text:p text:style-name="P18">Dato atto che della presente determinazione di impegno di spesa sarà data informazione al Sindaco ai sensi dello Statuto e delle norme regolamenti vigenti;</text:p>
      <text:p text:style-name="P18"/>
      <text:p text:style-name="P19">Attesa la propria competenza nel rispetto del Decreto del Sindaco n. 17 del 31.12.2022 con il quale, tra l’altro, è stata conferita al sottoscritto la Res<text:span text:style-name="T14">ponsabilità del Servizio Scuola;</text:span></text:p>
      <text:p text:style-name="P19"/>
      <text:p text:style-name="P21">Visti:</text:p>
      <text:list xml:id="list121120385734174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6"/>
      <text:p text:style-name="P19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6"/>
      <text:p text:style-name="prov_5f_titolo">DETERMINA</text:p>
      <text:p text:style-name="prov_5f_corpo_5f_testo"/>
      <text:list xml:id="list2391102938" text:style-name="Numbering_20_1">
        <text:list-item>
          <text:p text:style-name="P37">di considerare la narrativa che precede parte integrante e sostanziale del presente dispositivo;</text:p>
        </text:list-item>
        <text:list-item>
          <text:p text:style-name="P37"><text:s/>di <text:span text:style-name="T16">procedere con il presente atto, in relazione all’esigenza sopra descritta, al modesto valore della fornitura e nel rispetto del principio di semplificazione procedimentale, di economicità ed efficienza dell’azione amministrativa, ad affidare direttamente, ai sensi dell’art. 1 comma 2 lett.a) della L. 120/2020, <text:s/>alla <text:s/>ditta FRA S.r.l. l’intervento di riparazione dei paraurti dello scuolabus targato DF993 per la somma di € <text:s/>2.450,00 oltre ad IVA, e così per un totale di € 2.989,00 CIG</text:span><text:span text:style-name="T12"> </text:span><text:span text:style-name="T15">Z2A34D2893;</text:span></text:p>
        </text:list-item>
        <text:list-item>
          <text:p text:style-name="P38">di impegnare l’importo complessivo di € 2.989,00 a favore della ditta FRA S.r.l. con sede a Modena in Via Sallustio n. 69, di cui al precedente punto 2) come segue:</text:p>
          <text:p text:style-name="P39"><text:s text:c="5"/>- € 1.000,00 con imputazione al capitolo 2024640263604 “MANUTENZIONE STRAORDINARIA SCUOLABUS (Rif. entrata 1060-891/0) - (Servizio rilevante IVA)” del bilancio 2022;</text:p>
          <text:p text:style-name="P38"><text:s text:c="4"/>- € 2.050,00 con imputazione al capitolo 1031230065661 “MANUTENZIONE MEZZI PER TRASPORTO SCOLASTICO (Servizio rilevante ai fini IVA)” del bilancio 2022;</text:p>
        </text:list-item>
        <text:list-item>
          <text:p text:style-name="P38">di disporre relativo accertamento di incasso dell’importo di € 3.050,00 per il rimborso del sinistro da parte della compagnia assicurativa della controparte sul capitolo Cap. 3051060089100/0 "Risarcimento danni vari da assicurazioni" del bilancio 2022;</text:p>
        </text:list-item>
        <text:list-item>
          <text:p text:style-name="P37">di dichiarare che l’obbligazione diverrà esigibile entro l’anno 2023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d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27">Pavullo nel Frignano, ${documentRoot.determina.DATA_DETERMINA}<text:span text:style-name="T10"> </text:span></text:p>
        <text:p text:style-name="P28"/>
      </text:section>
      <text:p text:style-name="P25">Sottoscritta dal </text:p>
      <text:p text:style-name="P24">Direttore di Area/Responsabile di Servizio</text:p>
      <text:section text:style-name="Sect1" text:name="Firmatario" text:protected="true">
        <text:p text:style-name="P26">(${documentRoot.determina.FIRMATARIO})</text:p>
        <text:p text:style-name="P24">con firma digitale</text:p>
      </text:section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5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4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1M4S</meta:editing-duration>
    <meta:editing-cycles>102</meta:editing-cycles>
    <meta:generator>LibreOffice/6.0.4.2$Windows_x86 LibreOffice_project/9b0d9b32d5dcda91d2f1a96dc04c645c450872bf</meta:generator>
    <dc:date>2023-06-22T12:11:19.851000000</dc:date>
    <meta:document-statistic meta:table-count="0" meta:image-count="3" meta:object-count="0" meta:page-count="3" meta:paragraph-count="54" meta:word-count="1171" meta:character-count="8031" meta:non-whitespace-character-count="6873"/>
  </office:meta>
</office:document-meta>
</file>