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ov_5f_corpo_5f_testo">
      <style:text-properties officeooo:rsid="0024423a" officeooo:paragraph-rsid="0024423a"/>
    </style:style>
    <style:style style:name="P2" style:family="paragraph" style:parent-style-name="prov_5f_corpo_5f_testo">
      <style:text-properties style:font-name="Tahoma" fo:font-size="11pt" style:font-size-asian="11pt" style:font-size-complex="11pt"/>
    </style:style>
    <style:style style:name="P3" style:family="paragraph" style:parent-style-name="prov_5f_corpo_5f_testo">
      <style:paragraph-properties fo:text-align="end" style:justify-single-word="false"/>
      <style:text-properties style:font-name="Tahoma" fo:font-size="11pt" style:font-size-asian="11pt" style:font-size-complex="11pt"/>
    </style:style>
    <style:style style:name="P4" style:family="paragraph" style:parent-style-name="prov_5f_corpo_5f_testo">
      <style:text-properties officeooo:paragraph-rsid="00300c5d"/>
    </style:style>
    <style:style style:name="P5"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style:font-name="Tahoma" fo:font-size="11pt" style:font-size-asian="11pt" style:font-size-complex="11pt"/>
    </style:style>
    <style:style style:name="P6"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style>
    <style:style style:name="P7"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lr-tb">
        <style:tab-stops/>
      </style:paragraph-properties>
      <style:text-properties style:font-name="Tahoma" fo:font-size="11pt" style:font-size-asian="11pt" style:font-size-complex="11pt"/>
    </style:style>
    <style:style style:name="P8" style:family="paragraph" style:parent-style-name="prov_5f_corpo_5f_testo" style:list-style-name="">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writing-mode="lr-tb">
        <style:tab-stops/>
      </style:paragraph-properties>
      <style:text-properties style:font-name="Tahoma" fo:font-size="11pt" fo:font-weight="bold" style:font-size-asian="11pt" style:font-weight-asian="bold" style:font-size-complex="11pt" style:font-weight-complex="bold"/>
    </style:style>
    <style:style style:name="P9" style:family="paragraph" style:parent-style-name="prov_5f_corpo_5f_testo" style:list-style-name="">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rsid="002abc46" officeooo:paragraph-rsid="002abc46"/>
    </style:style>
    <style:style style:name="P10" style:family="paragraph" style:parent-style-name="prov_5f_corpo_5f_testo" style:list-style-name="">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style>
    <style:style style:name="P11"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style:font-name="Tahoma" fo:font-size="11pt" fo:font-weight="bold" style:font-size-asian="11pt" style:font-weight-asian="bold" style:font-size-complex="11pt" style:font-weight-complex="bold"/>
    </style:style>
    <style:style style:name="P12"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lr-tb">
        <style:tab-stops/>
      </style:paragraph-properties>
      <style:text-properties fo:font-weight="bold" officeooo:paragraph-rsid="00300c5d" style:font-weight-asian="bold" style:font-weight-complex="bold"/>
    </style:style>
    <style:style style:name="P13"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style>
    <style:style style:name="P14" style:family="paragraph" style:parent-style-name="prov_5f_corpo_5f_testo">
      <style:paragraph-properties fo:margin-left="0cm" fo:margin-right="0cm" fo:text-indent="0cm" style:auto-text-indent="false"/>
    </style:style>
    <style:style style:name="P15" style:family="paragraph" style:parent-style-name="prov_5f_corpo_5f_testo">
      <style:paragraph-properties fo:margin-left="0cm" fo:margin-right="0cm" fo:text-indent="0cm" style:auto-text-indent="false"/>
      <style:text-properties officeooo:paragraph-rsid="00300c5d"/>
    </style:style>
    <style:style style:name="P16" style:family="paragraph" style:parent-style-name="prov_5f_oggetto" style:master-page-name="First_20_Page">
      <style:paragraph-properties style:page-number="auto"/>
      <style:text-properties officeooo:paragraph-rsid="002e9e39"/>
    </style:style>
    <style:style style:name="P17" style:family="paragraph" style:parent-style-name="prov_5f_oggetto">
      <style:text-properties style:font-name="Tahoma" fo:font-size="11pt" fo:font-weight="normal" officeooo:paragraph-rsid="002e9e39" style:font-size-asian="11pt" style:font-weight-asian="normal" style:font-size-complex="11pt" style:font-weight-complex="normal"/>
    </style:style>
    <style:style style:name="P18" style:family="paragraph" style:parent-style-name="Standard">
      <style:text-properties style:font-name="Tahoma" fo:font-size="11pt" style:font-size-asian="11pt" style:font-size-complex="11pt"/>
    </style:style>
    <style:style style:name="P19" style:family="paragraph" style:parent-style-name="Default">
      <style:paragraph-properties fo:margin-top="0.136cm" fo:margin-bottom="0cm" loext:contextual-spacing="false" fo:text-align="justify" style:justify-single-word="false"/>
      <style:text-properties fo:color="#000000" style:text-line-through-style="none" style:text-line-through-type="none" style:font-name="Tahoma" fo:font-size="11pt" style:text-underline-style="none" style:font-size-asian="11pt" style:font-size-complex="11pt"/>
    </style:style>
    <style:style style:name="P20" style:family="paragraph" style:parent-style-name="Default">
      <style:paragraph-properties fo:margin-top="0.136cm" fo:margin-bottom="0cm" loext:contextual-spacing="false" fo:text-align="justify" style:justify-single-word="false"/>
      <style:text-properties style:font-name="Tahoma" fo:font-size="11pt" style:font-size-asian="11pt" style:font-size-complex="11pt"/>
    </style:style>
    <style:style style:name="T1" style:family="text">
      <style:text-properties officeooo:rsid="00262ef5"/>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style:text-line-through-style="none" style:text-line-through-type="none" style:text-underline-style="none"/>
    </style:style>
    <style:style style:name="T5" style:family="text">
      <style:text-properties fo:color="#000000" style:text-line-through-style="none" style:text-line-through-type="none" style:text-underline-style="none" officeooo:rsid="002ad4c8"/>
    </style:style>
    <style:style style:name="T6" style:family="text">
      <style:text-properties fo:color="#000000" style:font-name="Tahoma2" fo:font-size="11pt" style:font-size-asian="11pt"/>
    </style:style>
    <style:style style:name="T7" style:family="text">
      <style:text-properties fo:color="#000000" style:font-name="Tahoma" fo:font-size="12pt" style:font-size-asian="12pt" style:font-size-complex="12pt"/>
    </style:style>
    <style:style style:name="T8" style:family="text">
      <style:text-properties fo:color="#000000" fo:font-size="11pt" style:font-size-asian="11pt"/>
    </style:style>
    <style:style style:name="T9" style:family="text">
      <style:text-properties fo:color="#000000" fo:font-size="12pt" style:font-size-asian="12pt" style:font-size-complex="12pt"/>
    </style:style>
    <style:style style:name="T10" style:family="text">
      <style:text-properties style:font-name="Tahoma" fo:font-size="11pt" fo:font-weight="normal" style:font-size-asian="11pt" style:font-weight-asian="normal" style:font-size-complex="11pt" style:font-weight-complex="normal"/>
    </style:style>
    <style:style style:name="T11" style:family="text">
      <style:text-properties style:font-name="Tahoma" fo:font-size="11pt" fo:font-weight="normal" style:font-size-asian="11pt" style:font-weight-asian="normal" style:font-size-complex="11pt" style:font-weight-complex="normal"/>
    </style:style>
    <style:style style:name="T12" style:family="text">
      <style:text-properties style:font-name="Tahoma" fo:font-size="11pt" style:font-size-asian="11pt" style:font-size-complex="11pt"/>
    </style:style>
    <style:style style:name="T13" style:family="text">
      <style:text-properties fo:font-size="11pt" style:font-size-asian="11pt" style:font-size-complex="11pt"/>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0">Oggetto: INTERROGAZIONE PRESENTATA DAL CONSIGLIERE DAVIDE VENTURELLI DEL GRUPPO CONSILIARE "GRUPPO MISTO" PROT. N. 8200 DEL 16/04/2019 AD OGGETTO: "PREVENZIONE DE</text:span><text:span text:style-name="T10">L RISCHIO INCENDI NEL COMUNE DI PAVULLO".</text:span></text:p>
      <text:p text:style-name="P17"><text:span text:style-name="T3"/></text:p>
      <text:p text:style-name="P17"><text:span text:style-name="T3">(Come previsto dal comma 1^ dell’art. 89 del vigente Regolamento di funzionamento del Consiglio Comunale gli interventi vengono integralmente registrati su supporto informatico e successivamente trascritti nel Resoconto integrale della seduta del Consiglio Comunale.)</text:span></text:p>
      <text:p text:style-name="P19"/>
      <text:p text:style-name="P20"><text:span text:style-name="T4">Al termine dell’illustrazione della seguente interrogazione da parte del consigliere </text:span><text:span text:style-name="T5">Venturelli</text:span><text:span text:style-name="T4"> interviene ..……………………………</text:span><text:span text:style-name="T5">..</text:span><text:span text:style-name="T4"> per fornire risposta. Replica il consigliere </text:span><text:span text:style-name="T5">Venturelli</text:span><text:span text:style-name="T4">.</text:span></text:p>
      <text:p text:style-name="P18"/>
      <text:p text:style-name="P7">“Gruppo Consiliare Gruppo Misto</text:p>
      <text:p text:style-name="P3">Al sindaco,</text:p>
      <text:p text:style-name="P3">Piazza Montecuccoli, 1</text:p>
      <text:p text:style-name="P3">41026 Pavullo nel Frignano</text:p>
      <text:p text:style-name="P5"/>
      <text:p text:style-name="P8">INTERROGAZIONE</text:p>
      <text:p text:style-name="P2"/>
      <text:p text:style-name="P11">OGGETTO: Prevenzione del rischio incendi nel comune di Pavullo</text:p>
      <text:p text:style-name="prov_5f_corpo_5f_testo"><text:span text:style-name="T12"/></text:p>
      <text:p text:style-name="P14"><text:span text:style-name="T12">Dopo un inverno secco e privo di precipitazioni di rilievo occorre porsi per tempo un interrogativo importante riguardo la sicurezza del nostro patrimonio boschivo. Qualora si andasse incontro a una estate secca come quella del 2017 i rischi dal punto</text:span> di vista della sicurezza dei nostri boschi sono parecchi, l’esperienza del grave incendio di Valdalbero dell’agosto 2017 ci ha mostrato che il pericolo è concreto. È un dato assodato il fatto che in diverse aree boschive comunali sia da tempo venuta meno la manutenzione ordinaria da parte dei privati, che invece in passato curavano come se fossero giardini castagneti, vigneti e frutteti. Di fronte a questo lento ma inesorabile declino del territorio (finché non verranno messe in campo azioni concrete sarà difficile invertire la tendenza), occorre predisporre per tempo un piano specifico che miri a prevenire e contenere tutti i possibili eventi calamitosi di questo genere. In fatto di prevenzione incendi è da menzionare anche il fondamentale apporto della Protezione Civile e il costante monitoraggio dei Vigili del Fuoco, ma ritengo sia doveroso predisporre da parte del Comune un piano in cui individuare le zone più a rischio e le azioni da compiersi sia per la prevenzione sia in caso di calamità. Ricordo inoltre che diversi comuni, specialmente in Toscana, effettuano interventi di manutenzione ordinaria sulle strade forestali grazie ai fondi regionali ed europei, oppure realizzano vasche e punti di allacciamento alla rete idrica che i Vigili del Fuoco possano utilizzare in caso di emergenza. Tutto ciò premesso</text:p>
      <text:p text:style-name="P14"/>
      <text:p text:style-name="P12">Domando cortesemente all’Amministrazione</text:p>
      <text:p text:style-name="P4"/>
      <text:list xml:id="list710086940" text:style-name="punto">
        <text:list-item>
          <text:p text:style-name="prov_5f_elenco_5f_punto">Il Comune di Pavullo ha redatto un piano di prevenzione e/o azione verso il rischio di incendi boschivi? </text:p>
        </text:list-item>
        <text:list-item>
          <text:p text:style-name="prov_5f_elenco_5f_punto">Quali sono le azioni di prevenzione che il Comune di Pavullo e/o l’Unione dei Comuni stanno predisponendo sul nostro territorio?</text:p>
        </text:list-item>
        <text:list-item>
          <text:p text:style-name="prov_5f_elenco_5f_punto">Le zone più a rischio sono dotate di punti di allacciamento con la rete idrica?</text:p>
        </text:list-item>
        <text:list-item>
          <text:p text:style-name="prov_5f_elenco_5f_punto">Si prevedono interventi sulle strade forestali del nostro territorio?</text:p>
        </text:list-item>
        <text:list-item>
          <text:p text:style-name="prov_5f_elenco_5f_punto">Sono stati reperiti fondi europei/regionali in tal senso? Se sì, quanti e come saranno utilizzati. </text:p>
        </text:list-item>
      </text:list>
      <text:p text:style-name="P15"><text:soft-page-break/>Ritenendo doveroso e fondamentale ricevere <text:span text:style-name="T15">una risposta completa ed esaustiva su ognuno dei punti richiesti</text:span>, ringraziamo anticipatamente l’Amministrazione.</text:p>
      <text:p text:style-name="prov_5f_corpo_5f_testo"/>
      <text:p text:style-name="P6">Distinti saluti</text:p>
      <text:p text:style-name="P6"/>
      <text:p text:style-name="P10">Pavullo n/f 16.04.2019</text:p>
      <text:p text:style-name="P10"/>
      <text:p text:style-name="P10">Il consigliere del Gruppo Misto</text:p>
      <text:p text:style-name="P9"><text:s text:c="5"/>F.to Davide Ventur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efault" style:family="paragraph" style:default-outline-level="">
      <style:paragraph-properties fo:text-align="start" style:justify-single-word="false"/>
      <style:text-properties fo:color="#000000" style:font-name="Tahoma2"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05-23T12:12:03.769000000</dc:date>
    <meta:editing-duration>PT3H28M24S</meta:editing-duration>
    <meta:editing-cycles>39</meta:editing-cycles>
    <meta:generator>LibreOffice/6.0.4.2$Windows_X86_64 LibreOffice_project/9b0d9b32d5dcda91d2f1a96dc04c645c450872bf</meta:generator>
    <meta:document-statistic meta:table-count="0" meta:image-count="0" meta:object-count="0" meta:page-count="2" meta:paragraph-count="21" meta:word-count="468" meta:character-count="3173" meta:non-whitespace-character-count="2724"/>
    <meta:user-defined meta:name="SingleXMLDocument_count" meta:value-type="float">0</meta:user-defined>
  </office:meta>
</office:document-meta>
</file>