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4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5" style:parent-style-name="prov_5f_corpo_5f_testo">
      <style:text-properties officeooo:paragraph-rsid="002777e2" officeooo:rsid="002777e2"/>
    </style:style>
    <style:style style:family="paragraph" style:list-style-name="List_20_1" style:name="P6" style:parent-style-name="prov_5f_corpo_5f_testo">
      <style:text-properties officeooo:paragraph-rsid="002777e2" officeooo:rsid="002777e2"/>
    </style:style>
    <style:style style:family="paragraph" style:name="P7" style:parent-style-name="prov_5f_corpo_5f_testo">
      <style:paragraph-properties fo:text-align="justify" style:justify-single-word="false"/>
      <style:text-properties officeooo:paragraph-rsid="002777e2" officeooo:rsid="002777e2"/>
    </style:style>
    <style:style style:family="paragraph" style:name="P8" style:parent-style-name="prov_5f_corpo_5f_testo">
      <style:paragraph-properties fo:text-align="center" style:justify-single-word="false"/>
    </style:style>
    <style:style style:family="paragraph" style:name="P9" style:parent-style-name="prov_5f_corpo_5f_testo">
      <style:paragraph-properties fo:text-align="justify" style:justify-single-word="false"/>
      <style:text-properties fo:font-weight="normal" officeooo:paragraph-rsid="002777e2" officeooo:rsid="002777e2" style:font-weight-asian="normal" style:font-weight-complex="normal"/>
    </style:style>
    <style:style style:family="paragraph" style:list-style-name="L1" style:name="P10" style:parent-style-name="prov_5f_corpo_5f_testo">
      <style:paragraph-properties fo:text-align="justify" style:justify-single-word="false"/>
      <style:text-properties fo:font-weight="normal" officeooo:paragraph-rsid="0028d843" officeooo:rsid="0028d843" style:font-weight-asian="normal" style:font-weight-complex="normal"/>
    </style:style>
    <style:style style:family="paragraph" style:name="P11" style:parent-style-name="prov_5f_corpo_5f_testo">
      <style:paragraph-properties fo:text-align="justify" style:justify-single-word="false"/>
      <style:text-properties fo:font-weight="normal" officeooo:paragraph-rsid="0028d843" officeooo:rsid="0028d843" style:font-weight-asian="normal" style:font-weight-complex="normal"/>
    </style:style>
    <style:style style:family="paragraph" style:name="P12" style:parent-style-name="prov_5f_corpo_5f_testo">
      <style:paragraph-properties fo:text-align="center" style:justify-single-word="false"/>
      <style:text-properties fo:font-weight="normal" officeooo:paragraph-rsid="0028d843" officeooo:rsid="0028d843" style:font-weight-asian="normal" style:font-weight-complex="normal"/>
    </style:style>
    <style:style style:family="paragraph" style:name="P13" style:parent-style-name="prov_5f_corpo_5f_testo">
      <style:paragraph-properties fo:margin-left="0cm" fo:margin-right="0cm" fo:text-indent="0cm" style:auto-text-indent="false"/>
      <style:text-properties officeooo:paragraph-rsid="002777e2" officeooo:rsid="002777e2"/>
    </style:style>
    <style:style style:family="text" style:name="T1">
      <style:text-properties officeooo:rsid="00228503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style="normal" style:font-style-asian="normal" style:font-style-complex="normal"/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Oggetto: ADESIONE AL FONDO PER LA SICUREZZA ISTITUITO DALLA CAMERA DI COMMERCIO DI MODENA A BENEFICIO DELLE IMPRESE MAGGIORMENTE ESPOSTE A FATTI CRIMINOS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5">Premesso che:</text:p>
      <text:list text:style-name="List_20_1" xml:id="list195302997">
        <text:list-item>
          <text:p text:style-name="P6">con deliberazione di C.C. n. 3 del 20/01/2022, esecutiva ai sensi di legge, è stata approvata la nota di aggiornamento del Documento Unico di Programmazione 2022-2024 (D.U.P.);</text:p>
        </text:list-item>
        <text:list-item>
          <text:p text:style-name="P6">con successiva delibera sempre di C.C. n. 4, anch’essa del 20/01/2022 ed esecutiva ai sensi di legge, è stato approvato il bilancio di previsione per l’esercizio finanziario 2022-2024 e relativi allegati;</text:p>
        </text:list-item>
        <text:list-item>
          <text:p text:style-name="P6">infine, con deliberazione di G.C. n. 5 del 27/01/2022, pure esecutiva ai sensi di legge, è stato approvato il piano esecutivo di gestione (P.E.G.) 2022-2024-parte finanziaria;</text:p>
        </text:list-item>
      </text:list>
      <text:p text:style-name="P5"/>
      <text:p text:style-name="P13"><text:tab/>Dato atto che la camera di Commercio di Modena da diversi anni ha istituito un “ Fondo per la sicurezza” a sostegno delle imprese della Provincia di Modena che intendano dotarsi di sistemi di sicurezza per affrontare il problema della microcriminalità;</text:p>
      <text:p text:style-name="P13"/>
      <text:p text:style-name="P13"><text:tab/>Visto che il Comune di Pavullo n/F negli anni ha sempre aderito all’iniziativa <text:s/>condividendone le finalità;</text:p>
      <text:p text:style-name="P13"/>
      <text:p text:style-name="P13"><text:tab/>Vista al nota assunta al protocollo al n. 4470 del 01/03/2022, con la quale la camera di Commercio di Modena ha comunicato l’approvazione del regolamento del “ Fondo per la sicurezza” a beneficio delle imprese esposte a fatti criminosi, per l’anno 2022;</text:p>
      <text:p text:style-name="P13"/>
      <text:p text:style-name="P13"><text:tab/>Ritenuto opportuno aderire al Fondo per la sicurezza a sostegno delle imprese maggiormente esposte a fatti criminosi anche per l’annualità 2022, destinando allos tesso la cifra stabilita in € 1.800,00;</text:p>
      <text:p text:style-name="P13"/>
      <text:p text:style-name="P13"><text:tab/>Dato atto che la somma trova copertura al capitolo <text:span text:style-name="T3">104269416500/0:Fondo per la sicurezza attività commerciali</text:span> ,che presenta la necessaria disponibilità;</text:p>
      <text:p text:style-name="P13"/>
      <text:p text:style-name="P13"><text:tab/>Visti:</text:p>
      <text:list text:continue-numbering="true" text:style-name="List_20_1" xml:id="list82118701602733">
        <text:list-item>
          <text:p text:style-name="P6">il vigente Statuto comunale;</text:p>
        </text:list-item>
        <text:list-item>
          <text:p text:style-name="P6">il vigente regolamento di contabilità;</text:p>
        </text:list-item>
      </text:list>
      <text:p text:style-name="P5"/>
      <text:p text:style-name="P5">Visti i pareri favorevoli espressi in calce al presente atto;</text:p>
      <text:p text:style-name="P5"/>
      <text:p text:style-name="P5">Con voti unanimi legalmente resi;</text:p>
      <text:p text:style-name="P5"/>
      <text:p text:style-name="P8"><text:span text:style-name="T2">DELIBERA</text:span></text:p>
      <text:p text:style-name="P8"><text:span text:style-name="T2"/></text:p>
      <text:p text:style-name="P9">richiamate integralmente le premesse,</text:p>
      <text:p text:style-name="P9"/>
      <text:list text:style-name="L1" xml:id="list1177804627">
        <text:list-item>
          <text:p text:style-name="P10">di aderire per l’annualità 2022, al Fondo per la sicurezza a sostegno delle imnprese <text:soft-page-break/>maggiormente esposte a fatti criminosi, istituito dalla Camera di Commercio di Modena, destinando allo stesso <text:s/>€ 1.800,00;</text:p>
          <text:p text:style-name="P10"/>
        </text:list-item>
        <text:list-item>
          <text:p text:style-name="P10">di dare atto che la somma trova copertura al capitolo <text:span text:style-name="T3">104269416500/0:Fondo per la sicurezza attività commerciali,</text:span> che presenta la necessaria disponibilità;</text:p>
          <text:p text:style-name="P10"/>
        </text:list-item>
        <text:list-item>
          <text:p text:style-name="P10">di incaricare i servizi competenti della cura dei successivi provvedimenti;</text:p>
        </text:list-item>
      </text:list>
      <text:p text:style-name="P11">-----------------------------------</text:p>
      <text:p text:style-name="P11">Successivamente,</text:p>
      <text:p text:style-name="P12">LA GIUNTA COMUNALE</text:p>
      <text:p text:style-name="P11">Riconosciuta l’urgenza di provvedere;</text:p>
      <text:p text:style-name="P11">Con voti unanimi, legalmente resi;</text:p>
      <text:p text:style-name="P12">DELIBERA</text:p>
      <text:p text:style-name="P11">Di dare immediata eseguibilità alla presente deliberazione, ai sensi dell’art.134 comma 4 del <text:s text:c="2"/>D. Lgs. 18/08/2000 n. 267</text:p>
      <text:p text:style-name="P11"/>
      <text:p text:style-name="P7"><text:span text:style-name="T2"/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OpenSymbol"/>
      </text:list-level-style-bullet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2-03-09T08:21:16.493000000</dc:date>
    <meta:editing-duration>PT3H26M43S</meta:editing-duration>
    <meta:editing-cycles>36</meta:editing-cycles>
    <meta:generator>jOpenDocument/1.3</meta:generator>
    <meta:user-defined meta:name="SingleXMLDocument_count" meta:value-type="float">0</meta:user-defined>
  </office:meta>
</office:document-meta>
</file>