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text-properties style:font-name="Sitka Subheading"/>
    </style:style>
    <style:style style:family="paragraph" style:name="P10" style:parent-style-name="Standard">
      <style:text-properties fo:font-weight="normal" style:font-weight-asian="normal" style:font-weight-complex="normal"/>
    </style:style>
    <style:style style:family="paragraph" style:name="P1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1" style:font-size-asian="12pt" style:font-size-complex="12pt" style:font-weight-asian="bold" style:font-weight-complex="bold" style:text-underline-style="none"/>
    </style:style>
    <style:style style:family="paragraph" style:name="P12" style:parent-style-name="prov_5f_corpo_5f_testo">
      <style:paragraph-properties fo:line-height="115%" fo:margin-left="0cm" fo:margin-right="0cm" fo:text-indent="0cm" style:auto-text-indent="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00%" fo:text-align="justify" style:justify-single-word="false"/>
      <style:text-properties fo:font-size="10pt" style:font-size-asian="10pt" style:font-size-complex="10pt"/>
    </style:style>
    <style:style style:family="paragraph" style:name="P15" style:parent-style-name="prov_5f_corpo_5f_testo">
      <style:paragraph-properties fo:line-height="100%"/>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background-color="#fff200" fo:font-size="10pt" fo:font-weight="normal" style:font-name="Tahoma" style:font-name-complex="Times New Roman1" style:font-size-asian="10pt" style:font-size-complex="10pt" style:font-weight-asian="normal" style:font-weight-complex="normal" style:text-underline-style="none"/>
    </style:style>
    <style:style style:family="paragraph" style:name="P19" style:parent-style-name="prov_5f_titolo">
      <style:paragraph-properties fo:line-height="100%"/>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22" style:parent-style-name="prov_5f_corpo_5f_testo">
      <style:paragraph-properties fo:line-height="115%" fo:margin-left="0cm" fo:margin-right="0cm" fo:text-indent="0.499cm" style:auto-text-indent="false"/>
      <style:text-properties fo:font-weight="normal" style:font-weight-asian="normal" style:font-weight-complex="normal"/>
    </style:style>
    <style:style style:family="paragraph" style:name="P23" style:parent-style-name="Standard">
      <style:paragraph-properties fo:line-height="115%" fo:margin-left="0cm" fo:margin-right="0cm" fo:text-align="justify" fo:text-indent="0.499cm" style:auto-text-indent="false" style:justify-single-word="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24" style:parent-style-name="prov_5f_corpo_5f_testo">
      <style:paragraph-properties fo:line-height="115%" fo:margin-bottom="0cm" fo:margin-left="0cm" fo:margin-right="0cm" fo:margin-top="0cm" fo:text-indent="0.499cm" style:auto-text-indent="false"/>
      <style:text-properties fo:background-color="transparent"/>
    </style:style>
    <style:style style:family="paragraph" style:name="P25"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master-page-name="" style:name="P27" style:parent-style-name="prov_5f_corpo_5f_testo">
      <style:paragraph-properties fo:line-height="115%" fo:margin-bottom="0cm" fo:margin-top="0cm" fo:orphans="0" fo:widows="0" style:page-number="auto"/>
      <style:text-properties fo:font-size="10pt" fo:font-style="normal" fo:font-weight="normal"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fo:orphans="0" fo:widows="0"/>
      <style:text-properties fo:font-size="10pt" fo:font-style="normal" fo:font-weight="normal" style:font-name="Tahoma3" style:font-style-asian="normal" style:font-style-complex="normal" style:font-weight-asian="normal" style:font-weight-complex="normal"/>
    </style:style>
    <style:style style:family="paragraph" style:name="P29"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style>
    <style:style style:family="paragraph" style:name="P3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31"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32"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page-number="auto"/>
    </style:style>
    <style:style style:family="paragraph" style:name="P33" style:parent-style-name="prov_5f_oggetto">
      <style:paragraph-properties fo:line-height="100%" fo:text-align="justify" style:justify-single-word="false"/>
    </style:style>
    <style:style style:family="paragraph" style:master-page-name="First_20_Page" style:name="P34" style:parent-style-name="Standard">
      <style:paragraph-properties style:page-number="auto"/>
      <style:text-properties style:font-name="Sitka Subheading"/>
    </style:style>
    <style:style style:family="paragraph" style:list-style-name="L1" style:name="P35" style:parent-style-name="Standard">
      <style:paragraph-properties fo:margin-left="0.499cm" fo:margin-right="0cm" fo:text-indent="-0.499cm" style:auto-text-indent="false">
        <style:tab-stops/>
      </style:paragraph-properties>
    </style:style>
    <style:style style:family="paragraph" style:list-style-name="trattino" style:name="P36" style:parent-style-name="prov_5f_elenco_5f_trattino"/>
    <style:style style:family="paragraph" style:name="P37" style:parent-style-name="prov_5f_elenco_5f_trattino">
      <style:paragraph-properties fo:line-height="115%"/>
    </style:style>
    <style:style style:family="paragraph" style:list-style-name="" style:name="P38" style:parent-style-name="prov_5f_elenco_5f_trattino">
      <style:paragraph-properties fo:line-height="115%"/>
    </style:style>
    <style:style style:family="paragraph" style:list-style-name="trattino" style:name="P39" style:parent-style-name="prov_5f_elenco_5f_trattino">
      <style:paragraph-properties fo:line-height="115%"/>
      <style:text-properties fo:background-color="#fff200" fo:font-size="10pt" fo:font-weight="normal" style:font-name="Tahoma" style:font-name-complex="Times New Roman1" style:font-size-asian="10pt" style:font-size-complex="10pt" style:font-weight-asian="normal" style:font-weight-complex="normal" style:text-underline-style="none"/>
    </style:style>
    <style:style style:family="paragraph" style:list-style-name="trattino" style:name="P40" style:parent-style-name="prov_5f_elenco_5f_trattino">
      <style:paragraph-properties fo:line-height="115%"/>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41" style:parent-style-name="prov_5f_elenco_5f_trattino">
      <style:text-properties fo:background-color="transparent"/>
    </style:style>
    <style:style style:family="paragraph" style:name="P42" style:parent-style-name="prov_5f_elenco_5f_num">
      <style:paragraph-properties fo:text-align="justify" style:justify-single-word="false"/>
    </style:style>
    <style:style style:family="paragraph" style:list-style-name="Numbering_20_1" style:name="P43" style:parent-style-name="prov_5f_elenco_5f_num">
      <style:paragraph-properties fo:text-align="justify" style:justify-single-word="false"/>
    </style:style>
    <style:style style:family="text" style:name="T1">
      <style:text-properties fo:font-weight="bold" style:font-weight-asian="bold" style:font-weight-complex="bold"/>
    </style:style>
    <style:style style:family="text" style:name="T2">
      <style:text-properties fo:background-color="#fff200" fo:font-weight="bold"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3"/>
    </style:style>
    <style:style style:family="text" style:name="T7">
      <style:text-properties fo:background-color="#fff200"/>
    </style:style>
    <style:style style:family="text" style:name="T8">
      <style:text-properties fo:background-color="#fff200"/>
    </style:style>
    <style:style style:family="text" style:name="T9">
      <style:text-properties fo:background-color="#fff200"/>
    </style:style>
    <style:style style:family="text" style:name="T10">
      <style:text-properties fo:background-color="#fff20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9"/>
      <text:p text:style-name="P6">AREA SERVIZI CULTURALI E SCOLASTICI </text:p>
      <text:p text:style-name="P26">AREA SERVIZI CULTURALI E SCOLAST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3">${documentRoot.determina.NUMERO_DETERMINA}</text:span> del <text:span text:style-name="T3">${documentRoot.determina.DATA_DETERMINA}</text:span></text:p>
      </text:section>
      <text:p text:style-name="P15"/>
      <text:p text:style-name="P33">Oggetto: <text:span text:style-name="T4">AVVISO PUBBLICO PER LA CONCESSIONE IN USO DELLE PALESTRE DI PROPRIETÀ COMUNALE IN ORARIO EXTRADIDATTICO PER LO SVOLGIMENTO DI ATTIVITÀ AGONISTICA E/O PREPARAZIONE A CAMPIONATI O ATTIVITÀ AMATORIALE E PER LO SVOLGIMENTO DI GARE, STAGE, MANIFESTAZIONI IN ORARIO EXTRASCOLASTICO PERIODO 4 SETTEMBRE 2023-30 GIUGNO 2024. PROVVEDIMENTI.</text:span></text:p>
      <text:p text:style-name="P14"/>
      <text:p text:style-name="P13"/>
      <text:p text:style-name="P19">IL DIRETTORE DI AREA</text:p>
      <text:p text:style-name="prov_5f_corpo_5f_testo"/>
      <text:p text:style-name="prov_5f_corpo_5f_testo"><text:span text:style-name="T5">Premesso</text:span> <text:span text:style-name="T5">che:</text:span></text:p>
      <text:list text:style-name="trattino" xml:id="list2610027152">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36">con deliberazione di G.C. n. 20 del 16/03/2023, <text:s/>è stato approvato il piano esecutivo di gestione (P.E.G.) 2023 – 2025 – parte finanziaria;</text:p>
        </text:list-item>
      </text:list>
      <text:p text:style-name="P10"/>
      <text:list text:continue-numbering="true" text:style-name="trattino" xml:id="list92223272937426">
        <text:list-header>
          <text:p text:style-name="P37">Richiamati:</text:p>
        </text:list-header>
        <text:list-item>
          <text:p text:style-name="P37">la deliberazione della Giunta Comunale n. 80 del 29/06/2010, avente ad oggetto:“Legge 07.08.1990, n. 241 e ss.mm. e ii. “Approvazione elenco dei procedimenti amministrativi del Comune di Pavullo nel Frignano” con la quale, alla sezione “Procedimenti servizi culturali Sport Tempo Libero e Turismo, alla voce n. 3 “Utilizzo palestre in orario extradidattico o da parte di associazioni sportive, ricreative, gruppi informali”, si prevedeva, per le richieste presentate nell’ambito del piano annuale il termine di conclusione del procedimento in gg.30;</text:p>
        </text:list-item>
        <text:list-item>
          <text:p text:style-name="P37">le determinazioni n. 338 in data 15/09/2018, <text:span text:style-name="T9">e n. 289 del 14/06/2021</text:span>, con le quali è stato affidato il servizio di custodia vigilanza e pulizie delle palestre scolastiche in orario extradidattico delle palestre di proprietà comunali e per attività diverse da quelle della scuola <text:span text:style-name="T9">(fino al 31/12/2021)</text:span></text:p>
        </text:list-item>
      </text:list>
      <text:p text:style-name="P38"/>
      <text:list text:continue-numbering="true" text:style-name="trattino" xml:id="list92223967446384">
        <text:list-header>
          <text:p text:style-name="P37"><text:soft-page-break/><text:s text:c="10"/></text:p>
        </text:list-header>
      </text:list>
      <text:p text:style-name="P18">Dato atto che:</text:p>
      <text:list text:continue-numbering="true" text:style-name="trattino" xml:id="list92224339360965">
        <text:list-item>
          <text:p text:style-name="P39">il D.Lgs. n. 38/2021, con particolare riferimento all'art.6 comma 4 prevede che <text:s text:c="2"/>“Le <text:s/>palestre, <text:s/>le <text:s/>aree <text:s/>di <text:s/>gioco <text:s/>e <text:s/>gli <text:s/>impianti <text:s text:c="2"/>sportivi scolastici, compatibilmente con le esigenze dell'attivita' <text:s/>didattica e <text:s/>delle <text:s text:c="2"/>attività sportive <text:s text:c="2"/>della <text:s text:c="2"/>scuola, <text:s text:c="2"/>comprese <text:s text:c="2"/>quelle extracurriculari ai sensi del <text:s/>regolamento <text:s/>di <text:s/>cui <text:s/>al <text:s/>decreto <text:s/>del Presidente della Repubblica 10 ottobre 1996, n. <text:s/>567, <text:s/>devono <text:s/>essere posti <text:s/>a <text:s text:c="2"/>disposizione <text:s text:c="2"/>di <text:s text:c="2"/>società <text:s text:c="2"/>e <text:s text:c="2"/>associazioni <text:s text:c="2"/>sportive dilettantistiche aventi sede nel <text:s/>medesimo <text:s/>comune <text:s/>in <text:s/>cui <text:s/>ha <text:s/>sede l'istituto scolastico o in comuni confinanti”;</text:p>
        </text:list-item>
        <text:list-item>
          <text:p text:style-name="P40">in applicazione delle disposizioni contenute <text:span text:style-name="T7">nel suddetto regolamento, (</text:span><text:span text:style-name="T2">NOTA: ok regolamento (SENZA BISOGNO DI CITARE QUELLO COMUNALE), ora c’è il richiamo <text:s/>a quello approvato con D.P.R.567/1996 di cui sopra)</text:span><text:span text:style-name="T1"> </text:span>nel caso di concessione d’uso delle palestre comunali il Comune deve pubblicare un avviso pubblico, con modalità e termini stabiliti dalle norme vigenti in materia, nel quale sono indicate le modalità di richiesta per l’uso in concessione delle palestre di proprietà comunale;</text:p>
        </text:list-item>
      </text:list>
      <text:p text:style-name="P17"/>
      <text:p text:style-name="P23">Considerato che il responsabile del procedimento, è la sottoscritta Dr.ssa Antonella Benati – Direttore dell’Area Servizi Culturali e scolastici;</text:p>
      <text:p text:style-name="P21"/>
      <text:p text:style-name="P21">Ritenuto pertanto opportuno approvare e pubblicare lo schema di avviso pubblico per la raccolta delle domande per la concessione in uso delle palestre di proprietà comunale in orario extradidattico periodo <text:s/>4 <text:s/>SETTEMBRE 2023 – 30 GIUGNO 2024, di cui all'Allegato “A” e relativi modelli (Modello Allegato A1 e Modello Allegato A2), per farne parte integrante e sostanziale del presente provvedimento, contenente tutte le informazioni necessarie per ottenere la concessione in uso delle palestre comunali per la stagione 2023/2024, con riferimento al citato Regolamento per la concessione in uso temporaneo di locali scolastici di proprietà comunale in orario extradadidattico, e al quale sarà data pubblicità nel seguente modo:</text:p>
      <text:p text:style-name="P12"/>
      <text:p text:style-name="P21">- sito internet del Comune di Pavullo n/F.;</text:p>
      <text:p text:style-name="P21">- albo pretorio comunale;</text:p>
      <text:p text:style-name="P21">- informativa a tutte le associazioni sportive del territorio iscritte al registro comunale delle associazioni di promozione sociale, e alle associazioni sportive, gruppi informali che hanno utilizzato le palestre di proprietà comunale nell’anno scolastico 2022/2023;</text:p>
      <text:p text:style-name="P21"/>
      <text:p text:style-name="P22">Attesa la propria competenza nel rispetto del Decreto del Sindaco n. 7 del 30 giugno 2023 con il quale, tra l’altro è stata conferita alla sottoscritta la Direzione dell’Area Servizi Culturali e Scolastici;</text:p>
      <text:p text:style-name="P20"/>
      <text:p text:style-name="P24">Visti:</text:p>
      <text:list text:continue-numbering="true" text:style-name="trattino" xml:id="list92223384755265">
        <text:list-item>
          <text:p text:style-name="P41">il vigente Statuto Comunale;</text:p>
        </text:list-item>
        <text:list-item>
          <text:p text:style-name="P41">il vigente Regolamento di Contabilità;</text:p>
        </text:list-item>
      </text:list>
      <text:p text:style-name="P16"/>
      <text:p text:style-name="P20">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rov_5f_titolo">DETERMINA</text:p>
      <text:p text:style-name="prov_5f_corpo_5f_testo"/>
      <text:list text:style-name="Numbering_20_1" xml:id="list4163792106">
        <text:list-item>
          <text:p text:style-name="P42">di considerare la narrativa che precede parte integrante e sostanziale del presente dispositivo;</text:p>
        </text:list-item>
        <text:list-item>
          <text:p text:style-name="P42">di approvare lo schema di avviso pubblico per la concessione in uso delle palestre di proprietà comunale in orario extra didattico per lo svolgimento di attività agonistica e/o preparazione a campionati o attività amatoriale e per lo svolgimento di gare, stage, manifestazioni in orario extrascolastico periodo 4 <text:soft-page-break/>Settembre 2023 – 30 giugno 2024 di cui all’Allegato “A” e relativi modelli (Modello Allegato A1 e Modello Allegato A2), per fare parte integrante e sostanziale del presente atto;</text:p>
        </text:list-item>
        <text:list-item>
          <text:p text:style-name="P42">di disporre che la pubblicazione del presente avviso sia effettuata nel seguente modo:</text:p>
        </text:list-item>
      </text:list>
      <text:list text:continue-list="list92223384755265" text:style-name="trattino" xml:id="list92224125165832">
        <text:list-item>
          <text:p text:style-name="prov_5f_elenco_5f_trattino">sito internet del Comune di Pavullo n/F.;</text:p>
        </text:list-item>
        <text:list-item>
          <text:p text:style-name="prov_5f_elenco_5f_trattino">Albo Pretorio comunale;</text:p>
        </text:list-item>
        <text:list-item>
          <text:p text:style-name="prov_5f_elenco_5f_trattino">informativa a tutte le associazioni sportive del territorio iscritte al registro comunale delle associazioni di promozione sociale, e alle associazioni sportive, gruppi informali che hanno utilizzato le palestre di proprietà comunale nell’anno scolastico 2022/2023;</text:p>
        </text:list-item>
      </text:list>
      <text:list text:style-name="L1" xml:id="list3692582466">
        <text:list-header>
          <text:p text:style-name="P35"/>
        </text:list-header>
      </text:list>
      <text:list text:continue-list="list4163792106" text:style-name="Numbering_20_1" xml:id="list92224453775990">
        <text:list-item>
          <text:p text:style-name="P42">di approvare il testo dell’avviso con le informazioni che verranno diffuse tramite il sito istituzionale del Comune finalizzate alla raccolta delle domande per l'utilizzo delle palestre comunali in orario extradidattico per l’anno scolastico 2023/2024, allegato al presente atto quale parte integrante e sostanziale (All. A);</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2">di incaricare i servizi competenti della cura dei successivi provvedimenti;</text:p>
        </text:list-item>
        <text:list-item>
          <text:p text:style-name="P42">di attestare la regolarità e la correttezza del presente atto ai sensi e per gli effetti di quanto dispone l’art. 147 – bis, comma 1, del D.Lgs. n. 267/2000.</text:p>
        </text:list-item>
      </text:list>
      <text:p text:style-name="P25"/>
      <text:section text:name="data_det" text:protected="true" text:style-name="Sect1">
        <text:p text:style-name="P27">Pavullo nel Frignano, ${documentRoot.determina.DATA_DETERMINA}<text:span text:style-name="T6"> </text:span></text:p>
        <text:p text:style-name="P28"/>
      </text:section>
      <text:p text:style-name="P31">Sottoscritta dal </text:p>
      <text:p text:style-name="P30">Direttore di Area</text:p>
      <text:section text:name="Firmatario" text:protected="true" text:style-name="Sect1">
        <text:p text:style-name="P32">(${documentRoot.determina.FIRMATARIO})</text:p>
        <text:p text:style-name="P29">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align="justify" fo:text-indent="-0.499cm"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efault-outline-level="" style:display-name="Normal Table" style:family="paragraph" style:name="Normal_20_Table">
      <style:paragraph-properties fo:line-height="115%" fo:margin-bottom="0.353cm" fo:margin-top="0cm" fo:orphans="2" fo:text-align="start" fo:widows="2" style:justify-single-word="false" style:vertical-align="auto"/>
      <style:text-properties fo:country="IT" fo:font-family="Calibri" fo:font-size="11pt" fo:language="it" style:country-asian="US" style:country-complex="SA" style:font-family-asian="Symbol" style:font-family-complex="'Times New Roman'" style:font-family-generic="roman" style:font-family-generic-asian="system" style:font-family-generic-complex="system" style:font-name="Calibri" style:font-name-asian="Symbol" style:font-name-complex="Times New Roman" style:font-pitch="variable" style:font-pitch-asian="variable" style:font-pitch-complex="variable" style:font-size-asian="11pt" style:font-size-complex="11pt" style:language-asian="en" style:language-complex="ar"/>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complex="Tahoma" style:font-family-generic="roman" style:font-family-generic-complex="system" style:font-name="Tahoma4" style:font-name-complex="Tahoma5" style:font-pitch="variable" style:font-pitch-complex="variable" style:font-size-asian="10pt" style:font-size-complex="10pt" style:language-asian="it"/>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3-07-14T09:22:22.329000000</dc:date>
    <meta:editing-duration>PT5H31M18S</meta:editing-duration>
    <meta:editing-cycles>93</meta:editing-cycles>
    <meta:generator>LibreOffice/6.0.4.2$Windows_x86 LibreOffice_project/9b0d9b32d5dcda91d2f1a96dc04c645c450872bf</meta:generator>
    <meta:document-statistic meta:table-count="0" meta:image-count="3" meta:object-count="0" meta:page-count="3" meta:paragraph-count="50" meta:word-count="999" meta:character-count="7084" meta:non-whitespace-character-count="6075"/>
  </office:meta>
</office:document-meta>
</file>