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T3Font_4" svg:font-family="T3Font_4"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background-color="#fff200"/>
    </style:style>
    <style:style style:name="P3" style:family="paragraph" style:parent-style-name="Text_20_body">
      <style:text-properties style:font-name="Tahoma" fo:font-size="11pt" style:font-size-asian="11pt" style:font-size-complex="11pt"/>
    </style:style>
    <style:style style:name="P4" style:family="paragraph" style:parent-style-name="prov_5f_oggetto">
      <style:text-properties style:font-name="Tahoma" fo:font-size="11pt" fo:font-weight="normal" style:font-size-asian="11pt" style:font-weight-asian="normal" style:font-size-complex="11pt" style:font-weight-complex="normal"/>
    </style:style>
    <style:style style:name="P5" style:family="paragraph" style:parent-style-name="prov_5f_corpo_5f_testo">
      <style:text-properties officeooo:paragraph-rsid="002cbf95"/>
    </style:style>
    <style:style style:name="P6" style:family="paragraph" style:parent-style-name="prov_5f_corpo_5f_testo">
      <style:text-properties fo:background-color="transparent"/>
    </style:style>
    <style:style style:name="P7" style:family="paragraph" style:parent-style-name="prov_5f_corpo_5f_testo">
      <style:text-properties officeooo:paragraph-rsid="0031ce1e"/>
    </style:style>
    <style:style style:name="P8" style:family="paragraph" style:parent-style-name="prov_5f_corpo_5f_testo" style:list-style-name="List_20_1"/>
    <style:style style:name="P9" style:family="paragraph" style:parent-style-name="Standard" style:master-page-name="First_20_Page">
      <style:paragraph-properties style:page-number="auto"/>
      <style:text-properties style:font-name="Tahoma" fo:font-size="11pt" style:font-size-asian="11pt" style:font-size-complex="11pt"/>
    </style:style>
    <style:style style:name="T1" style:family="text">
      <style:text-properties officeooo:rsid="00228503"/>
    </style:style>
    <style:style style:name="T2" style:family="text">
      <style:text-properties officeooo:rsid="0026fcfc"/>
    </style:style>
    <style:style style:name="T3" style:family="text">
      <style:text-properties officeooo:rsid="002ac16d"/>
    </style:style>
    <style:style style:name="T4" style:family="text">
      <style:text-properties officeooo:rsid="002cbf95"/>
    </style:style>
    <style:style style:name="T5" style:family="text">
      <style:text-properties fo:background-color="#fff200" loext:char-shading-value="0"/>
    </style:style>
    <style:style style:name="T6" style:family="text">
      <style:text-properties fo:background-color="#fff200" loext:char-shading-value="0"/>
    </style:style>
    <style:style style:name="T7" style:family="text">
      <style:text-properties officeooo:rsid="0031ce1e" fo:background-color="#fff200" loext:char-shading-value="0"/>
    </style:style>
    <style:style style:name="T8" style:family="text">
      <style:text-properties fo:background-color="#ffffff"/>
    </style:style>
    <style:style style:name="T9" style:family="text">
      <style:text-properties officeooo:rsid="002d7870"/>
    </style:style>
    <style:style style:name="T10" style:family="text">
      <style:text-properties officeooo:rsid="002e1ff1"/>
    </style:style>
    <style:style style:name="T11" style:family="text">
      <style:text-properties officeooo:rsid="002fd151"/>
    </style:style>
    <style:style style:name="T12" style:family="text">
      <style:text-properties officeooo:rsid="0031ce1e"/>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officeooo:rsid="0031ce1e" fo:background-color="transparent" loext:char-shading-value="0"/>
    </style:style>
    <style:style style:name="T16" style:family="text">
      <style:text-properties officeooo:rsid="0034b367" fo:background-color="transparent" loext:char-shading-value="0"/>
    </style:style>
    <style:style style:name="T17" style:family="text">
      <style:text-properties officeooo:rsid="0035ed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4">Oggetto: AUTORIZZAZIONE A RESISTERE IN GIUDIZIO IN CORTE DI CASSAZIONE NEL PROCEDIMENTO PROPOSTO DALLA SOCIETA' AGRICOLA MONTEBONELLO SAS, CON SEDE IN PAVULLO NEL FRIGNANO (MO), VIA GIARDINI NORD. N.221</text:p>
      <text:p text:style-name="prov_5f_corpo_5f_testo"/>
      <text:p text:style-name="P1">L<text:span text:style-name="T1">A</text:span> <text:span text:style-name="T1">GIUNTA COMUNALE</text:span></text:p>
      <text:p text:style-name="prov_5f_corpo_5f_testo">Premesso che:</text:p>
      <text:p text:style-name="prov_5f_corpo_5f_testo"/>
      <text:p text:style-name="prov_5f_corpo_5f_testo">-<text:tab/>dal 1^ aprile 1996 è in vigore il nuovo processo tributario disciplinato dal D.Lgs. 546/92;</text:p>
      <text:p text:style-name="prov_5f_corpo_5f_testo">-<text:tab/>ai sensi dell'art. 32 del D.Lgs. n. 546/1992, l'Ente Locale, nei cui confronti è proposto il ricorso, si costituisce in giudizio <text:span text:style-name="T6">entro 60 gg. dal giorn</text:span>o in cui il ricorso è stato notificato, consegnato, ricevuto a mezzo servizio postale e la costituzione della parte resistente (comune) è fatta mediante deposito del proprio fascicolo contenente le controdeduzioni, presso la segreteria della Commissione adita;</text:p>
      <text:p text:style-name="prov_5f_corpo_5f_testo">-<text:tab/>ai sensi dell'art. 50 comma 2 della D. Lgs. n. 267/00, il Sindaco o un suo delegato sono l'organo di rappresentanza dell'ente locale;</text:p>
      <text:p text:style-name="prov_5f_corpo_5f_testo">-<text:tab/>a<text:span text:style-name="T6">i sensi dell'art. 11 del D.Lgs. n. 546/1992 l’ente locale nei cui confronti è proposto il ricorso può stare in giudizio anche mediante il dirigente dell'ufficio tributi, ovvero, per gli enti locali privi di figura dirigenziale, mediante il titolare della posizione organizzativa in cui è collocato detto ufficio;</text:span></text:p>
      <text:p text:style-name="prov_5f_corpo_5f_testo">-<text:tab/>ai sensi dell'art. 18 dello Statuto Comunale la rappresentanza in giudizio spetta al Sindaco;</text:p>
      <text:p text:style-name="prov_5f_corpo_5f_testo">-<text:tab/>ai sensi dell’art. 30 del D. Lgs. n. 267/2000, la Provincia di Modena con deliberazione di consiglio n. 109 del 24/07/2002 ha costituito l’Ufficio Associato del Contenzioso Tributario, la cui finalità è quella di prestare attività di consulenza, difesa e rappresentanza in giudizio dei comuni convenzionati;</text:p>
      <text:p text:style-name="prov_5f_corpo_5f_testo">-<text:tab/>con propria deliberazione di Consiglio Comunale n. 35 del 28/05/2009, il comune di Pavullo nel Frignano ha aderito all’Ufficio Associato del Contenzioso Tributario, <text:span text:style-name="T4">e che la convenzione stipulata tra le parti esclude espressamente l’attività di contenzione tributario dinanzi alla Corte di Cassazione</text:span>;</text:p>
      <text:p text:style-name="prov_5f_corpo_5f_testo"/>
      <text:p text:style-name="prov_5f_corpo_5f_testo">Dato atto:</text:p>
      <text:list xml:id="list2095260781" text:style-name="List_20_1">
        <text:list-item>
          <text:p text:style-name="P8">che in data 20/12/2010 è stato notificato all’Agricola Montebonello Sas, con sede in Pavullo nel Frignano (Mo), Via Giardini Nord n. 221, C.F. 02131870368, avviso di accertamento per omessa denuncia n. 2056 in materia di I.C.I. per l’anno 2004;</text:p>
        </text:list-item>
        <text:list-item>
          <text:p text:style-name="P8">che in data 16/02/2011 è stata presentata istanza di accertamento con adesione;</text:p>
        </text:list-item>
        <text:list-item>
          <text:p text:style-name="P8">che in data 08/03/2011 si è svolto l’incontro, al fine di definire in contradditorio l’avviso di accettamento di che trattasi, ed il funzionario responsabile sentito l’incaricato ha regettato l’istanza in quanto la vertenza era sulla presunta ruralità di un fabbricato accatastato in categoria D/8;</text:p>
        </text:list-item>
        <text:list-item>
          <text:p text:style-name="P8">che i sigg. Scianchi Renzo e Baschieri Luciano in qualità di accomandatari della ditta <text:s/>di cui sopra, in data 20 maggio 2011, hanno proposto <text:s/>ricorso avverso il <text:s/>suindicato <text:s/>accertamento;</text:p>
        </text:list-item>
        <text:list-item>
          <text:p text:style-name="P8"><text:span text:style-name="T17">il comune di Pavullo nel Frignano riteneva opportuno e necessario tutelare il buon diritto e l’interesse dell’Amministrazione in sede contenziosa resistendo nel giudizio promosso davanit alla Commissione Tributaria Provinciale di Modena con deliberazione di Giunta comunale nr.65 del 14/06/2011, avvalendosi dell’Ufficio Contenzionso Tributario e della consulenza fiscale della Provincia di Modena (a cui ha aderito con deliberazione consiliare nr,35/2009);</text:span></text:p>
        </text:list-item>
      </text:list>
      <text:p text:style-name="prov_5f_corpo_5f_testo"><text:soft-page-break/></text:p>
      <text:p text:style-name="P5"><text:span text:style-name="T4">Dato atto che è intenzione dell’Amministrazione proporrre opposizione avverso sentenze emesse dalla Commissione Tributaria Regionale dell’Emilia Romagna, entro breve termine, nella naturale sede di giudizio a ministero di un proprio difensore al fine di ottenere riforma delle pronunce di secondo grado;</text:span></text:p>
      <text:p text:style-name="prov_5f_corpo_5f_testo"/>
      <text:p text:style-name="prov_5f_corpo_5f_testo">Visti:</text:p>
      <text:p text:style-name="prov_5f_corpo_5f_testo">-<text:tab/>l’art. 6, comma 2, del D.Lgs. 18/08/2000, n. 267, il quale prevede che lo statuto comunale stabilisce i modi dell’esercizio della rappresentanza legale dell’ente, anche in giudizio;</text:p>
      <text:p text:style-name="prov_5f_corpo_5f_testo">-<text:tab/>l’art. 18, comma 2, del vigente statuto comunale, il quale prevede che al Sindaco spetta, previa delibera di Giunta, la decisione di stare in giudizio per conto dell’Amministrazione Comunale;</text:p>
      <text:p text:style-name="prov_5f_corpo_5f_testo"/>
      <text:p text:style-name="prov_5f_corpo_5f_testo">Ritenuto di demandare al Funzionario Responsabile del Tributo, Dott.ssa Sabrina Brusiani, la scelta del<text:span text:style-name="T14"> legale cui affidare la difesa delle ragioni del Comuni di Pavullo nel Frignano (Mo) e l’adozione di tutti i derivanti provvedimenti;</text:span></text:p>
      <text:p text:style-name="prov_5f_corpo_5f_testo"/>
      <text:p text:style-name="prov_5f_corpo_5f_testo">Visti i pareri favorevoli, espressi ai sensi di legge, in calce al presente atto;</text:p>
      <text:p text:style-name="prov_5f_corpo_5f_testo"/>
      <text:p text:style-name="prov_5f_corpo_5f_testo">Visti infine:</text:p>
      <text:p text:style-name="prov_5f_corpo_5f_testo">- il D. Lgs 18 agosto 2000, n 267, nonché le vigenti disposizioni di legge ad esso compatibili;</text:p>
      <text:p text:style-name="P7">- il D. Lgs.18 aprile 2016, n. 50</text:p>
      <text:p text:style-name="P7">- <text:span text:style-name="T12">il D-Lgs. 504/1992</text:span>;</text:p>
      <text:p text:style-name="prov_5f_corpo_5f_testo">- <text:span text:style-name="T11">il </text:span>D.Lgs. 546/92;</text:p>
      <text:p text:style-name="prov_5f_corpo_5f_testo"/>
      <text:p text:style-name="prov_5f_corpo_5f_testo">Con voti unanimi favorevoli, legalmente espressi;</text:p>
      <text:p text:style-name="prov_5f_corpo_5f_testo"/>
      <text:p text:style-name="prov_5f_corpo_5f_testo"/>
      <text:p text:style-name="P1">DELIBERA</text:p>
      <text:p text:style-name="prov_5f_corpo_5f_testo"/>
      <text:p text:style-name="prov_5f_corpo_5f_testo">1)<text:tab/>di autorizzare il Sindaco a resistere in giudizio <text:span text:style-name="T2">in corte di cassazione</text:span> nelle controversie di cui in narrativa;</text:p>
      <text:p text:style-name="prov_5f_corpo_5f_testo"/>
      <text:p text:style-name="prov_5f_corpo_5f_testo">2)<text:tab/><text:span text:style-name="T14">di demandare al </text:span><text:span text:style-name="T15">Funzionario </text:span><text:span text:style-name="T16">R</text:span><text:span text:style-name="T15">esponsabile del </text:span><text:span text:style-name="T16">T</text:span><text:span text:style-name="T15">ributo, </text:span><text:span text:style-name="T16">Dott.ssa Sabrina Brusiani,</text:span><text:span text:style-name="T14"> la scelta del legale cui affidare la difesa delle ragioni del Comune di Pavullo nel Frignano (Mo) e l’adozione di tutti i derivanti provvedimenti;</text:span></text:p>
      <text:p text:style-name="prov_5f_corpo_5f_testo"><text:span text:style-name="T6"/></text:p>
      <text:p text:style-name="P6">3)<text:tab/>di dare atto, infine, che la spesa conseguente e necessaria il presente atto trova copertura nel bilancio di previsione corrente.</text:p>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T3Font_4" svg:font-family="T3Font_4"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5-25T12:40:35.923000000</dc:date>
    <meta:editing-duration>PT6H5M</meta:editing-duration>
    <meta:editing-cycles>42</meta:editing-cycles>
    <meta:generator>LibreOffice/6.0.4.2$Windows_X86_64 LibreOffice_project/9b0d9b32d5dcda91d2f1a96dc04c645c450872bf</meta:generator>
    <meta:document-statistic meta:table-count="0" meta:image-count="0" meta:object-count="0" meta:page-count="2" meta:paragraph-count="32" meta:word-count="748" meta:character-count="4898" meta:non-whitespace-character-count="4183"/>
    <meta:user-defined meta:name="SingleXMLDocument_count" meta:value-type="float">0</meta:user-defined>
  </office:meta>
</office:document-meta>
</file>