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93d8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RIMBORSO DI QUOTE STATALI IMU VARIE ANNUALITA'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826816533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<text:soft-page-break/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0531061722925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915293601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24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4-08T10:53:08.884000000</dc:date>
    <meta:editing-duration>PT4H56M13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