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text-properties fo:background-color="transparent" officeooo:paragraph-rsid="001d33d8" officeooo:rsid="001d33d8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4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5" style:parent-style-name="prov_5f_elenco_5f_trattino">
      <style:paragraph-properties fo:line-height="115%"/>
      <style:text-properties fo:background-color="transparent" officeooo:paragraph-rsid="00570809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name="P37" style:parent-style-name="prov_5f_elenco_5f_num">
      <style:paragraph-properties fo:text-align="justify" style:justify-single-word="false"/>
      <style:text-properties fo:background-color="transparen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officeooo:rsid="00203c6d"/>
    </style:style>
    <style:style style:family="text" style:name="T12">
      <style:text-properties officeooo:rsid="00219275"/>
    </style:style>
    <style:style style:family="text" style:name="T13">
      <style:text-properties officeooo:rsid="0026acd2"/>
    </style:style>
    <style:style style:family="text" style:name="T14">
      <style:text-properties officeooo:rsid="002ae7ba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400a60"/>
    </style:style>
    <style:style style:family="text" style:name="T19">
      <style:text-properties officeooo:rsid="0047c76b"/>
    </style:style>
    <style:style style:family="text" style:name="T20">
      <style:text-properties officeooo:rsid="004d4688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4de1f"/>
    </style:style>
    <style:style style:family="text" style:name="T24">
      <style:text-properties officeooo:rsid="00570809"/>
    </style:style>
    <style:style style:family="text" style:name="T25">
      <style:text-properties fo:background-color="transparent" loext:char-shading-value="0"/>
    </style:style>
    <style:style style:family="text" style:name="T26">
      <style:text-properties fo:background-color="transparent" loext:char-shading-value="0" officeooo:rsid="005ac219"/>
    </style:style>
    <style:style style:family="text" style:name="T27">
      <style:text-properties fo:background-color="transparent" loext:char-shading-value="0" officeooo:rsid="005ae759"/>
    </style:style>
    <style:style style:family="text" style:name="T28">
      <style:text-properties fo:background-color="transparent" loext:char-shading-value="0" officeooo:rsid="005ae759"/>
    </style:style>
    <style:style style:family="text" style:name="T29">
      <style:text-properties fo:background-color="transparent" loext:char-shading-value="0"/>
    </style:style>
    <style:style style:family="text" style:name="T30">
      <style:text-properties officeooo:rsid="00595dc5"/>
    </style:style>
    <style:style style:family="text" style:name="T31">
      <style:text-properties officeooo:rsid="005ac219"/>
    </style:style>
    <style:style style:family="text" style:name="T32">
      <style:text-properties officeooo:rsid="005ae759"/>
    </style:style>
    <style:style style:family="text" style:name="T33">
      <style:text-properties fo:background-color="#ffffff" officeooo:rsid="005ae759"/>
    </style:style>
    <style:style style:family="text" style:name="T34">
      <style:text-properties fo:background-color="#ffffff"/>
    </style:style>
    <style:style style:family="text" style:name="T35">
      <style:text-properties fo:background-color="#ef413d" loext:char-shading-value="0"/>
    </style:style>
    <style:style style:family="text" style:name="T36">
      <style:text-properties fo:background-color="#ed1c24" loext:char-shading-value="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7">AREA SERVIZI CULTURALI E SCOLASTICI<text:span text:style-name="T18"> </text:span></text:p>
      <text:p text:style-name="P24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FORNITURA LIBRI DI TESTO PER IL PROGETTO CONTINUITA' TRA NIDO E SCUOLA DELL'INFANZIA 2022 - AFFIDAMENTO E IMPEGNO DI SPESA.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9">Premesso</text:span> <text:span text:style-name="T10">che</text:span><text:span text:style-name="T9">:</text:span></text:p>
      <text:list text:style-name="trattino" xml:id="list2696127843">
        <text:list-item>
          <text:p text:style-name="prov_5f_elenco_5f_trattino">con deliberazione di C.C. n. <text:span text:style-name="T23">3 </text:span>del <text:span text:style-name="T23">20</text:span>/<text:span text:style-name="T23">01</text:span>/20<text:span text:style-name="T22">22</text:span>, <text:span text:style-name="T19">è </text:span>stat<text:span text:style-name="T19">a</text:span> approvat<text:span text:style-name="T19">a</text:span> la nota di aggiornamento del Documento Unico di Programmazione 20<text:span text:style-name="T20">22</text:span>-202<text:span text:style-name="T23">4</text:span> (D.U.P.);</text:p>
        </text:list-item>
        <text:list-item>
          <text:p text:style-name="P32">con deliberazione di C.C. n. <text:span text:style-name="T22">4</text:span> del <text:span text:style-name="T23">20/01/2022</text:span>, <text:span text:style-name="T19">è </text:span>stat<text:span text:style-name="T19">o</text:span> approvat<text:span text:style-name="T19">o </text:span>il Bilancio di previsione per l'esercizio finanziario 20<text:span text:style-name="T20">22</text:span>-202<text:span text:style-name="T23">4</text:span> e relativi allegati;</text:p>
        </text:list-item>
        <text:list-item>
          <text:p text:style-name="P33">con deliberazione di G.C. n. <text:span text:style-name="T23">5</text:span> del <text:span text:style-name="T24">27/01</text:span>/20<text:span text:style-name="T21">22</text:span>, è stato approvato il piano esecutivo di gestione (P.E.G.) 20<text:span text:style-name="T20">22</text:span> – 202<text:span text:style-name="T23">4 – parte finanziaria;</text:span></text:p>
        </text:list-item>
      </text:list>
      <text:p text:style-name="P34"/>
      <text:p text:style-name="P34">Considerato che:</text:p>
      <text:p text:style-name="P34">- la L.R. 19/2016 “Servizi educativi alla prima infanzia. Abrogazione della L.R. n. 1 del 10 gennaio 2000” agli art 32 e 34 pone in capo ai Comuni gestori di servizi per la prima infanzia “le funzioni di coordinamento dei servizi educativi” con il compito di “indirizzo e sostegno tecnico al lavoro degli operatori, anche in rapporto alla loro formazione permanente”;</text:p>
      <text:p text:style-name="P34">- la L.R. 26/2001, art 3 comma 4 lett. B, finanzia iniziative volte a promuovere e sostenere la coerenza e la continuità tra i diversi gradi e ordini di scuole;</text:p>
      <text:p text:style-name="P34">- con la L.R. 12/2003, art. 7 comma 2 e art. 18 comma 3, la Regione promuove la continuità educativa orizzontale tra le scuole dell'infanzia e verticale con i servizi educativi per la prima infanzia e con il primo ciclo dell'istruzione, volta a garantire il diritto dei bambini a percorsi che rispettino le fasi del loro sviluppo, e finanzia appositi progetti di continuità educativa 0-6 anni coordinati e gestiti dal Comune in raccordo con le scuola dell’Infanzia;</text:p>
      <text:p text:style-name="P34"/>
      <text:p text:style-name="P34">Dato atto che il gruppo di lavoro “Progetto di Continuità” costituito d’intesa con la Direzione Didattica di <text:soft-page-break/><text:span text:style-name="T25">Pavullo n/F rileva la necessità, per la conduzione dello specifico progetto di continuità tra nidi e scuole dell’Infanzia nell’a.s. 202</text:span><text:span text:style-name="T26">1</text:span><text:span text:style-name="T25">/202</text:span><text:span text:style-name="T26">2</text:span><text:span text:style-name="T25">, di procedere all’acquisto di n.1</text:span><text:span text:style-name="T26">6</text:span><text:span text:style-name="T25"> copie del libro per bambini “</text:span><text:span text:style-name="T26">Pezzettino”</text:span><text:span text:style-name="T25"> di </text:span><text:span text:style-name="T26">Leo Lionni, Editore Barbalibri</text:span><text:span text:style-name="T25">;</text:span></text:p>
      <text:p text:style-name="P35"/>
      <text:p text:style-name="P35">Preso atto che:</text:p>
      <text:p text:style-name="P35">• l’art. 1, comma 2, lett. a) della legge 120/2020 di conversione del D.L. 76/2020 (decreto semplificazioni) D.Lgs. 50/2016 prevede, in caso di affidamenti di servizi e forniture, ivi compresi i servizi di ingegneria e architettura e l’attività di progettazione, di importo inferiore ad € 75.000,00, la possibilità di procedere mediante affidamento diretto;</text:p>
      <text:p text:style-name="P35">• 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35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35"/>
      <text:p text:style-name="P35">Considerato che il <text:s/>servizio scuola ha verificato la disponibilità alla vendita da parte della <text:s/>libreria <text:s/>“LA SORGENTE” con sede a Pavullo n.F., che ha proposto <text:s/>la fornitura dei testi richiesti per progetto di continuità applicando uno sconto del <text:span text:style-name="T31">1</text:span>0% al prezzo di copertina, preventivando quindi una spesa complessiva di € <text:span text:style-name="T31">230,40</text:span> ( IVA <text:s/>assolta dall’editore), offerta considerata vantaggiosa; </text:p>
      <text:p text:style-name="P35"/>
      <text:p text:style-name="P35">Ritenuto, pertanto, procedere con il presente atto ad affidare direttamente, ai sensi del citato art. 1 comma 2 lett. a) della L. 120/2020, la fornitura dei testi richiesti per progetto di continuità tra nidi e scuole dell’Infanzia nell’a.s. 202<text:span text:style-name="T31">1</text:span>/202<text:span text:style-name="T31">2</text:span>, alla ditta LA SORGENTE DI IACCHERI ADELMO, con sede a Pavullo n.F. in Via Giardini, 240 – P.IVA 01491230361 per la somma di € 2<text:span text:style-name="T31">30</text:span>,<text:span text:style-name="T31">40</text:span> (IVA <text:s/>assolta dall’editore);</text:p>
      <text:p text:style-name="P15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15 del 18/12/2021 con il quale è stata conferita alla sottoscritta la Responsabilità dell’Area Servizi Culturali e Scolastici;</text:p>
      <text:p text:style-name="P20"/>
      <text:p text:style-name="P22">Visti:</text:p>
      <text:list text:continue-numbering="true" text:style-name="trattino" xml:id="list155446700206134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</text:list>
      <text:p text:style-name="P14"/>
      <text:p text:style-name="P20"><text:span text:style-name="T8">Ritenuto che l’istruttoria preordinata all’emanazione del presente atto consenta di</text:span> <text:span text:style-name="T11">esprimere parere di </text:span>regolarità tecnica attestante la regolarità e la correttezza dell'azione amministrativa, ai sensi dell’articolo 147 - bis, comma 1, del vigente Decreto Legislativo n. 267/2000;</text:p>
      <text:p text:style-name="P14"><text:soft-page-break/></text:p>
      <text:p text:style-name="P18">DETERMINA</text:p>
      <text:p text:style-name="P31"/>
      <text:list text:style-name="Numbering_20_1" xml:id="list2999920418">
        <text:list-item>
          <text:p text:style-name="P37">di considerare la narrativa che precede parte integrante e sostanziale del presente dispositivo;</text:p>
        </text:list-item>
        <text:list-item>
          <text:p text:style-name="P37">di procedere con il presente atto ad affidare direttamente, ai sensi del citato art. 1 comma 2 lett.a) della L. 120/2020, alla ditta LA SORGENTE DI IACCHERI ADELMO, con sede a Pavullo n.F. in Via Giardini, 240 – P.IVA 01491230361, la fornitura dei testi per il progetto di continuità tra nido e infanzia per la spesa complessiva di € <text:span text:style-name="T32">230</text:span>,<text:span text:style-name="T32">40</text:span>, iva assolta dall’editore (Cod. CIG: <text:span text:style-name="T32">Z9D35FEF6F</text:span>)</text:p>
        </text:list-item>
        <text:list-item>
          <text:p text:style-name="P37">di impegnare la spesa di € <text:span text:style-name="T32">230</text:span>,<text:span text:style-name="T32">40</text:span> al capitolo 1032220134501/0 “Qualificazione Servizi Educativi rivolti ai bambini in età 0-6 anni – LR 26/01” del bilancio 202<text:span text:style-name="T32">2</text:span> a favore della ditta LA SORGENTE DI IACCHERI ADELMO;</text:p>
        </text:list-item>
        <text:list-item>
          <text:p text:style-name="P36">di dichiarare che l’obbligazione diverrà esigibile entro l’anno <text:span text:style-name="T30">2022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2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6">${documentRoot.determina.DATA_DETERMINA}</text:span><text:span text:style-name="T17"> </text:span></text:p>
        <text:p text:style-name="P30"/>
      </text:section>
      <text:p text:style-name="P27">Sottoscritta dal </text:p>
      <text:p text:style-name="P25"><text:span text:style-name="T13">D</text:span>irettore di <text:span text:style-name="T13">A</text:span>rea/<text:span text:style-name="T13">R</text:span>esponsabile di <text:span text:style-name="T13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41M41S</meta:editing-duration>
    <meta:editing-cycles>94</meta:editing-cycles>
    <meta:generator>LibreOffice/6.0.4.2$Windows_X86_64 LibreOffice_project/9b0d9b32d5dcda91d2f1a96dc04c645c450872bf</meta:generator>
    <dc:date>2022-04-12T15:54:04.426000000</dc:date>
    <meta:document-statistic meta:table-count="0" meta:image-count="3" meta:object-count="0" meta:page-count="3" meta:paragraph-count="48" meta:word-count="1124" meta:character-count="7593" meta:non-whitespace-character-count="6508"/>
  </office:meta>
</office:document-meta>
</file>