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ahoma4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s04">
      <style:text-properties style:font-name="Tahoma2" fo:font-size="12pt" style:font-size-asian="12pt" style:font-size-complex="12pt"/>
    </style:style>
    <style:style style:name="P13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14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15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ahoma5" style:font-size-complex="10pt" style:font-weight-complex="normal" fo:hyphenate="false" fo:hyphenation-remain-char-count="2" fo:hyphenation-push-char-count="2"/>
    </style:style>
    <style:style style:name="P16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7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line-height="100%"/>
    </style:style>
    <style:style style:name="P19" style:family="paragraph" style:parent-style-name="prov_5f_corpo_5f_testo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prov_5f_oggetto">
      <style:paragraph-properties fo:line-height="100%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7" style:family="paragraph" style:parent-style-name="prov_5f_titolo">
      <style:paragraph-properties fo:line-height="115%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trattino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prov_5f_elenco_5f_trattino" style:list-style-name="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prov_5f_elenco_5f_trattino">
      <style:paragraph-properties fo:hyphenation-ladder-count="no-limit"/>
      <style:text-properties fo:color="#000000" style:text-line-through-style="none" style:text-line-through-type="none" style:font-name="Tahoma4" fo:font-size="10pt" style:text-underline-style="none" style:font-size-asian="10pt" fo:hyphenate="false" fo:hyphenation-remain-char-count="2" fo:hyphenation-push-char-count="2"/>
    </style:style>
    <style:style style:name="P32" style:family="paragraph" style:parent-style-name="prov_5f_elenco_5f_trattino">
      <style:paragraph-properties fo:hyphenation-ladder-count="no-limit"/>
      <style:text-properties fo:color="#000000" style:text-line-through-style="none" style:text-line-through-type="none" style:font-name="Tahoma4" style:text-underline-style="none" fo:font-weight="normal" style:font-weight-asian="normal" style:font-weight-complex="normal" fo:hyphenate="false" fo:hyphenation-remain-char-count="2" fo:hyphenation-push-char-count="2"/>
    </style:style>
    <style:style style:name="P33" style:family="paragraph" style:parent-style-name="prov_5f_elenco_5f_trattino" style:master-page-name="">
      <style:paragraph-properties fo:hyphenation-ladder-count="no-limit" style:page-number="auto"/>
      <style:text-properties fo:color="#000000" style:text-line-through-style="none" style:text-line-through-type="none" style:font-name="Tahoma4" fo:font-size="10pt" style:text-underline-style="none" style:font-size-asian="10pt" fo:hyphenate="false" fo:hyphenation-remain-char-count="2" fo:hyphenation-push-char-count="2"/>
    </style:style>
    <style:style style:name="P34" style:family="paragraph" style:parent-style-name="prov_5f_elenco_5f_trattino">
      <style:paragraph-properties fo:margin-left="0.499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T6" style:family="text">
      <style:text-properties style:text-underline-style="none" fo:font-weight="normal" style:font-name-asian="Times New Roman1" style:font-weight-asian="normal" style:font-size-complex="10pt" style:font-weight-complex="normal"/>
    </style:style>
    <style:style style:name="T7" style:family="text">
      <style:text-properties style:font-name="Arial" style:text-underline-style="none" fo:font-weight="normal" style:font-name-asian="Arial2" style:font-weight-asian="normal" style:font-name-complex="Arial2" style:font-size-complex="10pt" style:font-weight-complex="normal"/>
    </style:style>
    <style:style style:name="T8" style:family="text">
      <style:text-properties style:font-name="Arial" style:font-name-asian="Arial2" style:font-name-complex="Arial2" style:font-size-complex="10pt"/>
    </style:style>
    <style:style style:name="T9" style:family="text">
      <style:text-properties style:font-name="Tahoma3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Gestioni Associate </text:p>
      <text:p text:style-name="P12">Servizio Person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8"/>
      <text:p text:style-name="P20">Oggetto: <text:span text:style-name="T3">C.C.N.L. PERSONALE DIRIGENTE DELL'AREA FUNZIONI LOCALI DEL 16 LUGLIO 2024. RICONOSCIMENTO ARRETRATI AL SEGRETARIO- PROVVEDIMENTI. <text:line-break/></text:span></text:p>
      <text:p text:style-name="Standard"/>
      <text:p text:style-name="P16"/>
      <text:p text:style-name="P21">IL RESPONSABILE DI SERVIZIO</text:p>
      <text:p text:style-name="P17"/>
      <text:p text:style-name="prov_5f_corpo_5f_testo"><text:span text:style-name="T4">Premesso</text:span> <text:span text:style-name="T4">che:</text:span></text:p>
      <text:list xml:id="list4131265743" text:style-name="trattino">
        <text:list-item>
          <text:p text:style-name="P33">con deliberazione del Consiglio Comunale n. 58 del 21/12/2023, è stata approvata la nota di aggiornamento del Documento Unico di Programmazione 2024-2026 (D.U.P.);</text:p>
        </text:list-item>
        <text:list-item>
          <text:p text:style-name="P31">con deliberazione del Consiglio Comunale n. 59 del 21/12/2023, è stato approvato il Bilancio di previsione per gli esercizi finanziari 2024-2026 e relativi allegati;</text:p>
        </text:list-item>
        <text:list-item>
          <text:p text:style-name="P32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19"/>
      <text:p text:style-name="P19">Preso atto:</text:p>
      <text:list xml:id="list102226774268912" text:continue-numbering="true" text:style-name="trattino">
        <text:list-item>
          <text:p text:style-name="P29"><text:s/>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  </text:list-item>
        <text:list-item>
          <text:p text:style-name="P29">che dal 1 gennaio 2024 è stato dato avvio alla gestione operativa in forma associata del servizio amministrazione e gestione del personale riguardante l’Unione dei Comuni del Frignano, i Comuni di Pavullo nel Frignano, Lama Mocogno e Sestola;</text:p>
        </text:list-item>
        <text:list-item>
          <text:p text:style-name="P29">che con deliberazioni di G.C. n. 1 del 11/01/2024 e n. 32 del 28/03/2024 sono stati adottati provvedimenti in merito all’avvio operativo della gestione in forma associata del personale, al fine di consentire in via transitoria <text:s/>fino al 31/03/2024, poi confermati fino al 31/12/2024, <text:s/>alla Responsabile del <text:soft-page-break/>Servizio Personale Associato, l’utilizzo delle strutture organizzative e delle procedure amministrative ed informatiche del Comune;</text:p>
        </text:list-item>
      </text:list>
      <text:p text:style-name="P19"/>
      <text:p text:style-name="P19">Richiamati <text:s/>i decreti legislativi 267/2000 e 165/2001, in materia di ordinamento degli enti locali, di lavoro alle dipendenze delle pubbliche amministrazioni, di ordinamento finanziario e contabile e di competenze degli organi gestionali degli enti locali, e considerato, in particolare, l'art. 40, comma 4, del D.lgs. 165/2001, in base al quale le pubbliche amministrazioni adempiono agli obblighi assunti con i contratti collettivi nazionali o integrativi dalla data della sottoscrizione definitiva e ne assicurano l'osservanza nelle forme previste dai rispettivi ordinamenti;</text:p>
      <text:p text:style-name="P19"/>
      <text:p text:style-name="P19">Preso atto che in data 16 luglio 2024 <text:s/>è stato stipulato in via definitiva il CCNL per il triennio 2019-2021 per il personale del comparto Area Funzioni Locali;</text:p>
      <text:p text:style-name="P19"/>
      <text:p text:style-name="P19">Visti <text:s/>in particolare:</text:p>
      <text:list xml:id="list102227717275644" text:continue-numbering="true" text:style-name="trattino">
        <text:list-item>
          <text:p text:style-name="P29">la Sezione relativa ai Segretari Comunali e Provinciali;</text:p>
        </text:list-item>
        <text:list-item>
          <text:p text:style-name="P29">l'art. 2, comma 3, in base al quale gli istituti a contenuto economico e normativo con carattere vincolato ed automatico sono applicati dalle amministrazioni entro trenta giorni dalla data di stipulazione; </text:p>
        </text:list-item>
        <text:list-item>
          <text:p text:style-name="P29">l'art. 57, in base al quale gli stipendi tabellari sono incrementati degli importi mensili lordi, per tredici mensilità, ivi indicati, con le seguenti decorrenze: <text:s/>dal 01.01.2019, dal 01.01.2020 e dal 01.01.2021;</text:p>
        </text:list-item>
        <text:list-item>
          <text:p text:style-name="P29">l'art. 59, secondo il quale nei confronti del personale cessato dal servizio con diritto a pensione nel periodo di vigenza del presente contratto, gli incrementi hanno effetto integralmente, in base alle norme di legge vigenti in materia, alle decorrenze e negli importi previsti, ai fini della determinazione del trattamento di quiescenza. Agli effetti dell’indennità premio di fine servizio o di trattamenti equipollenti comunque denominati, dell’indennità sostitutiva del preavviso, nonché di quella prevista dall’art. 2122 del C.C., si considerano solo gli scaglionamenti maturati alla data di cessazione del <text:s/>rapporto;</text:p>
        </text:list-item>
      </text:list>
      <text:p text:style-name="P19"><text:s text:c="5"/></text:p>
      <text:p text:style-name="P19">Considerato che il Comune di Pavullo n.F. <text:s/>ha approvato negli anni diverse convenzioni per la gestione associata del servizio di Segreteria comunale con Comuni dell’ambito territoriale dell’Unione <text:s/>dei Comuni del Frignano e con l’Unione stessa con riparto <text:s/>delle spese relative al trattamento economico fisso ed accessorio riconosciuto al Segretario titolare, Dr. Giovanelli Giampaolo, secondo le percentuali definite con gli accordi convenzionali sottoscritti; </text:p>
      <text:p text:style-name="P13"/>
      <text:p text:style-name="P13">Dato atto che ai fini del riconoscimento del trattamento economico spettante e riconosciuto contrattualmente al Segretario occorre fare riferimento alle convenzioni di segreteria approvate fra Comuni, riconosciute dall’Agenzia Nazionale dei Segretari Comunali e Provinciali e non con l’Unione dei Comuni del Frignano con cui è stata approvata e rinnovata annualmente separato accordo per la gestione <text:s/>della segreteria dell’ente; </text:p>
      <text:p text:style-name="P19"/>
      <text:p text:style-name="P19">Richiamate:</text:p>
      <text:list xml:id="list102227820569278" text:continue-numbering="true" text:style-name="trattino">
        <text:list-item>
          <text:p text:style-name="prov_5f_elenco_5f_trattino">la deliberazione di C.C. n. 40 del 27/07/2018 <text:s/>con la quale è approvata la <text:s/>convenzione di Segreteria tra i Comuni di Pavullo nel Frignano – Fanano – Fiumalbo – Polinago;</text:p>
        </text:list-item>
        <text:list-item>
          <text:p text:style-name="prov_5f_elenco_5f_trattino">la deliberazione di C.C. n. 43 del 19/09/2019 con la quale a seguito delle elezioni amministrative che hanno interessato i <text:s/>Comuni di Fanano e Fiumalbo nel mese di maggio 2019 è stata rinnovata la convenzione tra i Comuni di Pavullo nel Frignano – Fanano – Fiumalbo – Polinago;</text:p>
        </text:list-item>
        <text:list-item>
          <text:p text:style-name="prov_5f_elenco_5f_trattino">la deliberazione di Giunta Comunale n. 140 del 27.12.2018 di accordo di collaborazione tra il Comune di Pavullo e l’Unione dei Comuni del Frignano per la gestione del Servizio di Segreteria;</text:p>
        </text:list-item>
        <text:list-item>
          <text:p text:style-name="prov_5f_elenco_5f_trattino">la deliberazione di Giunta Comunale n. 118 del 19.12.2019 di accordo di collaborazione tra il Comune di Pavullo e l’Unione dei Comuni del Frignano per la gestione del Servizio di Segreteria;</text:p>
          <text:p text:style-name="prov_5f_elenco_5f_trattino"/>
        </text:list-item>
      </text:list>
      <text:p text:style-name="prov_5f_corpo_5f_testo">Richiamato il <text:span text:style-name="T6">Decreto Prefettizio del Ministero dell’Interno-Dipartimento per gli Affari Interni territoriali – </text:span><text:soft-page-break/><text:span text:style-name="T6">Albo Nazionale dei Segretari Comunali e Provinciali, prot. 13069 del 3/11/2020, è stato disposto il collocamento a riposo d’ufficio per limiti di età del Dr. Giovanelli Giampaolo a decorrere al 1/12/2020;</text:span></text:p>
      <text:list xml:id="list102227846038777" text:continue-numbering="true" text:style-name="trattino">
        <text:list-header>
          <text:p text:style-name="prov_5f_elenco_5f_trattino"/>
        </text:list-header>
      </text:list>
      <text:p text:style-name="P19">Ritenuto pertanto di corrispondere in favore del<text:span text:style-name="T7">l’ </text:span><text:span text:style-name="T8">ex </text:span><text:span text:style-name="T6">Segretario Dr. Giovanelli Giampaolo, gli importi lordi previsti dal CCNL, nonché della percentuale di retribuzione per Sedi convenzionate dal 1 gennaio 2019 al 30 novembre 2020, data di conclusione del rapporto di lavoro per un importo di €. 2.642,67 di cui €. 2.013,15 per benefici contratto e €. 629,52 per l’indennità di convenzione;</text:span></text:p>
      <text:p text:style-name="P30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5"/>
      <text:p text:style-name="P15">Richiamato il Decreto del Sindaco n. 18 del 30.12.2023 con il quale lo stesso ha preso atto che, in virtù del conferimento delle funzioni in gestione associata dal 1° gennaio 2024, le funzioni in materia di coordinamento e gestione del personale dipendente sono svolte dal Servizio Personale Associato presso l’Unione dei Comuni del Frignano; </text:p>
      <text:p text:style-name="P10"/>
      <text:p text:style-name="prov_5f_corpo_5f_testo">Dato atto che il Presidente dell’Unione dei Comuni del Frignano con Decreto n. 25 del 27 dicembre 2023 ha conferito alla sottoscritta la Responsabilità del Servizio Personale Associato;</text:p>
      <text:p text:style-name="P9"/>
      <text:p text:style-name="P13">Visti:</text:p>
      <text:list xml:id="list102226308909235" text:continue-numbering="true" text:style-name="trattino">
        <text:list-item>
          <text:p text:style-name="P34">il vigente Statuto Comunale;</text:p>
        </text:list-item>
        <text:list-item>
          <text:p text:style-name="P34">il vigente Regolamento di Contabilità;</text:p>
        </text:list-item>
      </text:list>
      <text:p text:style-name="P13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27">DETERMINA</text:p>
      <text:p text:style-name="P13"/>
      <text:list xml:id="list1408947391" text:style-name="Numbering_20_1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prendere atto che in data 16 luglio 2024 è stato definitivamente sottoscritto il C.C.N.L. per il triennio 2019-2021 per il personale Comparto Area Funzioni Locali;</text:p>
        </text:list-item>
        <text:list-item>
          <text:p text:style-name="prov_5f_elenco_5f_num">di impegnare la spesa di € 2.642,67 <text:s/>oltre ad oneri ed Irap di €._______ per <text:span text:style-name="T9">un importo complessivo di</text:span> € ________con imputazione ai seguenti capitoli del Bilancio di previsione che presentano la necessaria disponibilità:</text:p>
          <text:p text:style-name="prov_5f_elenco_5f_num">- € 2.642,67 <text:s/>al cap 1010100005601 “stipendi ed assegni fissi al personale Affari generali” </text:p>
          <text:p text:style-name="prov_5f_elenco_5f_num">- € _________al cap 1010100005605 “contributi al personale di ruolo Affari generali </text:p>
          <text:p text:style-name="prov_5f_elenco_5f_num">- € _________al cap 1020160014001 “irap al personale affari generali” </text:p>
        </text:list-item>
        <text:list-item>
          <text:p text:style-name="prov_5f_elenco_5f_num">di provvedere alla liquidazione degli emolumenti arretrati contrattuali spettanti all’ ex Segretario Generale Dr. Giovanelli Giampaolo, cessato dal servizio per pensionamento dal 01/12/2020 sulla base degli incrementi mensili corrispondenti a € 2.642,67 fino al 30 novembre 2020, traendo il relativo mandato di paga<text:soft-page-break/>mento, come indicato nel punto precedente;</text:p>
        </text:list-item>
        <text:list-item>
          <text:p text:style-name="prov_5f_elenco_5f_num">di incaricare i servizi competenti di richiedere ai Comuni di Fanano, Fiumalbo, Polinago e all’Unione dei Comuni del Frignano il rimborso della spesa relativa <text:s/>all’adeguamento della retribuzione al nuovo CCNL, secondo le percentuali previste dalle convenzioni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  <text:p text:style-name="prov_5f_elenco_5f_num"/>
        </text:list-item>
      </text:list>
      <text:section text:style-name="Sect1" text:name="data_det" text:protected="true">
        <text:p text:style-name="P22">Pavullo nel Frignano, ${documentRoot.determina.DATA_DETERMINA}<text:span text:style-name="T5"> </text:span></text:p>
        <text:p text:style-name="P23"/>
      </text:section>
      <text:p text:style-name="P25">Sottoscritta dal </text:p>
      <text:p text:style-name="P24">Responsabile di Servizio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19" style:display-name="ListLabel 19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0.796cm"/>
        </style:list-level-properties>
        <style:text-properties fo:font-family="0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fo:text-indent="-0.635cm" fo:margin-left="1.431cm"/>
        </style:list-level-properties>
        <style:text-properties fo:font-family="0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635cm" fo:margin-left="2.066cm"/>
        </style:list-level-properties>
        <style:text-properties fo:font-family="0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fo:font-family="0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fo:text-indent="-0.635cm" fo:margin-left="3.336cm"/>
        </style:list-level-properties>
        <style:text-properties fo:font-family="0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fo:font-family="0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4.606cm"/>
        </style:list-level-properties>
        <style:text-properties fo:font-family="0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fo:font-family="0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635cm" fo:margin-left="5.876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56M46S</meta:editing-duration>
    <meta:editing-cycles>110</meta:editing-cycles>
    <meta:generator>LibreOffice/6.4.6.2$Windows_X86_64 LibreOffice_project/0ce51a4fd21bff07a5c061082cc82c5ed232f115</meta:generator>
    <dc:date>2024-08-20T10:21:15.954000000</dc:date>
    <meta:print-date>2024-08-20T09:47:46.752000000</meta:print-date>
    <meta:document-statistic meta:table-count="0" meta:image-count="3" meta:object-count="0" meta:page-count="4" meta:paragraph-count="65" meta:word-count="1515" meta:character-count="10439" meta:non-whitespace-character-count="8963"/>
  </office:meta>
</office:document-meta>
</file>