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3" svg:font-family="Tahoma"/>
    <style:font-face style:font-charset="x-symbol" style:font-family-generic="roman" style:font-pitch="variable" style:name="Tahoma 2" svg:font-family="'Tahoma 2'"/>
    <style:font-face style:font-charset="x-symbol" style:font-family-generic="swiss" style:font-pitch="variable" style:name="Tahoma2" svg:font-family="Tahoma"/>
    <style:font-face style:name="Mangal1" svg:font-family="Mangal"/>
    <style:font-face style:name="OpenSymbol" svg:font-family="OpenSymbol"/>
    <style:font-face style:name="Tahoma8" svg:font-family="Tahoma"/>
    <style:font-face style:font-family-generic="swiss" style:name="Tahoma5" svg:font-family="Tahoma"/>
    <style:font-face style:font-adornments="Normale" style:font-family-generic="swiss" style:name="Tahoma9" svg:font-family="Tahoma"/>
    <style:font-face style:font-family-generic="modern" style:font-pitch="fixed" style:name="Tahoma4" svg:font-family="Tahoma"/>
    <style:font-face style:font-pitch="variable" style:name="MS Mincho" svg:font-family="'MS Mincho'"/>
    <style:font-face style:font-family-generic="roman" style:font-pitch="variable" style:name="Liberation Serif" svg:font-family="'Liberation Serif'"/>
    <style:font-face style:font-family-generic="roman" style:font-pitch="variable" style:name="Tahoma6"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7"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fo:font-size="11pt" style:font-name="Tahoma6" style:font-size-asian="11pt" style:font-size-complex="11pt"/>
    </style:style>
    <style:style style:family="paragraph" style:name="P3" style:parent-style-name="prov_5f_corpo_5f_testo">
      <style:text-properties fo:background-color="transparent" fo:font-size="11pt" style:font-name="Tahoma6" style:font-size-asian="11pt" style:font-size-complex="11pt"/>
    </style:style>
    <style:style style:family="paragraph" style:name="P4" style:parent-style-name="prov_5f_corpo_5f_testo">
      <style:paragraph-properties fo:text-align="center" style:justify-single-word="false"/>
      <style:text-properties fo:font-size="11pt" fo:font-weight="normal" style:font-name="Tahoma6" style:font-size-asian="11pt" style:font-size-complex="11pt" style:font-weight-asian="normal" style:font-weight-complex="normal"/>
    </style:style>
    <style:style style:family="paragraph" style:name="P5" style:parent-style-name="prov_5f_corpo_5f_testo">
      <style:text-properties fo:background-color="#72bf44" fo:font-size="11pt" style:font-name="Tahoma6" style:font-size-asian="11pt" style:font-size-complex="11pt"/>
    </style:style>
    <style:style style:family="paragraph" style:name="P6" style:parent-style-name="prov_5f_corpo_5f_testo">
      <style:text-properties officeooo:paragraph-rsid="0040a5ee" officeooo:rsid="0040a5ee"/>
    </style:style>
    <style:style style:family="paragraph" style:name="P7" style:parent-style-name="prov_5f_corpo_5f_testo">
      <style:text-properties fo:background-color="transparent"/>
    </style:style>
    <style:style style:family="paragraph" style:name="P8" style:parent-style-name="Text_20_body">
      <style:text-properties fo:font-size="11pt" style:font-name="Tahoma" style:font-size-asian="11pt" style:font-size-complex="11pt"/>
    </style:style>
    <style:style style:family="paragraph" style:name="P9" style:parent-style-name="prov_5f_oggetto">
      <style:text-properties fo:font-size="11pt" fo:font-weight="normal" style:font-name="Tahoma" style:font-size-asian="11pt" style:font-size-complex="11pt" style:font-weight-asian="normal" style:font-weight-complex="normal"/>
    </style:style>
    <style:style style:family="paragraph" style:name="P10"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24423a" officeooo:rsid="0024423a" style:font-name="Tahoma6" style:font-size-asian="11pt" style:font-size-complex="11pt"/>
    </style:style>
    <style:style style:family="paragraph" style:name="P11"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51c703" officeooo:rsid="0024423a" style:font-name="Tahoma6" style:font-size-asian="11pt" style:font-size-complex="11pt"/>
    </style:style>
    <style:style style:family="paragraph"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3725ff" officeooo:rsid="0024423a" style:font-name="Tahoma6" style:font-size-asian="11pt" style:font-size-complex="11pt"/>
    </style:style>
    <style:style style:family="paragraph" style:name="P13"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tab-stop style:position="1.111cm"/>
        </style:tab-stops>
      </style:paragraph-properties>
      <style:text-properties fo:background-color="transparent" fo:font-size="11pt" officeooo:paragraph-rsid="003725ff" officeooo:rsid="0024423a" style:font-name="Tahoma6" style:font-size-asian="11pt" style:font-size-complex="11pt"/>
    </style:style>
    <style:style style:family="paragraph" style:name="P14"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writing-mode="lr-tb">
        <style:tab-stops/>
      </style:paragraph-properties>
      <style:text-properties fo:background-color="transparent" fo:font-size="11pt" officeooo:paragraph-rsid="0024423a" officeooo:rsid="0024423a" style:font-name="Tahoma6" style:font-size-asian="11pt" style:font-size-complex="11pt"/>
    </style:style>
    <style:style style:family="paragraph" style:name="P15"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3853e1" officeooo:rsid="003bd45b" style:font-name="Tahoma6" style:font-size-asian="11pt" style:font-size-complex="11pt"/>
    </style:style>
    <style:style style:family="paragraph" style:name="P16"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3725ff" style:font-name="Tahoma6" style:font-size-asian="11pt" style:font-size-complex="11pt"/>
    </style:style>
    <style:style style:family="paragraph" style:name="P17"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tab-stop style:position="1.111cm"/>
        </style:tab-stops>
      </style:paragraph-properties>
      <style:text-properties fo:background-color="transparent" fo:font-size="11pt" officeooo:paragraph-rsid="003a7594" style:font-name="Tahoma6" style:font-size-asian="11pt" style:font-size-complex="11pt"/>
    </style:style>
    <style:style style:family="paragraph" style:name="P18"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fff200" fo:font-size="11pt" officeooo:paragraph-rsid="0024423a" officeooo:rsid="0024423a" style:font-name="Tahoma6" style:font-size-asian="11pt" style:font-size-complex="11pt"/>
    </style:style>
    <style:style style:family="paragraph" style:name="P19"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writing-mode="lr-tb">
        <style:tab-stops/>
      </style:paragraph-properties>
      <style:text-properties fo:background-color="transparent" fo:font-size="11pt" fo:font-weight="bold" officeooo:paragraph-rsid="0024423a" officeooo:rsid="0024423a" style:font-name="Tahoma6" style:font-size-asian="11pt" style:font-size-complex="11pt" style:font-weight-asian="bold" style:font-weight-complex="bold"/>
    </style:style>
    <style:style style:family="paragraph" style:name="P20"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24423a" officeooo:rsid="0024423a" style:font-name="Tahoma8" style:font-size-asian="11pt" style:font-size-complex="11pt"/>
    </style:style>
    <style:style style:family="paragraph" style:name="P21" style:parent-style-name="Standard">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24423a" officeooo:rsid="0024423a" style:font-name="Tahoma6" style:font-size-asian="11pt" style:font-size-complex="11pt"/>
    </style:style>
    <style:style style:family="paragraph" style:master-page-name="" style:name="P22"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688cm"/>
        </style:tab-stops>
      </style:paragraph-properties>
      <style:text-properties fo:background-color="transparent" fo:font-size="11pt" officeooo:paragraph-rsid="003725ff" style:font-name="Tahoma6" style:font-size-asian="11pt" style:font-size-complex="11pt"/>
    </style:style>
    <style:style style:family="paragraph" style:master-page-name="" style:name="P23"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fo:font-size="11pt" officeooo:paragraph-rsid="003a7594" style:font-name="Tahoma6" style:font-size-asian="11pt" style:font-size-complex="11pt"/>
    </style:style>
    <style:style style:family="paragraph" style:master-page-name="" style:name="P24"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fo:font-size="11pt" officeooo:paragraph-rsid="003a7594" officeooo:rsid="0024423a" style:font-name="Tahoma6" style:font-size-asian="11pt" style:font-size-complex="11pt"/>
    </style:style>
    <style:style style:family="paragraph" style:name="P25"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688cm"/>
        </style:tab-stops>
      </style:paragraph-properties>
      <style:text-properties fo:background-color="transparent" fo:font-size="11pt" officeooo:paragraph-rsid="003725ff" style:font-name="Tahoma6" style:font-size-asian="11pt" style:font-size-complex="11pt"/>
    </style:style>
    <style:style style:family="paragraph" style:name="P26"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background-color="transparent" fo:font-size="11pt" officeooo:paragraph-rsid="003a7594" officeooo:rsid="0024423a" style:font-name="Tahoma6" style:font-size-asian="11pt" style:font-size-complex="11pt"/>
    </style:style>
    <style:style style:family="paragraph" style:master-page-name="First_20_Page" style:name="P27" style:parent-style-name="Standard">
      <style:paragraph-properties style:page-number="auto"/>
      <style:text-properties fo:font-size="11pt" style:font-name="Tahoma" style:font-size-asian="11pt" style:font-size-complex="11pt"/>
    </style:style>
    <style:style style:family="paragraph" style:name="P28" style:parent-style-name="prov_5f_elenco_5f_trattino">
      <style:text-properties fo:font-size="11pt" style:font-name="Tahoma6" style:font-size-asian="11pt" style:font-size-complex="11pt"/>
    </style:style>
    <style:style style:family="paragraph" style:list-style-name="trattino" style:name="P29" style:parent-style-name="prov_5f_elenco_5f_trattino">
      <style:text-properties fo:font-size="11pt" officeooo:paragraph-rsid="004d840b" style:font-name="Tahoma6" style:font-size-asian="11pt" style:font-size-complex="11pt"/>
    </style:style>
    <style:style style:family="paragraph" style:name="P30" style:parent-style-name="prov_5f_elenco_5f_trattino">
      <style:text-properties fo:font-size="11pt" officeooo:paragraph-rsid="003853e1" style:font-name="Tahoma6" style:font-size-asian="11pt" style:font-size-complex="11pt"/>
    </style:style>
    <style:style style:family="paragraph" style:name="P31" style:parent-style-name="prov_5f_elenco_5f_trattino">
      <style:text-properties fo:font-size="11pt" officeooo:paragraph-rsid="00389e68" style:font-name="Tahoma6" style:font-size-asian="11pt" style:font-size-complex="11pt"/>
    </style:style>
    <style:style style:family="paragraph" style:list-style-name="" style:name="P32" style:parent-style-name="prov_5f_elenco_5f_trattino">
      <style:text-properties fo:font-size="11pt" style:font-name="Tahoma6" style:font-size-asian="11pt" style:font-size-complex="11pt"/>
    </style:style>
    <style:style style:family="paragraph" style:name="P33" style:parent-style-name="prov_5f_elenco_5f_trattino">
      <style:text-properties fo:background-color="transparent" fo:font-size="11pt" style:font-name="Tahoma6" style:font-size-asian="11pt" style:font-size-complex="11pt"/>
    </style:style>
    <style:style style:family="paragraph" style:list-style-name="trattino" style:name="P34" style:parent-style-name="prov_5f_elenco_5f_trattino">
      <style:text-properties fo:background-color="transparent" fo:font-size="11pt" officeooo:paragraph-rsid="00389e68" style:font-name="Tahoma6" style:font-size-asian="11pt" style:font-size-complex="11pt"/>
    </style:style>
    <style:style style:family="paragraph" style:list-style-name="trattino" style:name="P35" style:parent-style-name="prov_5f_elenco_5f_trattino">
      <style:text-properties fo:background-color="transparent" fo:font-size="11pt" officeooo:paragraph-rsid="00482454" style:font-name="Tahoma6" style:font-size-asian="11pt" style:font-size-complex="11pt"/>
    </style:style>
    <style:style style:family="paragraph" style:list-style-name="trattino" style:name="P36" style:parent-style-name="prov_5f_elenco_5f_trattino">
      <style:text-properties fo:background-color="transparent" fo:font-size="11pt" officeooo:paragraph-rsid="0034cf07" style:font-name="Tahoma6" style:font-size-asian="11pt" style:font-size-complex="11pt"/>
    </style:style>
    <style:style style:family="paragraph" style:name="P37" style:parent-style-name="prov_5f_elenco_5f_trattino">
      <style:text-properties fo:background-color="transparent" fo:font-size="11pt" officeooo:paragraph-rsid="0030d86a" officeooo:rsid="0030d86a" style:font-name="Tahoma6" style:font-size-asian="11pt" style:font-size-complex="11pt"/>
    </style:style>
    <style:style style:family="paragraph" style:name="P38" style:parent-style-name="prov_5f_elenco_5f_trattino">
      <style:text-properties fo:background-color="transparent" fo:font-size="11pt" officeooo:paragraph-rsid="002c3a81" officeooo:rsid="002c3a81" style:font-name="Tahoma6" style:font-size-asian="11pt" style:font-size-complex="11pt"/>
    </style:style>
    <style:style style:family="paragraph" style:name="P39" style:parent-style-name="prov_5f_elenco_5f_trattino">
      <style:text-properties fo:background-color="transparent" fo:font-size="11pt" officeooo:paragraph-rsid="003f1baa" officeooo:rsid="003f1baa" style:font-name="Tahoma6" style:font-size-asian="11pt" style:font-size-complex="11pt"/>
    </style:style>
    <style:style style:family="paragraph" style:name="P40" style:parent-style-name="prov_5f_elenco_5f_trattino">
      <style:text-properties fo:background-color="transparent" fo:font-size="11pt" officeooo:paragraph-rsid="0034cf07" style:font-name="Tahoma6" style:font-size-asian="11pt" style:font-size-complex="11pt"/>
    </style:style>
    <style:style style:family="paragraph" style:name="P41" style:parent-style-name="prov_5f_elenco_5f_trattino">
      <style:text-properties officeooo:paragraph-rsid="00432885" officeooo:rsid="00432885"/>
    </style:style>
    <style:style style:family="paragraph" style:name="P42" style:parent-style-name="prov_5f_elenco_5f_trattino">
      <style:text-properties officeooo:paragraph-rsid="0040a5ee" officeooo:rsid="0040a5ee"/>
    </style:style>
    <style:style style:family="paragraph" style:name="P43" style:parent-style-name="prov_5f_elenco_5f_trattino">
      <style:text-properties fo:background-color="transparent" fo:font-size="11pt" style:font-name="Tahoma8" style:font-size-asian="11pt" style:font-size-complex="11pt"/>
    </style:style>
    <style:style style:family="paragraph" style:name="P44" style:parent-style-name="prov_5f_corpo_5f_testo">
      <style:text-properties fo:background-color="transparent" fo:font-size="11pt" officeooo:paragraph-rsid="0034cf07" style:font-name="Tahoma6" style:font-size-asian="11pt" style:font-size-complex="11pt"/>
    </style:style>
    <style:style style:family="paragraph" style:name="P45" style:parent-style-name="prov_5f_corpo_5f_test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writing-mode="lr-tb">
        <style:tab-stops/>
      </style:paragraph-properties>
      <style:text-properties fo:background-color="#fff200" style:use-window-font-color="true"/>
    </style:style>
    <style:style style:family="paragraph" style:master-page-name="" style:name="P46" style:parent-style-name="prov_5f_corpo_5f_test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page-number="auto" style:writing-mode="lr-tb">
        <style:tab-stops/>
      </style:paragraph-properties>
      <style:text-properties fo:background-color="#fff200" style:use-window-font-color="true"/>
    </style:style>
    <style:style style:family="paragraph" style:list-style-name="" style:master-page-name="" style:name="P47" style:parent-style-name="prov_5f_elenco_5f_abc">
      <loext:graphic-properties draw:fill="none"/>
      <style:paragraph-properties fo:background-color="transparent" fo:line-height="115%" fo:margin-bottom="0cm" fo:margin-left="2cm" fo:margin-right="0cm" fo:margin-top="0cm" fo:text-align="justify" fo:text-indent="-1cm" loext:contextual-spacing="false" style:auto-text-indent="false" style:justify-single-word="false" style:page-number="auto">
        <style:tab-stops/>
      </style:paragraph-properties>
      <style:text-properties fo:font-size="11pt" style:font-name="Tahoma6" style:font-size-asian="11pt" style:font-size-complex="11pt"/>
    </style:style>
    <style:style style:family="paragraph" style:list-style-name="" style:name="P48" style:parent-style-name="prov_5f_elenco_5f_abc">
      <loext:graphic-properties draw:fill="none"/>
      <style:paragraph-properties fo:background-color="transparent" fo:line-height="115%" fo:margin-bottom="0cm" fo:margin-left="2cm" fo:margin-right="0cm" fo:margin-top="0cm" fo:text-align="justify" fo:text-indent="-1cm" loext:contextual-spacing="false" style:auto-text-indent="false" style:justify-single-word="false">
        <style:tab-stops/>
      </style:paragraph-properties>
      <style:text-properties fo:font-size="11pt" style:font-name="Tahoma6" style:font-size-asian="11pt" style:font-size-complex="11pt"/>
    </style:style>
    <style:style style:family="paragraph" style:name="P49" style:parent-style-name="prov_5f_elenco_5f_num">
      <style:text-properties fo:font-size="11pt" style:font-name="Tahoma6" style:font-size-asian="11pt" style:font-size-complex="11pt"/>
    </style:style>
    <style:style style:family="paragraph" style:list-style-name="" style:name="P50" style:parent-style-name="prov_5f_elenco_5f_num">
      <style:text-properties fo:font-size="11pt" style:font-name="Tahoma6" style:font-size-asian="11pt" style:font-size-complex="11pt"/>
    </style:style>
    <style:style style:family="text" style:name="T1">
      <style:text-properties officeooo:rsid="00228503"/>
    </style:style>
    <style:style style:family="text" style:name="T2">
      <style:text-properties officeooo:rsid="002a1107"/>
    </style:style>
    <style:style style:family="text" style:name="T3">
      <style:text-properties officeooo:rsid="004d840b"/>
    </style:style>
    <style:style style:family="text" style:name="T4">
      <style:text-properties officeooo:rsid="004e2f46"/>
    </style:style>
    <style:style style:family="text" style:name="T5">
      <style:text-properties fo:background-color="transparent" loext:char-shading-value="0"/>
    </style:style>
    <style:style style:family="text" style:name="T6">
      <style:text-properties fo:background-color="transparent" loext:char-shading-value="0" officeooo:rsid="0052b886"/>
    </style:style>
    <style:style style:family="text" style:name="T7">
      <style:text-properties fo:background-color="transparent" loext:char-shading-value="0" officeooo:rsid="004d840b"/>
    </style:style>
    <style:style style:family="text" style:name="T8">
      <style:text-properties fo:background-color="transparent" loext:char-shading-value="0" officeooo:rsid="002bf4c5"/>
    </style:style>
    <style:style style:family="text" style:name="T9">
      <style:text-properties fo:background-color="transparent" loext:char-shading-value="0" officeooo:rsid="0051c703"/>
    </style:style>
    <style:style style:family="text" style:name="T10">
      <style:text-properties fo:background-color="transparent" loext:char-shading-value="0" officeooo:rsid="005576ea"/>
    </style:style>
    <style:style style:family="text" style:name="T11">
      <style:text-properties fo:background-color="transparent" loext:char-shading-value="0" officeooo:rsid="003853e1"/>
    </style:style>
    <style:style style:family="text" style:name="T12">
      <style:text-properties fo:background-color="transparent" loext:char-shading-value="0" officeooo:rsid="0046473c"/>
    </style:style>
    <style:style style:family="text" style:name="T13">
      <style:text-properties fo:background-color="transparent" loext:char-shading-value="0" officeooo:rsid="00389e68"/>
    </style:style>
    <style:style style:family="text" style:name="T14">
      <style:text-properties fo:background-color="transparent" loext:char-shading-value="0" officeooo:rsid="0049e837"/>
    </style:style>
    <style:style style:family="text" style:name="T15">
      <style:text-properties officeooo:rsid="0051c703"/>
    </style:style>
    <style:style style:family="text" style:name="T16">
      <style:text-properties officeooo:rsid="00297114"/>
    </style:style>
    <style:style style:family="text" style:name="T17">
      <style:text-properties officeooo:rsid="0036fb2a"/>
    </style:style>
    <style:style style:family="text" style:name="T18">
      <style:text-properties officeooo:rsid="003bd45b"/>
    </style:style>
    <style:style style:family="text" style:name="T19">
      <style:text-properties officeooo:rsid="002d4e3a"/>
    </style:style>
    <style:style style:family="text" style:name="T20">
      <style:text-properties officeooo:rsid="00310d51"/>
    </style:style>
    <style:style style:family="text" style:name="T21">
      <style:text-properties officeooo:rsid="0030d86a"/>
    </style:style>
    <style:style style:family="text" style:name="T22">
      <style:text-properties officeooo:rsid="003d2ea0"/>
    </style:style>
    <style:style style:family="text" style:name="T23">
      <style:text-properties fo:font-style="italic" style:font-style-asian="italic" style:font-style-complex="italic"/>
    </style:style>
    <style:style style:family="text" style:name="T24">
      <style:text-properties fo:font-style="italic" officeooo:rsid="003d2ea0" style:font-style-asian="italic" style:font-style-complex="italic"/>
    </style:style>
    <style:style style:family="text" style:name="T25">
      <style:text-properties officeooo:rsid="00432885"/>
    </style:style>
    <style:style style:family="text" style:name="T26">
      <style:text-properties officeooo:rsid="00437df4"/>
    </style:style>
    <style:style style:family="text" style:name="T27">
      <style:text-properties officeooo:rsid="003853e1"/>
    </style:style>
    <style:style style:family="text" style:name="T28">
      <style:text-properties officeooo:rsid="00389e68"/>
    </style:style>
    <style:style style:family="text" style:name="T29">
      <style:text-properties officeooo:rsid="00482454"/>
    </style:style>
    <style:style style:family="text" style:name="T30">
      <style:text-properties officeooo:rsid="00487022"/>
    </style:style>
    <style:style style:family="text" style:name="T31">
      <style:text-properties officeooo:rsid="0049e837"/>
    </style:style>
    <style:style style:family="text" style:name="T32">
      <style:text-properties officeooo:rsid="002720b4"/>
    </style:style>
    <style:style style:family="text" style:name="T33">
      <style:text-properties officeooo:rsid="004ac5eb"/>
    </style:style>
    <style:style style:family="text" style:name="T34">
      <style:text-properties officeooo:rsid="002a11d5"/>
    </style:style>
    <style:style style:family="text" style:name="T35">
      <style:text-properties style:font-name="Tahoma6"/>
    </style:style>
    <style:style style:family="text" style:name="T36">
      <style:text-properties officeooo:rsid="003bd45b" style:font-name="Tahoma6"/>
    </style:style>
    <style:style style:family="text" style:name="T37">
      <style:text-properties fo:background-color="transparent" loext:char-shading-value="0" style:font-name="Tahoma6"/>
    </style:style>
    <style:style style:family="text" style:name="T38">
      <style:text-properties fo:background-color="transparent" loext:char-shading-value="0" officeooo:rsid="003bd45b" style:font-name="Tahoma6"/>
    </style:style>
    <style:style style:family="text" style:name="T39">
      <style:text-properties fo:background-color="transparent" loext:char-shading-value="0" officeooo:rsid="002e58a8" style:font-name="Tahoma6"/>
    </style:style>
    <style:style style:family="text" style:name="T40">
      <style:text-properties fo:background-color="transparent" loext:char-shading-value="0" officeooo:rsid="003360b6" style:font-name="Tahoma6"/>
    </style:style>
    <style:style style:family="text" style:name="T41">
      <style:text-properties fo:background-color="transparent" loext:char-shading-value="0" officeooo:rsid="00362e3b" style:font-name="Tahoma6"/>
    </style:style>
    <style:style style:family="text" style:name="T42">
      <style:text-properties fo:background-color="transparent" loext:char-shading-value="0" officeooo:rsid="00394a4c" style:font-name="Tahoma6"/>
    </style:style>
    <style:style style:family="text" style:name="T43">
      <style:text-properties officeooo:rsid="00362e3b" style:font-name="Tahoma6"/>
    </style:style>
    <style:style style:family="text" style:name="T44">
      <style:text-properties officeooo:rsid="0034cf07"/>
    </style:style>
    <style:style style:family="text" style:name="T45">
      <style:text-properties fo:color="#000000" officeooo:rsid="003014a5"/>
    </style:style>
    <style:style style:family="text" style:name="T46">
      <style:text-properties fo:color="#000000" officeooo:rsid="003170c9"/>
    </style:style>
    <style:style style:family="text" style:name="T47">
      <style:text-properties officeooo:rsid="003a4b2a"/>
    </style:style>
    <style:style style:family="text" style:name="T48">
      <style:text-properties officeooo:rsid="003a7594"/>
    </style:style>
    <style:style style:family="text" style:name="T49">
      <style:text-properties officeooo:rsid="0035b470"/>
    </style:style>
    <style:style style:family="text" style:name="T50">
      <style:text-properties officeooo:rsid="003afb81"/>
    </style:style>
    <style:style style:family="text" style:name="T51">
      <style:text-properties officeooo:rsid="003c4876"/>
    </style:style>
    <style:style style:family="text" style:name="T52">
      <style:text-properties officeooo:rsid="003dab96"/>
    </style:style>
    <style:style style:family="text" style:name="T53">
      <style:text-properties style:font-name="Tahoma8"/>
    </style:style>
    <style:style style:family="text" style:name="T54">
      <style:text-properties fo:background-color="transparent" loext:char-shading-value="0" style:font-name="Tahoma8"/>
    </style:style>
    <style:style style:family="text" style:name="T55">
      <style:text-properties fo:background-color="transparent" loext:char-shading-value="0" officeooo:rsid="002b431d" style:font-name="Tahoma8"/>
    </style:style>
    <style:style style:family="text" style:name="T56">
      <style:text-properties officeooo:rsid="003bd45b" style:font-name="Tahoma8"/>
    </style:style>
    <style:style style:family="text" style:name="T57">
      <style:text-properties officeooo:rsid="00362e3b" style:font-name="Tahoma8"/>
    </style:style>
    <style:style style:family="text" style:name="T58">
      <style:text-properties officeooo:rsid="00362e3b"/>
    </style:style>
    <style:style style:family="text" style:name="T59">
      <style:text-properties officeooo:rsid="003014a5"/>
    </style:style>
    <style:style style:family="text" style:name="T60">
      <style:text-properties officeooo:rsid="003170c9"/>
    </style:style>
    <style:style style:family="text" style:name="T61">
      <style:text-properties officeooo:rsid="0038e958"/>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8"/>
      <text:p text:style-name="P9">Oggetto: PIANO TRIENNALE PER LA PREVENZIONE DELLA CORRUZIONE E DELLA TRASPARENZA DEL COMUNE DI PAVULLO NEL FRIGNANO. AVVIO DELLE PROCEDURE PER L'AGGIORNAMENTO 2021-2023.</text:p>
      <text:p text:style-name="prov_5f_corpo_5f_testo"/>
      <text:p text:style-name="prov_5f_corpo_5f_testo"/>
      <text:p text:style-name="P1">L<text:span text:style-name="T1">A</text:span> <text:span text:style-name="T1">GIUNTA COMUNALE</text:span></text:p>
      <text:p text:style-name="P4"/>
      <text:p text:style-name="P2"/>
      <text:p text:style-name="P2">Premesso che:</text:p>
      <text:list text:style-name="trattino" xml:id="list3602006774">
        <text:list-item>
          <text:p text:style-name="P28">il 28 novembre 2012 è entrata in vigore la legge 6 novembre 2012, n. 190, “Disposizioni per la prevenzione e la repressione della corruzione e dell’illegalità nella pubblica amministrazione” , che ha fatto del principio di trasparenza uno degli assi portanti delle politiche di prevenzione della corruzione;</text:p>
        </text:list-item>
        <text:list-item>
          <text:p text:style-name="P28">la legge in parola ha conferito, inoltre, una delega al Governo ai fini dell’adozione di un decreto legislativo per il riordino della disciplina riguardante gli obblighi di pubblicità, trasparenza e diffusione delle informazioni da parte delle pubbliche amministrazioni;</text:p>
        </text:list-item>
        <text:list-item>
          <text:p text:style-name="P28">in attuazione della delega contenuta nella legge n. 190/2012 sopra citata, il Governo ha adottato:</text:p>
        </text:list-item>
      </text:list>
      <text:p text:style-name="P47">a.<text:tab/>il Decreto Legislativo 14 marzo 2013, n. 33 recante il “Riordino della disciplina riguardante gli obblighi di pubblicità, trasparenza e diffusione di informazioni da parte delle pubbliche amministrazioni” in cui, nel ribadire che la trasparenza è intesa come accessibilità totale delle informazioni concernenti l’organizzazione e l’attività delle pubbliche amministrazioni, è stato evidenziato che essa è finalizzata alla realizzazione di una amministrazione aperta e al servizio del cittadino (art. 1, c. 2, D.Lgs. n. 33/2013);</text:p>
      <text:p text:style-name="P48">b.<text:tab/>il Decreto Legislativo 8 aprile 2013, n. 39 recante “Disposizioni in materia di inconferibilità e incompatibilità di incarichi presso le pubbliche amministrazioni e presso gli enti privati in controllo pubblico, a norma dell’art. 1, commi 49 e 50, della legge novembre 2012, n. 190”;</text:p>
      <text:list text:continue-numbering="true" text:style-name="trattino" xml:id="list181306352705461">
        <text:list-item>
          <text:p text:style-name="P28">con la Determinazione n. 12 adottata in data 28 ottobre 2015 ad oggetto “Aggiornamento 2015 del Piano Nazionale Anticorruzione” l’Autorità Nazionale Anticorruzione ha fornito nuove indicazioni integrative e chiarimenti rispetto ai contenuti del Piano Nazionale Anticorruzione approvato con delibera 11 settembre 2013, n. 72 (PNA) in considerazione delle criticità rilevate in esito ad una prima valutazione di un campione dei Piani di prevenzione della corruzione (P.T.P.C.) sinora adottati;</text:p>
        </text:list-item>
        <text:list-item>
          <text:p text:style-name="P28">il D.Lgs. 25 maggio 2016, n. 97 reca la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list-item>
        <text:list-item>
          <text:p text:style-name="P28">con la Delibera n. 831 del 3 agosto 2016, infine, l’Autorità Nazionale Anticorruzione ha approvato in via definitiva il Piano Nazionale Anticorruzione 2016;</text:p>
        </text:list-item>
        <text:list-item>
          <text:p text:style-name="P28">con la Delibera n. 1208 del 22 novembre 2017 depositata presso la Segreteria del Consiglio dell’Autorità in data 4 dicembre 2017, è stata formalizzata l’approvazione definitiva <text:soft-page-break/>dell’aggiornamento 2017 al Piano nazionale Anticorruzione posto in consultazione in data 3 agosto 2017;</text:p>
        </text:list-item>
        <text:list-item>
          <text:p text:style-name="P28"><text:span text:style-name="T2">c</text:span>on la Delibera n. 1<text:span text:style-name="T2">074</text:span> del 2<text:span text:style-name="T2">1</text:span> novembre 201<text:span text:style-name="T2">8</text:span> depositata presso la Segreteria del Consiglio dell’Autorità in data <text:span text:style-name="T2">30</text:span> <text:span text:style-name="T2">novembre</text:span> 201<text:span text:style-name="T2">8</text:span>, è stata formalizzata l’approvazione definitiva dell’aggiornamento 201<text:span text:style-name="T2">8</text:span> al Piano <text:span text:style-name="T3">N</text:span>azionale Anticorruzione;</text:p>
        </text:list-item>
        <text:list-item>
          <text:p text:style-name="P29"><text:span text:style-name="T2">c</text:span>on la Delibera n. 1<text:span text:style-name="T2">064</text:span> del <text:span text:style-name="T4">13</text:span> novembre 201<text:span text:style-name="T4">9, depositata </text:span>presso la Segreteria del Consiglio dell’Autorità in data <text:span text:style-name="T4">21</text:span> <text:span text:style-name="T2">novembre</text:span> 201<text:span text:style-name="T4">9</text:span>, è stata, <text:span text:style-name="T4">infine,</text:span> formalizzata l’approvazione definitiva <text:span text:style-name="T5">del </text:span><text:span text:style-name="T6">Piano </text:span><text:span text:style-name="T7">N</text:span><text:span text:style-name="T5">azionale Anticorruzione </text:span><text:span text:style-name="T8">2019/2021</text:span><text:span text:style-name="T5">; </text:span></text:p>
        </text:list-item>
      </text:list>
      <text:p text:style-name="P10"/>
      <text:p text:style-name="P11"><text:tab/><text:span text:style-name="T15">Atteso che:</text:span></text:p>
      <text:list text:continue-numbering="true" text:style-name="trattino" xml:id="list181307199991837">
        <text:list-item>
          <text:p text:style-name="prov_5f_elenco_5f_trattino"><text:span text:style-name="T9">c</text:span><text:span text:style-name="T5">on l’intento di agevolare il lavoro delle amministrazioni, tenute a recepire nei loro Piani anticorruzione le indicazioni contenute nel PNA, </text:span><text:span text:style-name="T10">con</text:span><text:span text:style-name="T9"> </text:span><text:span text:style-name="T10">la</text:span><text:span text:style-name="T9"> Delibera n. 1064/2019 suddetta, </text:span><text:span text:style-name="T5">l’Anac ha deciso di intraprendere un percorso nuovo: rivedere e consolidare in un unico atto di indirizzo tutte le indicazioni for</text:span>nite fino ad oggi, integrandole con orientamenti maturati nel corso del tempo e oggetto di appositi atti regolatori;</text:p>
        </text:list-item>
        <text:list-item>
          <text:p text:style-name="prov_5f_elenco_5f_trattino"><text:span text:style-name="T15">l</text:span>’obiettivo è di rendere il PNA uno strumento di lavoro utile per chi, a vari livelli, è chiamato a sviluppare ed attuare le misure di prevenzione della corruzione;</text:p>
        </text:list-item>
      </text:list>
      <text:p text:style-name="P18"/>
      <text:p text:style-name="P2">Richiamati: </text:p>
      <text:list text:continue-numbering="true" text:style-name="trattino" xml:id="list181305769422426">
        <text:list-item>
          <text:p text:style-name="P28">l’art. 1, comma 7, della sopracitata L. 190/2012 che prevede l’obbligo generale, per ogni Pubblica amministrazione, di individuare il responsabile della prevenzione della corruzione e, nel dettaglio indica, di norma, per gli Enti Locali, il responsabile della prevenzione della corruzione nella figura del Segretario, salva diversa e motivata determinazione; </text:p>
        </text:list-item>
        <text:list-item>
          <text:p text:style-name="P28">l’art. 43, comma 1 del D.Lgs. 33/2013, vigente che stabilisce che all’interno di ogni amministrazione il responsabile per la prevenzione della corruzione, di cui all’articolo 1, comma 7, della legge 6 novembre 2012, n. 190, svolge, di norma, le funzioni di responsabile per la trasparenza;</text:p>
        </text:list-item>
        <text:list-item>
          <text:p text:style-name="P28">il Provvedimento Sindacale n. 7/2013, depositato in atti, con il quale è stato nominato, ai sensi dell’art. 1 comma 7 e seguenti della legge 190/2012 nonché dell’art. 43, comma 1 del D.Lgs. 33/2013, rispettivamente responsabile della prevenzione della corruzione e responsabile della trasparenza del Comune di Pavullo nel Frignano il Segretario Generale pro tempore <text:span text:style-name="T16">D</text:span>ott. Giampaolo Giovanelli;</text:p>
        </text:list-item>
      </text:list>
      <text:p text:style-name="P18"/>
      <text:p text:style-name="P2">Preso atto che:</text:p>
      <text:list text:continue-numbering="true" text:style-name="trattino" xml:id="list181305685265485">
        <text:list-item>
          <text:p text:style-name="P28">la citata legge e relative linee guida, attribuiscono al responsabile della prevenzione della corruzione e della trasparenza, responsabilità e compiti, primo fra tutti la redazione del Piano triennale della prevenzione della corruzione e della trasparenza, che dovrà essere approvato dall’Amministrazione comunale e pubblicato sul sito istituzionale tempestivamente e comunque non oltre un mese dall’adozione;</text:p>
        </text:list-item>
        <text:list-item>
          <text:p text:style-name="P28">il Decreto Legislativo n. 97/2016 suddetto, nel modificare il d.lgs. 33/2013 e la l. 190/2012, ha fornito ulteriori indicazioni sul contenuto del PTPC: in particolare la soppressione del riferimento esplicito al Programma triennale per la trasparenza e l’integrità, per effetto della nuova disciplina, comporta che l’<text:span text:style-name="T17">i</text:span>ndividuazione delle modalità di attuazione della trasparenza non sia oggetto di un separato atto, ma sia parte integrante del PTPC come “apposita sezione”;</text:p>
        </text:list-item>
      </text:list>
      <text:p text:style-name="P2"/>
      <text:p text:style-name="P2"><text:soft-page-break/>Rilevato, nel dettaglio, che il comma 8, art. 1 della legge 190/2012 dispone che l’organo di indirizzo politico, su proposta del responsabile della prevenzione della corruzione e della trasparenza, entro il 31 gennaio di ogni anno, adotta il Piano Triennale di Prevenzione della Corruzione contenente l’analisi e la valutazione dei rischi specifici di corruzione e gli interventi organizzativi volti a prevenirli;</text:p>
      <text:p text:style-name="P18"/>
      <text:p text:style-name="P2">Rilevato altresì che il Piano in parola, anche in esito alle modifiche di cui al D.Lgs. n. 97/2016 suddetto deve contenere apposita sezione afferente la misure programmatorie dell’Ente in materia di trasparenza e le soluzioni organizzative idonee ad assicurare l’adempimento degli obblighi di pubblicazione di dati e informazioni previsti dalla normativa vigente; in essa devono anche essere chiaramente identificati i responsabili della trasmissione e della pubblicazione dei dati, dei documenti e delle informazioni;</text:p>
      <text:p text:style-name="P18"/>
      <text:p text:style-name="P2">Rilevato, inoltre, che il Piano della Prevenzione della Corruzione e della Trasparenza (PTPCT) è, per propria natura, uno strumento dinamico che può essere di conseguenza ulteriormente modificato, anche ed in particolare, ai fini della piena applicazione delle disposizioni incluse nelle pronunce che la competente Autorità adotta periodicamente e, nel caso di specie, in esito al recentissimo deliberato di cui al provvedimento n. 1064/2019 suddetto, oltre che in esito alla formulazione di indicazioni finalizzate alla applicazione dei contenuti della normativa in premessa;</text:p>
      <text:p text:style-name="P18"/>
      <text:p text:style-name="P2">Atteso che il <text:span text:style-name="T19">vigente </text:span>Piano Triennale per la Prevenzione della Corruzione e della Trasparenza 20<text:span text:style-name="T34">20</text:span>-20<text:span text:style-name="T19">22 </text:span>del Comune di Pavullo nel Frignano prevede:</text:p>
      <text:list text:continue-numbering="true" text:style-name="trattino" xml:id="list181307433906084">
        <text:list-item>
          <text:p text:style-name="P28">al comma 3 dell’art. 3 che “Entro il 30 novembre il Responsabile … elabora il Piano di prevenzione della corruzione e della trasparenza … e lo trasmette al Sindaco ed alla Giunta.”;</text:p>
        </text:list-item>
        <text:list-item>
          <text:p text:style-name="P28">ai commi 4 e 5 del medesimo articolo, che entro il 31 dicembre dovranno pervenire le eventuali considerazioni e osservazioni allo schema di Piano sia da parte della Giunta sia da parte dei portatori di interessi /cittadini nonché associazioni presenti sul territorio;</text:p>
        </text:list-item>
        <text:list-item>
          <text:p text:style-name="P28">al comma 6 <text:span text:style-name="T20">che </text:span>la Giunta Comunale approva il Piano entro il 31 gennaio di ciascun anno, salvo diverso termine fissato dalla legge;</text:p>
        </text:list-item>
      </text:list>
      <text:p text:style-name="P18"/>
      <text:p text:style-name="P44"><text:span text:style-name="T44">Considerato</text:span> che:</text:p>
      <text:list text:continue-numbering="true" text:style-name="trattino" xml:id="list181307359716115">
        <text:list-item>
          <text:p text:style-name="P40">in ossequio a quanto disposto nella L. n. 190/2012 – art. 1 comma 8, così come modificato dal D.Lgs. <text:span text:style-name="T44">n</text:span>. 97/2016, art. 41 lett. g – costituisce obiettivo strategico dell’Amministrazione la riduzione del livello di rischio di corruzione all’interno della struttura organizzativa dell’ente e nell’ambito dell’attività da questo posta in essere;</text:p>
        </text:list-item>
        <text:list-item>
          <text:p text:style-name="P36">tale previsione è stata formalizzata in sede di predisposizione del Documento Unico di Programmazione (DUP) 20<text:span text:style-name="T58">20</text:span>-202<text:span text:style-name="T58">2</text:span> approvato con deliberazione della Giunta Comunale n. <text:span text:style-name="T58">55</text:span> del <text:span text:style-name="T58">1</text:span>6/07/201<text:span text:style-name="T58">9, sottoposto al Consiglio Comunale nella seduta del 18/07/2019 come da deliberazione di presa d’atto n. 32,successivamente</text:span> aggiornato in data 2<text:span text:style-name="T58">9</text:span>/11/201<text:span text:style-name="T58">9</text:span> con assunzione di atto deliberativo della Giunta Comunale n. <text:span text:style-name="T58">101</text:span> e presentato al Consiglio Comunale nella seduta del 27/12/201<text:span text:style-name="T58">9</text:span> come da deliberazione n. <text:span text:style-name="T58">70</text:span>;</text:p>
        </text:list-item>
        <text:list-item>
          <text:p text:style-name="prov_5f_elenco_5f_trattino"><text:span text:style-name="T55">la </text:span><text:span text:style-name="T54">previsione </text:span><text:span text:style-name="T55">in parola </text:span><text:span text:style-name="T54">è stata </text:span><text:span text:style-name="T55">poi ulteriormente specificata con la </text:span><text:span text:style-name="T54">predisposizione d</text:span><text:span text:style-name="T53">el Documento Unico di Programmazione (DUP) 20</text:span><text:span text:style-name="T56">2</text:span><text:span text:style-name="T57">1</text:span><text:span text:style-name="T53">-202</text:span><text:span text:style-name="T57">3</text:span><text:span text:style-name="T53"> approvato con deliberazione della </text:span><text:span text:style-name="T35">Giunta Comunale n. </text:span><text:span text:style-name="T43">98</text:span><text:span text:style-name="T35"> del </text:span><text:span text:style-name="T43">29</text:span><text:span text:style-name="T35">/0</text:span><text:span text:style-name="T43">9</text:span><text:span text:style-name="T35">/20</text:span><text:span text:style-name="T43">20</text:span><text:span text:style-name="T36">,</text:span><text:span text:style-name="T35"> presentato al Consiglio Comunale nella seduta del </text:span><text:span text:style-name="T43">30</text:span><text:span text:style-name="T35">/0</text:span><text:span text:style-name="T43">9</text:span><text:span text:style-name="T35">/20</text:span><text:span text:style-name="T43">20</text:span><text:span text:style-name="T35"> come da deliberazione di p</text:span><text:span text:style-name="T37">resa d’atto n. </text:span><text:span text:style-name="T41">27</text:span><text:span text:style-name="T38"> c</text:span><text:span text:style-name="T40">he ha, tra l’altro, </text:span><text:span text:style-name="T38">dettato </text:span><text:span text:style-name="T39">i seguenti indirizzi </text:span><text:span text:style-name="T40">programmatori </text:span><text:span text:style-name="T39">strategici in materia di prevenzione della corruzione e di trasparenza </text:span><text:soft-page-break/><text:span text:style-name="T42">mantenendo e potenziando la strategia avviata per la riduzione dei livelli di rischio di corruzione</text:span><text:span text:style-name="T39">:</text:span></text:p>
        </text:list-item>
      </text:list>
      <text:p text:style-name="P46"><text:span text:style-name="T59">•<text:tab/>tenendo conto delle indicazioni dell'ANAC in esito alla costante attività di aggiornamento e di indirizzo esercitata dall’Autorità, approvazione dell’aggiornamento del Piano di Prevenzione della Corruzione e della Trasparenza - PTPCT 2020/2022 entro il termine di legge;</text:span></text:p>
      <text:p text:style-name="P45"><text:span text:style-name="T59">•<text:tab/>prosecuzione e perfezionamento delle attività di controllo successivo di regolarità amministrativa funzionale a garantire la legalità dell’agire amministrativo; il sistema dei controlli interni e, soprattutto, il controllo successivo di regolarità amministrativa, è funzionale a garantire la legalità dell’agire amministrativo contestualmente ad ulteriori strumenti di prevenzione dell’illegalità. Tra questi, il presidio e l'attuazione delle regole di comportamento contenute nel DPR 62/2013 e nel Codice di comportamento dell’Ente, in stretto collegamento con il sistema sanzionatorio ivi previsto per i casi di inosservanza e la realizzazione di specifici interventi formativi;</text:span></text:p>
      <text:p text:style-name="P45"><text:span text:style-name="T59">•<text:tab/>prosecuzione inoltre nell'integrazione tra Piano Triennale di Prevenzione della Corruzione e della Trasparenza e ciclo della performance tracciando, all’interno del PEG, obiettivi inerenti la prevenzione della corruzione e la trasparenza;</text:span></text:p>
      <text:p text:style-name="prov_5f_corpo_5f_testo">•<text:tab/>elaborazione di ulteriori strategie e linee di attività per la regolamentazione dei conflitti di interessi e le incompatibilità ed inconferibilità degli incarichi;</text:p>
      <text:p text:style-name="prov_5f_corpo_5f_testo">•<text:tab/>perfezionamento delle azioni a sostegno della trasparenza, che rappresenta uno dei principali strumenti di prevenzione del rischio, anche ed in particolare con riferimento all’istituto dell’accesso civico;</text:p>
      <text:p text:style-name="prov_5f_corpo_5f_testo"/>
      <text:p text:style-name="prov_5f_corpo_5f_testo">Atteso inoltre che con Decreto Legge 30 dicembre 2019, n. 162, sono state approvate “Disposizioni urgenti in materia di proroga di termini legislativi, di organizzazione delle pubbliche amministrazioni, nonché di innovazione tecnologica” incidenti, tra l’altro, sugli obblighi di pubblicazione di cui all’articolo 14, comma 1-bis, del decreto legislativo 14 marzo 2013, n. 33 più volte sopra richiamato;</text:p>
      <text:p text:style-name="prov_5f_corpo_5f_testo"/>
      <text:p text:style-name="prov_5f_corpo_5f_testo">Visto ora lo schema del Piano Triennale di Prevenzione della Corruzione e della Trasparenza 20<text:span text:style-name="T18">21</text:span> – 202<text:span text:style-name="T34">3</text:span> contenente la sezione denominata “Attuazione degli obblighi di trasparenza” che, per consentire una più agevole consultazione del documento, viene mantenuta distinta e dotata di un proprio indice, adeguatamente strutturati in esito alla normativa vigente, agli obiettivi fissati dall’organo di indirizzo, alle indicazioni fornite dalle competenti autorità in materia nonché ai monitoraggi effettuati durante in corrente anno ed i relativi allegati;</text:p>
      <text:p text:style-name="P2"/>
      <text:p text:style-name="P5">Considerato che sulla proposta di documento citata, opportunamente predisposta dal Responsabile competente, avvalendosi del supporto delle competenti strutture amministrative, questo organo collegiale potrà, entro il termine del 31 dicembre p.v., formulare eventuali osservazioni da sottoporre al Responsabile stesso, propedeutiche alla sua approvazione finale, da formalizzarsi entro il 31 gennaio 20<text:span text:style-name="T18">21</text:span>, salvo diverso termine fissato dalla legge;</text:p>
      <text:p text:style-name="P2"/>
      <text:p text:style-name="P2">Considerato altresì che, al fine di garantire la prescritta partecipazione alla elaborazione del documento con raccolta di proposte, osservazioni o contributi in merito alla sua stesura definitiva da parte dei portatori di interessi / cittadini nonché associazioni presenti sul territorio, verrà predisposto e pubblicato sul sito istituzionale dell’Ente, apposito avviso e relativo modulo di segnalazione;</text:p>
      <text:p text:style-name="P18"><text:soft-page-break/></text:p>
      <text:p text:style-name="P2">Considerato infine che, anche i suggerimenti e le proposte eventualmente formulati dai portatori di interessi /cittadini nonché associazioni sopracitati dovranno pervenire entro il 31 dicembre p.v.;</text:p>
      <text:p text:style-name="P2"/>
      <text:p text:style-name="P2">Ravvisata la propria competenza all’adozione del Piano di prevenzione della corruzione e della Trasparenza ai sensi dell’art. 48 D.Lgs. 267/2000 e dell’art. 10, comma 2, del D. Lgs. n. 33 del 14 marzo 2013 come confermato dalla nota ANCI sopra richiamata e ritenuto, conseguentemente, di procedere alla formalizzazione dei necessari e conseguenti provvedimenti;</text:p>
      <text:p text:style-name="P18"/>
      <text:p text:style-name="P2"><text:tab/>Vist<text:span text:style-name="T21">i</text:span>:</text:p>
      <text:list text:continue-numbering="true" text:style-name="trattino" xml:id="list181306533645087">
        <text:list-item>
          <text:p text:style-name="P28">la Delibera n. 1309 del 28 dicembre 2016, con la quale l’Autorità Nazionale Anticorruzione ha approvato apposite “Linee guida recanti indicazioni operative ai fini della definizione delle esclusioni e dei limiti all'accesso civico di cui all’art. 5 co. 2 del d.lgs. 33/2013 art. 5- bis, comma 6, del d.lgs. n. 33 del 14/03/2013 recante «riordino della disciplina riguardante il diritto di accesso civico e gli obblighi di pubblicità, trasparenza e diffusione di informazioni da parte delle pubbliche amministrazioni».”;</text:p>
        </text:list-item>
        <text:list-item>
          <text:p text:style-name="P28">la Delibera n. 1310 approvata sempre in data 28 dicembre 2016, con la quale l’Autorità più volte citata ha altresì approvato le “Prime linee guida recanti indicazioni sull’attuazione degli <text:s/>obblighi di pubblicità, trasparenza e diffusione di informazioni contenute nel <text:s/>d.lgs. <text:s text:c="2"/>33/2013 come modificato dal d.lgs. 97/2016”;</text:p>
        </text:list-item>
        <text:list-item>
          <text:p text:style-name="P28">la Determinazione n. 241 dell’8 marzo 2017, contenente linee guida recanti indicazioni sull’attuazione dell’art. 14 del d.lgs. 33/2013 “Obblighi di pubblicazione concernenti i titolari di incarichi politici, di amministrazione, di direzione o di governo e i titolari di incarichi dirigenziali” come modificato dall’art. 13 del d.l.gs. 97/2016;</text:p>
        </text:list-item>
        <text:list-item>
          <text:p text:style-name="P33">la Delibera n. 382 del 12 aprile 2017 di sospensione dell’efficacia della delibera n. 241/2017 limitatamente alle indicazioni relative all’applicazione dell’art. 14 co. 1 lett. c) ed f) del d.lgs. 33/2013 per tutti i dirigenti pubblici, compresi quelli del SSN;</text:p>
        </text:list-item>
        <text:list-item>
          <text:p text:style-name="P37">il Comunicato <text:span text:style-name="T22">del Presidente dell’ANAC del 7 marzo 2018 con cui è stata <text:s/>sospesa l’efficacia della delibera dell’8 marzo 2017 n. 241 limitatamente alle indicazioni relative alla pubblicazione dei dati di ci all’art.14, co. 1-ter, ultimo periodo, del d.lgs. 33/2013 in attesa della definizione della questione di legittimità costituzionale sollevata dal TAR Lazio Roma, sez. I – </text:span><text:span text:style-name="T24">quater</text:span><text:span text:style-name="T22">, ordinanza del 19 settembre 2017, n. 9828;</text:span></text:p>
        </text:list-item>
        <text:list-item>
          <text:p text:style-name="P38">la Delibera n. 494 del 5 giugno 2019, di approvazione da parte del Consiglio dell’Autorità, delle Linee Guida n. 15 recanti “Individuazione e gestione dei conflitti di interesse nelle procedura di affidamento di contratti pubblici”;</text:p>
        </text:list-item>
        <text:list-item>
          <text:p text:style-name="P39">la Delibera n. 586 del 26 giugno 2019 con la quale il Consiglio dell’Autorità Nazionale Anticorruzione ha disposto “Integrazioni e modifiche della delibera 8 marzo 2017, n. 241 per l’applicazione dell’art. 14, co. 1-<text:span text:style-name="T23">bis</text:span> e 1-<text:span text:style-name="T23">ter</text:span> del d.lgs. 14 marzo 2013, n. 33 a seguito della sentenza della Corte Costituzionale n. 20 del 23 gennaio 2019”;</text:p>
        </text:list-item>
      </text:list>
      <text:p text:style-name="prov_5f_corpo_5f_testo"/>
      <text:p text:style-name="P6">Visti inoltre:</text:p>
      <text:list text:continue-numbering="true" text:style-name="trattino" xml:id="list181307147956766">
        <text:list-item>
          <text:p text:style-name="P41">il Decreto legislativo 30 marzo 2001, n. 165 “Norme generali sull’ordinamento del lavoro alle dipendenze delle amministrazioni pubbliche.”;</text:p>
        </text:list-item>
        <text:list-item>
          <text:p text:style-name="P42">il Decreto del Presidente della Repubblica <text:span text:style-name="T25">16 aprile 2013, n. 62 titolato “Regolamento recante Codice di comportamento dei dipendenti pubblici, a norma dell’art. 54 del Decreto legislativo 30 marzo 2001, n. 165.”;</text:span></text:p>
        </text:list-item>
      </text:list>
      <text:p text:style-name="prov_5f_corpo_5f_testo"><text:soft-page-break/></text:p>
      <text:p text:style-name="P2">Viste <text:span text:style-name="T26">altresì</text:span> le proprie deliberazioni:</text:p>
      <text:list text:continue-numbering="true" text:style-name="trattino" xml:id="list181307135027983">
        <text:list-item>
          <text:p text:style-name="P28">n. 76 del 16 luglio 2013, con la quale l’Amministrazione ha recepito i contenuti del “Codice di comportamento dei dipendenti pubblici, a norma dell’articolo 54 del Decreto legislativo 30 marzo 2001, n. 165, come sostituito dall’articolo 1, comma 44, della legge 6 novembre 2012, n. 190”, approvato con D.P.R. 16 Aprile 2013, n. 62.</text:p>
        </text:list-item>
        <text:list-item>
          <text:p text:style-name="P28">n. 48 del 17 giugno 2014, di approvazione del Codice di comportamento del Comune di Pavullo nel Frignano, ex art. 54 del d.lgs. 165/2001 suddetto, adeguatamente diffuso, secondo le procedure previste dall’art. 17, commi 1 e 2, del D.P.R. n. 62/2013 e <text:s/>nel rispetto delle disposizioni emanate dall’A.N.A.C.;</text:p>
        </text:list-item>
        <text:list-item>
          <text:p text:style-name="P28">n. 54 del 9 giugno 2015, con la quale nell’adottare i provvedimenti attuativi in materia di inconferibilità e incompatibilità di incarichi ai sensi del Decreto Legislativo n. 39/2013 suddetto è stata approvata la relativa modulistica da rendere mediante dichiarazione sostitutiva di certificazione <text:s/>ex art. 46 D.P.R. 445/00;</text:p>
        </text:list-item>
        <text:list-item>
          <text:p text:style-name="P28">n. 92 del 27 ottobre 2015 con la quale è stato approvato il documento recante “Definizione linee procedurali per la segnalazione di illeciti o irregolarità e disciplina della tutela del dipendente pubblico che segnala illeciti (whistleblower)”, comprensivo del modulo da utilizzare per la presentazione delle segnalazioni di che trattasi;</text:p>
        </text:list-item>
        <text:list-item>
          <text:p text:style-name="P28">n. 46 del 30 marzo 2017 con la quale è stato approvato apposito documento contenente gli indirizzi procedimentali ed organizzativi di prima attuazione dell’accesso civico di cui all’art. 5 co. 2 del d.lgs. 33/2013 e art. 5- bis, comma 6, del decreto legislativo 14 marzo 2013, n. 33, comprensivo dei relativi moduli di richiesta;</text:p>
        </text:list-item>
      </text:list>
      <text:p text:style-name="P18"/>
      <text:p text:style-name="P3">Viste infine:</text:p>
      <text:list text:continue-numbering="true" text:style-name="trattino" xml:id="list181306439484055">
        <text:list-item>
          <text:p text:style-name="P30"><text:span text:style-name="T11">la deliberazione di questa Giunta Comunale n. </text:span><text:span text:style-name="T12">75</text:span><text:span text:style-name="T11"> del 2</text:span><text:span text:style-name="T12">6</text:span><text:span text:style-name="T11"> luglio 201</text:span><text:span text:style-name="T12">8</text:span><text:span text:style-name="T11">, esecutiva ai sensi di legge, di approvazione del </text:span><text:span text:style-name="T5">Documento Unico di Programmazione (D.U.P.) </text:span><text:span text:style-name="T11">del Comune di Pavullo nel Frignano riferito al periodo 201</text:span><text:span text:style-name="T12">9</text:span><text:span text:style-name="T11">/2021 da sottoporre all’organo Consiliare nei modi e termini previsti dalla vigente no</text:span><text:span text:style-name="T27">rmativa;</text:span></text:p>
        </text:list-item>
        <text:list-item>
          <text:p text:style-name="P30"><text:span text:style-name="T28">la deliberazione del</text:span> Consiglio Comunale <text:span text:style-name="T28">n. 38 assunta in data </text:span>27 <text:span text:style-name="T28">luglio </text:span>201<text:span text:style-name="T29">8</text:span>, <text:span text:style-name="T28">anch’essa esecutiva ai sensi di legge, avente, tra l’altro, ad oggetto la presentazione del Documento </text:span><text:span text:style-name="T13">programmatorio suddetto;</text:span></text:p>
        </text:list-item>
        <text:list-item>
          <text:p text:style-name="P34">la deliberazione del Consiglio Comunale n. <text:span text:style-name="T29">74 d</text:span>el <text:span text:style-name="T29">27</text:span> <text:span text:style-name="T29">dicembre 2018</text:span>, esecutiva ai sensi di legge, afferente l’approvazione della nota di aggiornamento del Documento Unico di Programmazione 201<text:span text:style-name="T29">9</text:span>-202<text:span text:style-name="T29">1</text:span> (D.U.P.) <text:span text:style-name="T29">in esito al deliberato della Giunta Comunale con atti n. 109 del 22/11/2018 e n. 113 del 29/11/2018</text:span>;</text:p>
        </text:list-item>
        <text:list-item>
          <text:p text:style-name="P35"><text:span text:style-name="T29">la deliberazione del Consiglio Comunale n. 75 del 27/12/2018 di approvazione </text:span>del bilancio di previsione per l'esercizio finanziario 201<text:span text:style-name="T30">9</text:span>-20<text:span text:style-name="T28">21</text:span> e relativi allegati;</text:p>
        </text:list-item>
        <text:list-item>
          <text:p text:style-name="P34">la deliberazione di questa Giunta Comunale n. <text:span text:style-name="T31">15</text:span> del <text:span text:style-name="T28">28</text:span> febbraio 201<text:span text:style-name="T31">9</text:span>, esecutiva ai sensi di legge, di approvazione del Piano Esecutivo di Gestione 201<text:span text:style-name="T31">9</text:span>-20<text:span text:style-name="T28">21</text:span>;</text:p>
        </text:list-item>
        <text:list-item>
          <text:p text:style-name="P34">il PEG suddetto, attributivo delle singole risorse e responsabilità gestionali connesse alla sua realizzazione, nel rispetto delle disposizioni normative e regolamentari vigenti, al cui interno si rileva, tra l’altro, apposito Progetto finalizzato ad ottenere l’obiettivo strategico di “Anticorruzione, riforma controlli interni e trasparenza” anche attraverso la concreta attuazione dei Piani/Programmi approvati ed il loro puntuale aggiornamento ed implementazione;</text:p>
        </text:list-item>
        <text:list-item>
          <text:p text:style-name="P31"><text:soft-page-break/><text:span text:style-name="T13">la deliberazione della Giunta Comunale n. </text:span><text:span text:style-name="T14">55</text:span><text:span text:style-name="T13"> assunta in data </text:span><text:span text:style-name="T14">16</text:span><text:span text:style-name="T13"> luglio 201</text:span><text:span text:style-name="T14">9</text:span><text:span text:style-name="T13"> di </text:span><text:span text:style-name="T14">approvazione </text:span><text:span text:style-name="T13"><text:s/>del </text:span>Documento Unico di Programmazione (D.U.P.) 20<text:span text:style-name="T31">20</text:span>-202<text:span text:style-name="T31">2 da presentare al Consiglio Comunale;</text:span></text:p>
        </text:list-item>
        <text:list-item>
          <text:p text:style-name="P31"><text:span text:style-name="T28">la deliberazione del </text:span>Consiglio Comunale <text:span text:style-name="T28">n. 32 </text:span>del <text:span text:style-name="T31">18</text:span> <text:span text:style-name="T28">luglio </text:span>201<text:span text:style-name="T31">9</text:span> di presa d’atto <text:span text:style-name="T28">del documento ultimo suddetto;</text:span></text:p>
        </text:list-item>
      </text:list>
      <text:p text:style-name="P15"/>
      <text:p text:style-name="P2">Visti altresì:</text:p>
      <text:list text:continue-numbering="true" text:style-name="trattino" xml:id="list181307075435282">
        <text:list-item>
          <text:p text:style-name="P28">il D.Lgs 18 agosto 2000, n 267, nonché le vigenti disposizioni di legge ad esso compatibili;</text:p>
        </text:list-item>
        <text:list-item>
          <text:p text:style-name="P28">il vigente Statuto comunale;</text:p>
        </text:list-item>
      </text:list>
      <text:p text:style-name="P32"/>
      <text:p text:style-name="P2">Vist<text:span text:style-name="T32">i</text:span> i parer<text:span text:style-name="T32">i</text:span> favorevol<text:span text:style-name="T32">i</text:span>, espress<text:span text:style-name="T32">i</text:span> ai sensi di legge;</text:p>
      <text:p text:style-name="P2"/>
      <text:p text:style-name="P2">Con voti unanimi favorevoli, legalmente espressi;</text:p>
      <text:p text:style-name="P18"/>
      <text:p text:style-name="P19">DELIBERA</text:p>
      <text:p text:style-name="P10"/>
      <text:p text:style-name="P10">per tutto quanto sopra esposto che qui si intende riportato e approvato:</text:p>
      <text:p text:style-name="P18"/>
      <text:list text:style-name="Numbering_20_1" xml:id="list874677007">
        <text:list-item>
          <text:p text:style-name="P49">di prendere atto, secondo quanto in premessa descritto, dello schema di Piano Triennale di Prevenzione della Corruzione e della Trasparenza 20<text:span text:style-name="T33">20</text:span> – 202<text:span text:style-name="T33">2</text:span>, contenete la sezione denominata “Attuazione degli obblighi di trasparenza”, e dei relativi allegati, documenti tutti uniti alla presente deliberazione per costituirne parte integrante e sostanziale;</text:p>
        </text:list-item>
      </text:list>
      <text:p text:style-name="P50"/>
      <text:list text:continue-numbering="true" text:style-name="Numbering_20_1" xml:id="list181307306976793">
        <text:list-item>
          <text:p text:style-name="P49">di precisare che sulla proposta di documento citata, opportunamente predisposta dal Responsabile della trasparenza, questo organo collegiale potrà, entro il termine del 31 dicembre p.v., formulare eventuali osservazioni da sottoporre al Responsabile stesso, propedeutiche alla sua approvazione finale da formalizzarsi entro il 31 gennaio 20<text:span text:style-name="T33">20</text:span>, salvo diverso termine fissato dalla legge;</text:p>
        </text:list-item>
      </text:list>
      <text:p text:style-name="P50"/>
      <text:list text:continue-numbering="true" text:style-name="Numbering_20_1" xml:id="list181307198740480">
        <text:list-item>
          <text:p text:style-name="P49">di disporre inoltre l’avvio delle necessarie ed opportune misure organizzative finalizzate alla attivazione delle prescritte forme di consultazione dei portatori di interessi /cittadini nonché delle associazioni previste dall’art. 10 del D.Lgs. 33/2013 presenti sul territorio che dovranno comunque pervenire, in analogia a quanto previsto al punto 2. che precede, entro il 31 dicembre p.v..</text:p>
        </text:list-item>
      </text:list>
      <text:p text:style-name="P10"><text:s/></text:p>
      <text:p text:style-name="P10">--------------------------------</text:p>
      <text:p text:style-name="P10"><text:tab/>Successivamente,</text:p>
      <text:p text:style-name="P10"/>
      <text:p text:style-name="P14">LA GIUNTA COMUNALE</text:p>
      <text:p text:style-name="P10"/>
      <text:p text:style-name="P10">Riconosciuta l’urgenza di provvedere in relazione alla necessità di dare immediata attuazione agli ulteriori adempimenti finalizzati all’approvazione definitiva del Piano più volte citato che rappresenta strumento utile per il raggiungimento delle finalità programmatorie suddette;</text:p>
      <text:p text:style-name="P10"/>
      <text:p text:style-name="P10">Con voti unanimi, legalmente espressi,</text:p>
      <text:p text:style-name="P10"/>
      <text:p text:style-name="P14">DELIBERA</text:p>
      <text:p text:style-name="P10"><text:soft-page-break/></text:p>
      <text:p text:style-name="P21">di dare Immediata Eseguibilità alla presente deliberazione, ai sensi dell’art. 134 comma 4^ del D.Lgs. 18.08.2000 n.267.</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3" svg:font-family="Tahoma"/>
    <style:font-face style:font-charset="x-symbol" style:font-family-generic="roman" style:font-pitch="variable" style:name="Tahoma 2" svg:font-family="'Tahoma 2'"/>
    <style:font-face style:font-charset="x-symbol" style:font-family-generic="swiss" style:font-pitch="variable" style:name="Tahoma2" svg:font-family="Tahoma"/>
    <style:font-face style:name="Mangal1" svg:font-family="Mangal"/>
    <style:font-face style:name="OpenSymbol" svg:font-family="OpenSymbol"/>
    <style:font-face style:name="Tahoma8" svg:font-family="Tahoma"/>
    <style:font-face style:font-family-generic="swiss" style:name="Tahoma5" svg:font-family="Tahoma"/>
    <style:font-face style:font-adornments="Normale" style:font-family-generic="swiss" style:name="Tahoma9" svg:font-family="Tahoma"/>
    <style:font-face style:font-family-generic="modern" style:font-pitch="fixed" style:name="Tahoma4" svg:font-family="Tahoma"/>
    <style:font-face style:font-pitch="variable" style:name="MS Mincho" svg:font-family="'MS Mincho'"/>
    <style:font-face style:font-family-generic="roman" style:font-pitch="variable" style:name="Liberation Serif" svg:font-family="'Liberation Serif'"/>
    <style:font-face style:font-family-generic="roman" style:font-pitch="variable" style:name="Tahoma6"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7"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charset="x-symbol" style:font-family-generic="roman" style:font-name="Tahoma3" style:font-pitch="variable" style:font-size-asian="12pt"/>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roman" style:font-family-generic-complex="roman" style:font-name="Tahoma6"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7"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5" style:font-name-asian="Tahoma" style:font-name-complex="Tahoma5"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5" style:font-name-asian="Tahoma" style:font-name-complex="Tahoma5"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 style:font-name-complex="Tahoma3" style:font-pitch="variable" style:font-pitch-asian="variable" style:font-pitch-complex="variable" style:font-size-complex="9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9"/>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9"/>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9"/>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9"/>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9"/>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9"/>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9"/>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9"/>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9"/>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9"/>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11-10T18:13:05.266000000</dc:date>
    <meta:editing-duration>PT4H16M49S</meta:editing-duration>
    <meta:editing-cycles>45</meta:editing-cycles>
    <meta:generator>jOpenDocument/1.3</meta:generator>
    <meta:user-defined meta:name="SingleXMLDocument_count" meta:value-type="float">0</meta:user-defined>
  </office:meta>
</office:document-meta>
</file>