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4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3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4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4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4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4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4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Standard">
      <style:paragraph-properties fo:line-height="115%"/>
      <style:text-properties fo:color="#ff0000" fo:font-size="10pt" fo:font-weight="normal" officeooo:paragraph-rsid="00582878" officeooo:rsid="00582878" style:country-asian="IT" style:font-name="Tahoma2" style:font-name-asian="Tahoma5" style:font-name-complex="Tahoma5" style:font-size-asian="10pt" style:font-size-complex="10pt" style:font-weight-asian="normal" style:font-weight-complex="normal" style:language-asian="it" style:text-underline-style="none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4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4" style:parent-style-name="prov_5f_corpo_5f_testo">
      <style:paragraph-properties fo:line-height="100%"/>
    </style:style>
    <style:style style:family="paragraph" style:name="P15" style:parent-style-name="prov_5f_corpo_5f_testo">
      <style:text-properties officeooo:paragraph-rsid="001d33d8" officeooo:rsid="001d33d8"/>
    </style:style>
    <style:style style:family="paragraph" style:name="P16" style:parent-style-name="prov_5f_corpo_5f_testo">
      <style:paragraph-properties fo:line-height="115%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4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3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4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3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" style:font-style-asian="normal" style:font-style-complex="normal" style:font-weight-asian="normal" style:font-weight-complex="normal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name="P33" style:parent-style-name="prov_5f_elenco_5f_num">
      <style:paragraph-properties fo:text-align="justify" style:justify-single-word="false"/>
    </style:style>
    <style:style style:family="paragraph" style:list-style-name="" style:name="P34" style:parent-style-name="prov_5f_elenco_5f_trattino"/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4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4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4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a039b"/>
    </style:style>
    <style:style style:family="text" style:name="T9">
      <style:text-properties officeooo:rsid="001bc835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6acd2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"/>
    </style:style>
    <style:style style:family="text" style:name="T19">
      <style:text-properties officeooo:rsid="003c67cc"/>
    </style:style>
    <style:style style:family="text" style:name="T20">
      <style:text-properties officeooo:rsid="00400a60"/>
    </style:style>
    <style:style style:family="text" style:name="T21">
      <style:text-properties fo:color="#000000" fo:font-size="10pt" style:font-name="Tahoma2" style:font-size-asian="10pt" style:text-line-through-style="none" style:text-line-through-type="none" style:text-underline-style="none"/>
    </style:style>
    <style:style style:family="text" style:name="T22">
      <style:text-properties fo:color="#000000" fo:font-size="10pt" officeooo:rsid="001e5a62" style:font-name="Tahoma2" style:font-size-asian="10pt" style:text-line-through-style="none" style:text-line-through-type="none" style:text-underline-style="none"/>
    </style:style>
    <style:style style:family="text" style:name="T23">
      <style:text-properties fo:color="#000000" fo:font-size="10pt" officeooo:rsid="0024e58c" style:font-name="Tahoma2" style:font-size-asian="10pt" style:text-line-through-style="none" style:text-line-through-type="none" style:text-underline-style="none"/>
    </style:style>
    <style:style style:family="text" style:name="T24">
      <style:text-properties fo:color="#000000" fo:font-size="10pt" officeooo:rsid="001f2b67" style:font-name="Tahoma2" style:font-size-asian="10pt" style:text-line-through-style="none" style:text-line-through-type="none" style:text-underline-style="none"/>
    </style:style>
    <style:style style:family="text" style:name="T25">
      <style:text-properties fo:color="#000000" fo:font-weight="normal" style:font-name="Tahoma2" style:font-weight-asian="normal" style:font-weight-complex="normal" style:text-line-through-style="none" style:text-line-through-type="none" style:text-underline-style="none"/>
    </style:style>
    <style:style style:family="text" style:name="T26">
      <style:text-properties fo:color="#000000" fo:font-weight="normal" officeooo:rsid="00236367" style:font-name="Tahoma2" style:font-weight-asian="normal" style:font-weight-complex="normal" style:text-line-through-style="none" style:text-line-through-type="none" style:text-underline-style="none"/>
    </style:style>
    <style:style style:family="text" style:name="T27">
      <style:text-properties fo:color="#000000" fo:font-weight="normal" officeooo:rsid="001e5a62" style:font-name="Tahoma2" style:font-weight-asian="normal" style:font-weight-complex="normal" style:text-line-through-style="none" style:text-line-through-type="none" style:text-underline-style="none"/>
    </style:style>
    <style:style style:family="text" style:name="T28">
      <style:text-properties fo:color="#000000" fo:font-weight="normal" officeooo:rsid="002900ef" style:font-name="Tahoma2" style:font-weight-asian="normal" style:font-weight-complex="normal" style:text-line-through-style="none" style:text-line-through-type="none" style:text-underline-style="none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 </text:p>
      <text:p text:style-name="P7">AREA SERVIZI ISTITUZIONALI<text:span text:style-name="T20"> </text:span></text:p>
      <text:p text:style-name="P25">U.O. Stato Civile e Leva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4"/>
      <text:p text:style-name="P17">Oggetto: <text:span text:style-name="T6">RILEGATURA DIVERSI REGISTRI PER I SERVIZI DEMOGRAFICI RELATIVA ALL'ANNO 2023. AFFIDAMENTO DEL SERVIZIO E RELATIVO IMPEGNO DI SPESA.<text:line-break/></text:span></text:p>
      <text:p text:style-name="Standard"/>
      <text:p text:style-name="P12"/>
      <text:p text:style-name="P18">IL DIR<text:span text:style-name="T7">ETTORE DI AREA/RESPONSABILE DI SERVIZIO</text:span></text:p>
      <text:p text:style-name="P13"/>
      <text:p text:style-name="P22"><text:span text:style-name="T10">Premesso</text:span> <text:span text:style-name="T11">che</text:span><text:span text:style-name="T10">:</text:span></text:p>
      <text:list text:style-name="trattino" xml:id="list3318901218">
        <text:list-item>
          <text:p text:style-name="prov_5f_elenco_5f_trattino"><text:span text:style-name="T21">con deliberazione del Consiglio Comunale n. </text:span><text:span text:style-name="T23">5</text:span><text:span text:style-name="T22">8</text:span><text:span text:style-name="T21"> del </text:span><text:span text:style-name="T23">21</text:span><text:span text:style-name="T21">/</text:span><text:span text:style-name="T23">12</text:span><text:span text:style-name="T21">/202</text:span><text:span text:style-name="T22">3</text:span><text:span text:style-name="T21">, è stata approvata la nota di aggiornamento del Documento Unico di Programmazione 202</text:span><text:span text:style-name="T23">4</text:span><text:span text:style-name="T21">-202</text:span><text:span text:style-name="T23">6</text:span><text:span text:style-name="T21"> (D.U.P.);</text:span></text:p>
        </text:list-item>
        <text:list-item>
          <text:p text:style-name="prov_5f_elenco_5f_trattino"><text:span text:style-name="T21">con deliberazione del Consiglio Comunale n. </text:span><text:span text:style-name="T23">5</text:span><text:span text:style-name="T22">9</text:span><text:span text:style-name="T21"> del </text:span><text:span text:style-name="T23">21</text:span><text:span text:style-name="T21">/</text:span><text:span text:style-name="T23">12</text:span><text:span text:style-name="T21">/202</text:span><text:span text:style-name="T22">3</text:span><text:span text:style-name="T21">, è stato approvato il Bilancio di previsione per </text:span><text:span text:style-name="T24">gli </text:span><text:span text:style-name="T21">esercizi finanziari 202</text:span><text:span text:style-name="T23">4</text:span><text:span text:style-name="T21">-202</text:span><text:span text:style-name="T23">6</text:span><text:span text:style-name="T21"> e relativi allegati;</text:span></text:p>
        </text:list-item>
        <text:list-item>
          <text:p text:style-name="prov_5f_elenco_5f_trattino"><text:span text:style-name="T25">con deliberazione della Giunta Comunale n. </text:span><text:span text:style-name="T26">167</text:span><text:span text:style-name="T25"> del </text:span><text:span text:style-name="T26">28</text:span><text:span text:style-name="T25">/</text:span><text:span text:style-name="T26">12</text:span><text:span text:style-name="T25">/202</text:span><text:span text:style-name="T27">3</text:span><text:span text:style-name="T25"> è stato approvato il Piano Esecutivo di Gestione (P.E.G.) 202</text:span><text:span text:style-name="T26">4 </text:span><text:span text:style-name="T25">– 202</text:span><text:span text:style-name="T26">6 ai sensi dell'art. 269 del </text:span><text:span text:style-name="T28">D</text:span><text:span text:style-name="T26">.lgs n.267/2000 e degli art. 1 e 2 del </text:span><text:span text:style-name="T28">D</text:span><text:span text:style-name="T26">.</text:span><text:span text:style-name="T28">P</text:span><text:span text:style-name="T26">.</text:span><text:span text:style-name="T28">R</text:span><text:span text:style-name="T26">. 24 giugno 2022 n. 81;</text:span></text:p>
          <text:p text:style-name="prov_5f_elenco_5f_trattino"/>
        </text:list-item>
      </text:list>
      <text:p text:style-name="P34"/>
      <text:p text:style-name="P34"/>
      <text:p text:style-name="P34"/>
      <text:p text:style-name="P34"/>
      <text:p text:style-name="P34"/>
      <text:p text:style-name="P34"/>
      <text:p text:style-name="P10"> </text:p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><text:soft-page-break/></text:p>
      <text:p text:style-name="P21">Attesa la propria competenza nel rispetto del Decreto del Sindaco n. <text:span text:style-name="T9">xx</text:span> del <text:span text:style-name="T9">xx</text:span>.<text:span text:style-name="T9">xx</text:span>.<text:span text:style-name="T9">xxxx</text:span> con il quale, tra l’altro è stata conferita al sottoscritto la <text:span text:style-name="T9">Direzione</text:span> del<text:span text:style-name="T9">l’Area xxxxx/Responsabilità del xxxxx</text:span>;</text:p>
      <text:p text:style-name="P21"/>
      <text:p text:style-name="P23">Visti:</text:p>
      <text:list text:continue-numbering="true" text:style-name="trattino" xml:id="list124146889255624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6"/>
      <text:p text:style-name="P21"><text:span text:style-name="T8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6"/>
      <text:p text:style-name="P19">DETERMINA</text:p>
      <text:p text:style-name="P15"/>
      <text:list text:style-name="Numbering_20_1" xml:id="list1603425083">
        <text:list-item>
          <text:p text:style-name="P33">di considerare la narrativa che precede parte integrante e sostanziale del presente dispositivo;</text:p>
        </text:list-item>
        <text:list-item>
          <text:p text:style-name="P33"><text:s/></text:p>
        </text:list-item>
        <text:list-item>
          <text:p text:style-name="P33"><text:s/></text:p>
        </text:list-item>
        <text:list-item>
          <text:p text:style-name="P33"/>
        </text:list-item>
        <text:list-item>
          <text:p text:style-name="P33">di dichiarare che l’obbligazione diverrà esigibile entro l’anno <text:span text:style-name="T19">XXXX</text:span>;</text:p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3"><text:span text:style-name="T13">d</text:span>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7">${documentRoot.determina.DATA_DETERMINA}</text:span><text:span text:style-name="T18"> </text:span></text:p>
        <text:p text:style-name="P31"/>
      </text:section>
      <text:p text:style-name="P28">Sottoscritta dal </text:p>
      <text:p text:style-name="P26"><text:span text:style-name="T14">D</text:span>irettore di <text:span text:style-name="T14">A</text:span>rea/<text:span text:style-name="T14">R</text:span>esponsabile di <text:span text:style-name="T14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4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3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 style:writing-mode="lr-tb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3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4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4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4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4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3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1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3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3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3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2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loext:hyphenation-no-caps="false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efault-outline-level="" style:family="paragraph" style:name="Default">
      <style:paragraph-properties fo:text-align="start" style:justify-single-word="false"/>
      <style:text-properties fo:color="#000000" fo:font-family="Tahoma" fo:font-size="12pt" style:font-family-generic="roman" style:font-name="Tahoma2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1" style:font-name-asian="OpenSymbol1" style:font-name-complex="OpenSymbol1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">
      <text:list-level-style-bullet style:num-suffix="–" text:bullet-char="–" text:level="1">
        <style:list-level-properties text:list-level-position-and-space-mode="label-alignment">
          <style:list-level-label-alignment fo:margin-left="0.3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2">
        <style:list-level-properties text:list-level-position-and-space-mode="label-alignment">
          <style:list-level-label-alignment fo:margin-left="0.6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3">
        <style:list-level-properties text:list-level-position-and-space-mode="label-alignment">
          <style:list-level-label-alignment fo:margin-left="0.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4">
        <style:list-level-properties text:list-level-position-and-space-mode="label-alignment">
          <style:list-level-label-alignment fo:margin-left="1.1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5">
        <style:list-level-properties text:list-level-position-and-space-mode="label-alignment">
          <style:list-level-label-alignment fo:margin-left="1.4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6">
        <style:list-level-properties text:list-level-position-and-space-mode="label-alignment">
          <style:list-level-label-alignment fo:margin-left="1.7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7">
        <style:list-level-properties text:list-level-position-and-space-mode="label-alignment">
          <style:list-level-label-alignment fo:margin-left="2.1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8">
        <style:list-level-properties text:list-level-position-and-space-mode="label-alignment">
          <style:list-level-label-alignment fo:margin-left="2.4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9">
        <style:list-level-properties text:list-level-position-and-space-mode="label-alignment">
          <style:list-level-label-alignment fo:margin-left="2.701cm" fo:text-indent="-0.3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a">
      <text:list-level-style-number style:num-format="" text:level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4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4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4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4" style:font-weight-asian="bold" style:font-weight-complex="bold"/>
    </style:style>
    <style:style style:family="paragraph" style:name="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4" style:font-size-asian="8pt" style:font-size-complex="8pt"/>
    </style:style>
    <style:style style:family="paragraph" style:name="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officeooo:rsid="0033bfc6" style:font-weight-asian="bold" style:font-weight-complex="bold"/>
    </style:style>
    <style:style style:family="text" style:name="MT2">
      <style:text-properties officeooo:rsid="0033bfc6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6"><draw:frame draw:name="Immagine2" draw:style-name="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2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35M45S</meta:editing-duration>
    <meta:editing-cycles>98</meta:editing-cycles>
    <meta:generator>LibreOffice/6.4.0.3$Windows_X86_64 LibreOffice_project/b0a288ab3d2d4774cb44b62f04d5d28733ac6df8</meta:generator>
    <dc:date>2024-02-07T12:41:46.230000000</dc:date>
    <meta:document-statistic meta:table-count="0" meta:image-count="3" meta:object-count="0" meta:page-count="2" meta:paragraph-count="42" meta:word-count="474" meta:character-count="3344" meta:non-whitespace-character-count="2906"/>
  </office:meta>
</office:document-meta>
</file>