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62e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TARIFFE TASSA RIFIUTI (TARI) ANNO 2022. PROVVEDIMENTI</text:p>
      <text:p text:style-name="prov_5f_corpo_5f_testo"/>
      <text:p text:style-name="P1"><text:span text:style-name="T1">I</text:span>L <text:span text:style-name="T1">CONSIGLIO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First Page" style:name="First_20_Page" style:next-style-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18-07-30T17:23:41.861000000</dc:date>
    <meta:editing-duration>PT3H19M48S</meta:editing-duration>
    <meta:editing-cycles>36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5" meta:word-count="11" meta:character-count="101" meta:non-whitespace-character-count="95"/>
  </office:meta>
</office:document-meta>
</file>