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4" style:parent-style-name="Standard">
      <style:paragraph-properties style:page-number="auto"/>
      <style:text-properties fo:font-size="11pt" style:font-name="Tahoma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>Oggetto: PROGETTO DI MANUTENZIONE, RIQUALIFICAZIONE E SOSTITUZIONE ARREDI E GIOCHI AREA PARADISO DEI PINI</text:p>
      <text:p text:style-name="prov_5f_corpo_5f_testo"/>
      <text:p text:style-name="P1">LA GIUNTA COMUNALE</text:p>
      <text:p text:style-name="prov_5f_corpo_5f_testo">Premesso che:</text:p>
      <text:p text:style-name="prov_5f_corpo_5f_testo">- con deliberazione di C.C. n. 8 del 09/03/2023 è stata approvata la nota di aggiornamento <text:tab/>del</text:p>
      <text:p text:style-name="prov_5f_corpo_5f_testo">Documento Unico di Programmazione 2023-2025 (D.U.P.);</text:p>
      <text:p text:style-name="prov_5f_corpo_5f_testo">- con deliberazione di C.C. n. 9 del 09/03/2023, è stato approvato il Bilancio di previsione per <text:tab/>l'esercizio finanziario 2023-2025 e relativi allegati;</text:p>
      <text:p text:style-name="prov_5f_corpo_5f_testo">- con deliberazione di G.C. n. 20 del 16/03/2023, è stato approvato il piano esecutivo di <text:tab/>gestione (P.E.G.) 2023 – 2025 – parte finanziaria;</text:p>
      <text:p text:style-name="prov_5f_corpo_5f_testo">-</text:p>
      <text:p text:style-name="prov_5f_corpo_5f_testo">- diverse strade comunali e frazionali, a causa della normale usura del manto stradale, delle <text:tab/>persistenti piogge, nevicate e gelate degli ultimi inverni e per il conseguente utilizzo di</text:p>
      <text:p text:style-name="prov_5f_corpo_5f_testo">abbondanti quantità di sale ad uso disgelo stradale, presentano un fondo viario <text:tab/>particolarmente dissestato con buche ed avvallamenti;</text:p>
      <text:p text:style-name="prov_5f_corpo_5f_testo">Rilevato che l’opera di cui trattasi è stata inserita nell’elenco annuale dei lavori pubblici per <text:tab/>l’anno 2023 approvato con deliberazione di consiglio comunale nella seduta del 09.03.2023;</text:p>
      <text:p text:style-name="prov_5f_corpo_5f_testo">Rilevato che il professionista incaricato Geom. Burgoni Jessika in forze all’Area Servizi Tecnici <text:tab/>del Comune di Pavullo nel Frignano ha redatto il progetto esecutivo dei “Lavori di <text:tab/>sistemazione e miglioramento di alcuni tratti di strade comunali nelle frazioni e nel <text:tab/>capoluogo - Anno 2023” ( CUP</text:p>
      <text:p text:style-name="prov_5f_corpo_5f_testo">D77H23001980004) composto dai seguenti elaborati che si pone agli atti della presente</text:p>
      <text:p text:style-name="prov_5f_corpo_5f_testo">deliberazione: </text:p>
      <text:p text:style-name="prov_5f_corpo_5f_testo">1- Relazione tecnica, descrittiva e generale</text:p>
      <text:p text:style-name="prov_5f_corpo_5f_testo">2- Computo metrico estimativo</text:p>
      <text:p text:style-name="prov_5f_corpo_5f_testo">3- Elenco prezzi unitari</text:p>
      <text:p text:style-name="prov_5f_corpo_5f_testo">4- Elaborato grafico di progetto</text:p>
      <text:p text:style-name="prov_5f_corpo_5f_testo">5- Cronoprogramma delle opere</text:p>
      <text:p text:style-name="prov_5f_corpo_5f_testo">6- Piano di manutenzione dell’opera e delle sue parti</text:p>
      <text:p text:style-name="prov_5f_corpo_5f_testo">7- Stima incidenza manodopera </text:p>
      <text:p text:style-name="prov_5f_corpo_5f_testo">8- Capitolato speciale d’appalto;</text:p>
      <text:p text:style-name="prov_5f_corpo_5f_testo">comporta una spesa complessiva di € 200.000,00, dei quali € 123.187,95 per lavori a base <text:tab/>d'asta,</text:p>
      <text:p text:style-name="prov_5f_corpo_5f_testo">€ 1.602,12 per oneri della sicurezza ed € 22.908,89 per costo della manodopera entrambi, ai <text:tab/>sensi</text:p>
      <text:p text:style-name="prov_5f_corpo_5f_testo">dell’art. 41, co. 14, del D.Lgs. n. 36/2023, non soggetti a ribasso con il seguente quadro</text:p>
      <text:p text:style-name="prov_5f_corpo_5f_testo">economico:</text:p>
      <text:p text:style-name="prov_5f_corpo_5f_testo">QUADRO ECONOMICO DELL’OPERA:</text:p>
      <text:p text:style-name="prov_5f_corpo_5f_testo">A.1.a IMPORTO DEI LAVORI SOGGETTI A RIBASSO € 123.187,95</text:p>
      <text:p text:style-name="prov_5f_corpo_5f_testo">A.1.b COSTO MANODOPERA LAVORI € 22.908,89</text:p>
      <text:p text:style-name="prov_5f_corpo_5f_testo">A.2 COSTI DELLA SICUREZZA € 1.602,12</text:p>
      <text:p text:style-name="prov_5f_corpo_5f_testo">A IMPORTO DEI LAVORI A BASE D’APPALTO </text:p>
      <text:p text:style-name="prov_5f_corpo_5f_testo">(A1+A2)</text:p>
      <text:p text:style-name="prov_5f_corpo_5f_testo"><text:soft-page-break/>€ 147.698,96</text:p>
      <text:p text:style-name="prov_5f_corpo_5f_testo">B SOMME A DISPOSIZIONE:</text:p>
      <text:p text:style-name="prov_5f_corpo_5f_testo">B.1 IVA 22% SU A) € 32.493,77</text:p>
      <text:p text:style-name="prov_5f_corpo_5f_testo">Lavori di segnaletica orizzontale e verticale Cat. </text:p>
      <text:p text:style-name="prov_5f_corpo_5f_testo">OS10 ( Iva 22% inclusa) </text:p>
      <text:p text:style-name="prov_5f_corpo_5f_testo">€ 14.640,00</text:p>
      <text:p text:style-name="prov_5f_corpo_5f_testo">B.2 Contributo Anac € 35,00</text:p>
      <text:p text:style-name="prov_5f_corpo_5f_testo">B.3 Incentivi art. 45 del D. Lgs. 36/2023 ( 2% su A) € 2.953,98</text:p>
      <text:p text:style-name="prov_5f_corpo_5f_testo">B.4 Imprevisti E ARROTONDAMENTI € 2.178,29</text:p>
      <text:p text:style-name="prov_5f_corpo_5f_testo">TOTALE SOMME A DISPOSIZIONE € 52.301,04</text:p>
      <text:p text:style-name="prov_5f_corpo_5f_testo">TOTALE A+B € 200.000,00</text:p>
      <text:p text:style-name="prov_5f_corpo_5f_testo">Rilevato che, ai sensi dell’art. 42 del D.Lgs. n. 36/2023 il progetto è stato sottoposto a</text:p>
      <text:p text:style-name="prov_5f_corpo_5f_testo">verifica in contraddittorio con il progettista e che la stessa ha dato esito positivo come risulta <text:tab/>da</text:p>
      <text:p text:style-name="prov_5f_corpo_5f_testo">atto in data 13.09.2023 e con atto in data 13.09.2023 il Responsabile Unico del Progetto, ai <text:tab/>sensi</text:p>
      <text:p text:style-name="prov_5f_corpo_5f_testo">dell’art. 42, co. 4, del D.Lgs. n. 36/2023 ha validato il progetto esecutivo dando atto che lo <text:tab/>stesso</text:p>
      <text:p text:style-name="prov_5f_corpo_5f_testo">può essere approvato;</text:p>
      <text:p text:style-name="prov_5f_corpo_5f_testo">Rilevato che nulla osta all’approvazione del suddetto progetto e che i lavori di che trattasi</text:p>
      <text:p text:style-name="prov_5f_corpo_5f_testo">sono finanziati per euro 200.000,00 mediante mutuo da richiedersi alla Cassa DD.PP.; </text:p>
      <text:p text:style-name="prov_5f_corpo_5f_testo">Visti:</text:p>
      <text:p text:style-name="prov_5f_corpo_5f_testo">- il vigente Statuto Comunale;</text:p>
      <text:p text:style-name="prov_5f_corpo_5f_testo">- il vigente regolamento di contabilità;</text:p>
      <text:p text:style-name="prov_5f_corpo_5f_testo">- il Decreto Legislativo 31.03.2023, n. 36 e relativi allegati;</text:p>
      <text:p text:style-name="prov_5f_corpo_5f_testo">- il Decreto Legislativo 18.08.2000, n. 267</text:p>
      <text:p text:style-name="prov_5f_corpo_5f_testo">Visti i pareri favorevoli espressi ai sensi di legge;</text:p>
      <text:p text:style-name="prov_5f_corpo_5f_testo">Con voti unanimi, legalmente resi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9-25T13:04:47.711000000</dc:date>
    <meta:editing-duration>PT4H34M47S</meta:editing-duration>
    <meta:editing-cycles>37</meta:editing-cycles>
    <meta:generator>LibreOffice/6.4.7.2$Windows_x86 LibreOffice_project/639b8ac485750d5696d7590a72ef1b496725cfb5</meta:generator>
    <meta:document-statistic meta:table-count="0" meta:image-count="0" meta:object-count="0" meta:page-count="2" meta:paragraph-count="58" meta:word-count="546" meta:character-count="3472" meta:non-whitespace-character-count="2962"/>
  </office:meta>
</office:document-meta>
</file>