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19" style:family="paragraph" style:parent-style-name="prov_5f_s04">
      <style:text-properties style:font-name="Tahoma4" fo:font-size="12pt" style:font-size-asian="12pt" style:font-size-complex="12pt"/>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3"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5" style:family="paragraph" style:parent-style-name="prov_5f_oggetto">
      <style:paragraph-properties fo:line-height="100%" fo:text-align="justify" style:justify-single-word="false"/>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corpo_5f_testo">
      <style:paragraph-properties fo:margin-left="0cm" fo:margin-right="0cm" fo:line-height="115%" fo:text-indent="0.499cm" style:auto-text-indent="false"/>
    </style:style>
    <style:style style:name="P28" style:family="paragraph" style:parent-style-name="prov_5f_elenco_5f_num">
      <style:paragraph-properties fo:text-align="justify" style:justify-single-word="false"/>
    </style:style>
    <style:style style:name="P29" style:family="paragraph" style:parent-style-name="prov_5f_elenco_5f_num">
      <style:paragraph-properties fo:text-align="justify" style:justify-single-word="false"/>
    </style:style>
    <style:style style:name="P30" style:family="paragraph" style:parent-style-name="prov_5f_elenco_5f_num">
      <style:paragraph-properties fo:margin-left="0cm" fo:margin-right="0cm" fo:text-align="justify" style:justify-single-word="false" fo:text-indent="0cm" style:auto-text-indent="false"/>
    </style:style>
    <style:style style:name="P31" style:family="paragraph" style:parent-style-name="prov_5f_elenco_5f_num">
      <style:paragraph-properties fo:margin-left="0cm" fo:margin-right="0cm" fo:text-indent="0cm" style:auto-text-indent="false"/>
    </style:style>
    <style:style style:name="P32" style:family="paragraph" style:parent-style-name="prov_5f_elenco_5f_num">
      <style:paragraph-properties fo:margin-left="0cm" fo:margin-right="0cm" fo:text-indent="0cm" style:auto-text-indent="false"/>
    </style:style>
    <style:style style:name="P33" style:family="paragraph" style:parent-style-name="prov_5f_elenco_5f_trattino">
      <style:text-properties fo:color="#000000" style:text-line-through-style="none" style:text-line-through-type="none" style:font-name="Tahoma3" fo:font-size="10pt" style:text-underline-style="none" style:font-size-asian="10pt"/>
    </style:style>
    <style:style style:name="P34" style:family="paragraph" style:parent-style-name="prov_5f_elenco_5f_trattino">
      <style:text-properties fo:color="#000000" style:text-line-through-style="none" style:text-line-through-type="none" style:font-name="Tahoma3" style:text-underline-style="none" fo:font-weight="normal" style:font-weight-asian="normal" style:font-weight-complex="normal"/>
    </style:style>
    <style:style style:name="P35" style:family="paragraph" style:parent-style-name="prov_5f_elenco_5f_trattino" style:list-style-name="trattino"/>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style:font-name="Tahoma2" fo:font-size="10pt"/>
    </style:style>
    <style:style style:name="T7" style:family="text">
      <style:text-properties style:font-name="Tahoma2" fo:font-size="10pt"/>
    </style:style>
    <style:style style:name="T8" style:family="text">
      <style:text-properties fo:background-color="#ffff00"/>
    </style:style>
    <style:style style:name="T9" style:family="text">
      <style:text-properties fo:background-color="#ffff00"/>
    </style:style>
    <style:style style:name="T10" style:family="text">
      <style:text-properties fo:background-color="#ffff00"/>
    </style:style>
    <style:style style:name="T11" style:family="text">
      <style:text-properties fo:background-color="transparent"/>
    </style:style>
    <style:style style:name="T12" style:family="text">
      <style:text-properties fo:background-color="transparent"/>
    </style:style>
    <style:style style:name="T1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AREA SERVIZI TECNICI </text:p>
      <text:p text:style-name="P19">U.O. Gestione del Patrimoni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5">Oggetto: <text:span text:style-name="T3">FORNITURA DI DISPOSITIVI DI PROTEZIONE INDIVIDUALE PER OPERAI E TECNICI E DI GILET ALTA VISIBILITÀ PERSONALIZZATI PER I CITTADINI ATTIVI. AFFIDAMENTI E IMPEGNI DI SPESA. </text:span></text:p>
      <text:p text:style-name="P9"/>
      <text:p text:style-name="P11"/>
      <text:p text:style-name="P15">IL DIRETTORE DI AREA</text:p>
      <text:p text:style-name="P12"/>
      <text:p text:style-name="P17"><text:span text:style-name="T4">Premesso</text:span> <text:span text:style-name="T4">che:</text:span></text:p>
      <text:list xml:id="list3292570643" text:style-name="trattino">
        <text:list-item>
          <text:p text:style-name="P33">con deliberazione del Consiglio Comunale n. 58 del 21/12/2023, è stata approvata la nota di aggiornamento del Documento Unico di Programmazione 2024-2026 (D.U.P.);</text:p>
        </text:list-item>
        <text:list-item>
          <text:p text:style-name="P33">con deliberazione del Consiglio Comunale n. 59 del 21/12/2023, è stato approvato il Bilancio di previsione per gli esercizi finanziari 2024-2026 e relativi allegati;</text:p>
        </text:list-item>
        <text:list-item>
          <text:p text:style-name="P34">con deliberazione della Giunta Comunale n. 167 del 28/12/2023 è stato approvato il Piano Esecutivo di Gestione (P.E.G.) 2024 – 2026 ai sensi dell'art. 269 del D.lgs n.267/2000 e degli art. 1 e 2 del D.P.R. 24 giugno 2022 n. 81;</text:p>
          <text:p text:style-name="prov_5f_elenco_5f_trattino"/>
        </text:list-item>
      </text:list>
      <text:p text:style-name="prov_5f_corpo_5f_testo">Visto che risulta necessario:</text:p>
      <text:list xml:id="list2910768294" text:style-name="Numbering_20_1">
        <text:list-item>
          <text:p text:style-name="P28">fornire agli operai e tecnici comunali dispositivi di protezione individuale e vestiario da lavoro estivo e sottoporre alle verifiche annuali DPI a protezione delle cadute dall’alto;</text:p>
        </text:list-item>
        <text:list-item>
          <text:p text:style-name="P28">consegnare ai volontari attivi iscritti all’albo dei “cittadini attivi” il gilet alta visibilità identificativo del servizio <text:s/>svolto che deve essere personalizzato con stampa fronte e retro e corredato di cartellino identificativo del volontario;</text:p>
          <text:p text:style-name="P28"/>
        </text:list-item>
      </text:list>
      <text:p text:style-name="prov_5f_corpo_5f_testo"><text:s/>Preso atto che:</text:p>
      <text:list xml:id="list112057802429007" text:continue-list="list3292570643" text:style-name="trattino">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text:soft-page-break/>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rov_5f_elenco_5f_trattino"><text:s text:c="8"/></text:p>
        </text:list-item>
      </text:list>
      <text:p text:style-name="prov_5f_corpo_5f_testo">Considerato che l’art. 50 comma 1 lett. b) del D.Lgs. 36/2023 stabilisce che per gli affidamenti di servizi e forniture, ivi compresi i servizi di ingegneria e architettura e l’attività di progettazione, di importo inferiore ad € 140.000,00, si debba procedere ad affidamento diretto, anche senza consultazione di più operatori economici; </text:p>
      <text:list xml:id="list112056353779679" text:continue-list="list2910768294" text:style-name="Numbering_20_1">
        <text:list-header>
          <text:p text:style-name="P30"/>
          <text:p text:style-name="P28">In relazione al punto 1), considerato che:</text:p>
        </text:list-header>
      </text:list>
      <text:list xml:id="list112056287789260" text:continue-list="list112057802429007" text:style-name="trattino">
        <text:list-item>
          <text:p text:style-name="P35">si rileva la necessità, in particolare per gli operai, di disporre con tempestività di dispositivi di protezione individuale per garantire idonee condizioni di sicurezza e salute, in casi di interventi urgenti che richiedano l’obbligo di dotazione di DPI e di fornire loro vestiario da lavoro estivo;</text:p>
        </text:list-item>
        <text:list-item>
          <text:p text:style-name="prov_5f_elenco_5f_trattino">a seguito di sondaggio esplorativo di mercato è stata interpellata la ditta locale TONIONI S.n.c. di Tonioni Alessandro &amp; C. con sede a Pavullo n/F (MO) in Via Di Vittorio n. 10, che fornisce varie tipologie di articoli a prezzi congrui ed immediatamente disponibili per operai e tecnici comunali ed effettua la verifica annuale di DPI di 3° categoria per rischio di caduta dall’alto (n. 2 cordini e n. 2 imbragature); </text:p>
        </text:list-item>
        <text:list-item>
          <text:p text:style-name="P35">si ritiene di impegnare a favore della ditta TONIONI S.n.c. la somma di € 2.003,28 oltre ad IVA 22% di € 440,72 per un totale di € 2.444,00; </text:p>
        </text:list-item>
        <text:list-item>
          <text:p text:style-name="prov_5f_elenco_5f_trattino">in relazione alle forniture indicate, si ritiene opportuno procedere autonomamente all’affidamento di che trattasi essendo le prestazioni di importo limitato, inferiori alla somma di € 5.000,00, sopra citata;</text:p>
        </text:list-item>
      </text:list>
      <text:list xml:id="list112057445395598" text:continue-list="list112056353779679" text:style-name="Numbering_20_1">
        <text:list-header>
          <text:p text:style-name="P28"/>
          <text:p text:style-name="P28">In relazione al punto 2) visto che:</text:p>
        </text:list-header>
      </text:list>
      <text:list xml:id="list112057738911492" text:continue-list="list112056287789260" text:style-name="trattino">
        <text:list-item>
          <text:p text:style-name="prov_5f_elenco_5f_trattino">per la fornitura e personalizzazione di n. 40 gilet alta visibilità da consegnare come vestiario identificativo ed eventuale DPI ai volontari iscritti al servizio “cittadini attivi”, la ditta AB Center S.n.c. di Pasquesi S&amp;G con sede a Pavullo n/F (MO) in Via Giardini sud n. 125 <text:span text:style-name="T6">si è resa disponibile a</text:span> fornire n. 40 gilet alta visibilità dotati di portatesserino, personalizzati con la stampa frontale del logo del Comune a colori, della dicitura “VOLONTARIO-cittadini attivi” sul retro ad un unico colore e del tesserino identificativo, al costo unitario di € 15,00 oltre ad IVA 22% per una spesa di € 600,00 oltre ad IVA 22% di € 132,00 per un totale di € 732,00, come si evince dal preventivo pervenuto al Prot. n. 12129 del 16.05.2024;</text:p>
        </text:list-item>
        <text:list-item>
          <text:p text:style-name="prov_5f_elenco_5f_trattino">si ritiene di impegnare a favore della AB Center S.n.c. la somma di € 732,00 (IVA compresa) che si ritiene essere congrua; </text:p>
        </text:list-item>
        <text:list-item>
          <text:p text:style-name="prov_5f_elenco_5f_trattino">in relazione alla fornitura indicata, si ritiene opportuno procedere autonomamente all’affidamento di che trattasi essendo di importo molto limitato, decisamente inferiore alla somma di € 5.000,00, sopra citata; </text:p>
        </text:list-item>
      </text:list>
      <text:p text:style-name="prov_5f_corpo_5f_testo"/>
      <text:p text:style-name="prov_5f_corpo_5f_testo">Ritenuto, pertanto, procedere con il presente atto ad affidare direttamente, ai sensi dell’art. 50 comma 1 lett. b) del D.Lgs. 36/2023:</text:p>
      <text:list xml:id="list112056288961718" text:continue-numbering="true" text:style-name="trattino">
        <text:list-item>
          <text:p text:style-name="prov_5f_elenco_5f_trattino">alla ditta TONIONI S.n.c. di Tonioni Alessandro &amp; C. con sede a Pavullo n/F (MO) in Via Di Vittorio n. 10 la fornitura agli operai e tecnici comunali di dispositivi di protezione individuale e vestiario da lavoro <text:soft-page-break/>estivo e le verifiche annuali di DPI di 3° categoria per rischio di caduta dall’alto (n. 2 cordini e n. 2 imbragature) per la somma di € 2.003,28 oltre ad IVA 22% di € 440,72 per un totale di € 2.444,00;</text:p>
        </text:list-item>
        <text:list-item>
          <text:p text:style-name="prov_5f_elenco_5f_trattino">alla ditta AB Center S.n.c. di Pasquesi S&amp;G con sede a Pavullo n/F (MO) in Via Giardini sud n. 125 <text:span text:style-name="T6">la </text:span>fornitura del vestiario identificativo per i volontari iscritti al servizio “cittadini attivi”, in particolare di n. 40 gilet alta visibilità dotati di portatesserino, personalizzati con la stampa frontale del logo del Comune a colori, della dicitura “VOLONTARIO-cittadini attivi” sul retro ad un unico colore e del tesserino di riconoscimento, al costo unitario di € 15,00 oltre ad IVA 22% per una spesa di € 600,00 oltre ad IVA 22% di € 132,00 per un totale di € 732,00, come si evince dal preventivo pervenuto al Prot. n. 12129 del 16.05.2024;</text:p>
          <text:p text:style-name="prov_5f_elenco_5f_trattino"/>
        </text:list-item>
      </text:list>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6">Attesa la propria competenza nel rispetto del Decreto del Sindaco n. 18 del 30.12.2023 successivamente rettificato con provvedimento n. 3, dallo stesso assunto in data 23.01.2024, con il quale, tra l’altro, è stata conferita al sottoscritto la Direzione dell’Area Servizi Tecnici;</text:p>
      <text:p text:style-name="P16"/>
      <text:p text:style-name="P16">Visti:</text:p>
      <text:list xml:id="list112057288184228" text:continue-numbering="true" text:style-name="trattino">
        <text:list-item>
          <text:p text:style-name="prov_5f_elenco_5f_trattino">il vigente Statuto Comunale;</text:p>
        </text:list-item>
        <text:list-item>
          <text:p text:style-name="prov_5f_elenco_5f_trattino">il vigente regolamento comunale di contabilità;</text:p>
        </text:list-item>
        <text:list-item>
          <text:p text:style-name="prov_5f_elenco_5f_trattino">il D.Lgs. n. 36/2023;</text:p>
          <text:p text:style-name="prov_5f_elenco_5f_trattino"/>
        </text:list-item>
      </text:list>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16"/>
      <text:p text:style-name="prov_5f_titolo">DETERMINA</text:p>
      <text:p text:style-name="prov_5f_corpo_5f_testo"/>
      <text:list xml:id="list112057465218760" text:continue-list="list112057445395598" text:style-name="Numbering_20_1">
        <text:list-header>
          <text:p text:style-name="P31">1) di considerare la narrativa che precede parte integrante e sostanziale del presente dispositivo;</text:p>
          <text:p text:style-name="P31">2) <text:s/>di affidare direttamente, ai sensi dell’art. 50 comma 1 lett. b) del D.Lgs. 36/2023: </text:p>
        </text:list-header>
      </text:list>
      <text:list xml:id="list112056539831236" text:continue-list="list112057288184228" text:style-name="trattino">
        <text:list-item>
          <text:p text:style-name="prov_5f_elenco_5f_trattino">alla ditta TONIONI S.n.c. di Tonioni Alessandro &amp; C. con sede a Pavullo n/F (MO) in Via Di Vittorio n. 10 la fornitura agli operai e tecnici comunali di dispositivi di protezione individuale e vestiario da lavoro estivo e le verifiche annuali di DPI di 3° categoria per rischio di caduta dall’alto (n. 2 cordini e n. 2 imbragature) per la somma di € 2.003,28 oltre ad IVA 22% di € 440,72 per un totale di € 2.444,00 <text:span text:style-name="T12">(codice CIG: B1C7107013</text:span><text:span text:style-name="T12">)</text:span><text:span text:style-name="T12">:</text:span></text:p>
        </text:list-item>
        <text:list-item>
          <text:p text:style-name="prov_5f_elenco_5f_trattino">di imputare la spesa di € 2.444,00 nel modo seguente:</text:p>
        </text:list-item>
        <text:list-item>
          <text:p text:style-name="prov_5f_elenco_5f_trattino">quanto ad € 1.444,00 sul cap. 1030470024411 “Vestiario – personale LLPP.”;</text:p>
        </text:list-item>
        <text:list-item>
          <text:p text:style-name="prov_5f_elenco_5f_trattino">quanto ad € 1.000,00 sul cap. 1032120129511 “Vestiario – personale servizio ambiente”;</text:p>
          <text:p text:style-name="prov_5f_elenco_5f_trattino"/>
        </text:list-item>
        <text:list-item>
          <text:p text:style-name="prov_5f_elenco_5f_trattino">alla ditta AB Center S.n.c. di Pasquesi S&amp;G con sede a Pavullo n/F (MO) in Via Giardini sud n. 125 la fornitura del vestiario identificativo per i volontari iscritti al servizio “cittadini attivi”, in particolare di n. 40 gilet alta visibilità dotati di portatesserino, personalizzati con la stampa frontale del logo del Comune a <text:soft-page-break/>colori, della dicitura “VOLONTARIO-cittadini attivi” sul retro ad un unico colore e del tesserino di riconoscimento, al costo unitario di € 15,00 oltre ad IVA 22% per una spesa di € 600,00 oltre ad IVA 22% di € 132,00 per un totale di € 732,00 (codice CIG: B1C7247823), come si evince dal preventivo pervenuto al Prot. n. 12129 del 16.05.2024;</text:p>
        </text:list-item>
        <text:list-item>
          <text:p text:style-name="prov_5f_elenco_5f_trattino">di imputare la spesa di 732,00 al cap. 1030390022410/0 “Prestazione di servizi per interventi relativi alla sicurezza-salute del lavoro”;</text:p>
          <text:p text:style-name="prov_5f_elenco_5f_trattino"/>
        </text:list-item>
      </text:list>
      <text:list xml:id="list112058216843879" text:continue-list="list112057465218760" text:style-name="Numbering_20_1">
        <text:list-item>
          <text:p text:style-name="P28">di dichiarare che le obbligazioni diverranno esigibili entro l’anno 2024;</text:p>
        </text:list-item>
        <text:list-item>
          <text:p text:style-name="P28">di disporre l’attuazione degli obblighi di pubblicità, trasparenza e diffusione delle informazioni contenute nel presente atto di determinazione in esito e per gli effetti del dettato normativo vigente in materia;</text:p>
        </text:list-item>
        <text:list-item>
          <text:p text:style-name="P28">di dare atto di aver accertato preventivamente che la presente spesa è compatibile con i relativi stanziamenti di cassa ai sensi dell’art. 183, c. 8, del T.U.E.L. e con le regole del pareggio finanziario di <text:s/>bilancio;</text:p>
        </text:list-item>
        <text:list-item>
          <text:p text:style-name="P28">di incaricare i servizi competenti della cura dei successivi provvedimenti;</text:p>
        </text:list-item>
        <text:list-item>
          <text:p text:style-name="P28">di attestare la regolarità e la correttezza del presente atto ai sensi e per gli effetti di quanto dispone l’art. 147 – bis, comma 1, del D.Lgs. n. 267/2000.</text:p>
        </text:list-item>
      </text:list>
      <text:p text:style-name="P18"/>
      <text:section text:style-name="Sect1" text:name="data_det" text:protected="true">
        <text:p text:style-name="P23">Pavullo nel Frignano, ${documentRoot.determina.DATA_DETERMINA}<text:span text:style-name="T5"> </text:span></text:p>
        <text:p text:style-name="P24"/>
      </text:section>
      <text:p text:style-name="P21">Sottoscritta dal </text:p>
      <text:p text:style-name="P20">Direttore di Area</text:p>
      <text:section text:style-name="Sect1" text:name="Firmatario" text:protected="true">
        <text:p text:style-name="P22">(${documentRoot.determina.FIRMATARIO})</text:p>
        <text:p text:style-name="P20">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4M48S</meta:editing-duration>
    <meta:editing-cycles>144</meta:editing-cycles>
    <meta:generator>LibreOffice/6.4.7.2$Windows_X86_64 LibreOffice_project/639b8ac485750d5696d7590a72ef1b496725cfb5</meta:generator>
    <dc:date>2024-05-22T11:15:56.204000000</dc:date>
    <meta:document-statistic meta:table-count="0" meta:image-count="3" meta:object-count="0" meta:page-count="4" meta:paragraph-count="69" meta:word-count="1690" meta:character-count="10829" meta:non-whitespace-character-count="9209"/>
  </office:meta>
</office:document-meta>
</file>