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image/png" manifest:full-path="Pictures/100000000000005F00000057C08E6A68A98B24F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text-align="end" style:justify-single-word="false"/>
      <style:text-properties fo:font-size="10pt" style:font-name="Tahoma"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Standard">
      <style:text-properties style:font-name="Tahoma"/>
    </style:style>
    <style:style style:family="paragraph" style:name="P4"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P5" style:parent-style-name="Standard">
      <style:paragraph-properties fo:text-align="center" style:justify-single-word="false"/>
      <style:text-properties fo:font-weight="bold" officeooo:paragraph-rsid="00148848" style:font-name="Tahoma" style:font-weight-asian="bold" style:font-weight-complex="bold"/>
    </style:style>
    <style:style style:family="paragraph" style:name="P6" style:parent-style-name="Standard">
      <style:paragraph-properties fo:text-align="center" style:justify-single-word="false"/>
      <style:text-properties officeooo:paragraph-rsid="00148848" style:font-name="Tahoma"/>
    </style:style>
    <style:style style:family="paragraph" style:name="P7" style:parent-style-name="Standard">
      <style:text-properties fo:font-size="12pt" style:font-name="Tahoma" style:font-size-asian="12pt" style:font-size-complex="12pt"/>
    </style:style>
    <style:style style:family="paragraph" style:name="P8" style:parent-style-name="prov_5f_corpo_5f_testo">
      <style:text-properties style:font-name="Tahoma"/>
    </style:style>
    <style:style style:family="paragraph" style:name="P9" style:parent-style-name="prov_5f_corpo_5f_testo">
      <style:text-properties fo:font-size="11pt" fo:font-weight="bold" officeooo:paragraph-rsid="00177228" officeooo:rsid="00177228" style:font-name="Tahoma" style:font-size-asian="11pt" style:font-size-complex="11pt" style:font-weight-asian="bold" style:font-weight-complex="bold"/>
    </style:style>
    <style:style style:family="paragraph" style:name="P10" style:parent-style-name="prov_5f_corpo_5f_testo">
      <style:paragraph-properties fo:text-align="center" style:justify-single-word="false"/>
      <style:text-properties fo:font-size="11pt" fo:font-weight="bold" style:font-size-asian="11pt" style:font-size-complex="11pt" style:font-weight-asian="bold" style:font-weight-complex="bold"/>
    </style:style>
    <style:style style:family="paragraph" style:name="P11" style:parent-style-name="prov_5f_corpo_5f_testo">
      <style:paragraph-properties fo:line-height="150%"/>
    </style:style>
    <style:style style:family="paragraph" style:name="P12" style:parent-style-name="prov_5f_corpo_5f_testo">
      <style:paragraph-properties fo:text-align="center" style:justify-single-word="false"/>
      <style:text-properties fo:font-weight="bold" style:font-weight-asian="bold" style:font-weight-complex="bold"/>
    </style:style>
    <style:style style:family="paragraph" style:name="P13" style:parent-style-name="prov_5f_firma">
      <style:text-properties style:font-name="Tahoma"/>
    </style:style>
    <style:style style:family="paragraph" style:name="P14" style:parent-style-name="prov_5f_firma">
      <style:text-properties fo:font-size="11pt" style:font-name="Tahoma" style:font-size-asian="11pt" style:font-size-complex="11pt"/>
    </style:style>
    <style:style style:family="paragraph" style:name="P15" style:parent-style-name="prov_5f_determina">
      <style:text-properties style:font-name="Tahoma"/>
    </style:style>
    <style:style style:family="paragraph" style:name="P16" style:parent-style-name="prov_5f_corpo_5f_testo">
      <loext:graphic-properties draw:fill="none"/>
      <style:paragraph-properties fo:background-color="transparent" fo:line-height="150%" fo:margin-bottom="0cm" fo:margin-left="0cm" fo:margin-right="0cm" fo:margin-top="0cm" fo:text-align="justify" fo:text-indent="1cm" loext:contextual-spacing="false" style:auto-text-indent="false" style:justify-single-word="false" style:writing-mode="lr-tb">
        <style:tab-stops/>
      </style:paragraph-properties>
    </style:style>
    <style:style style:family="paragraph" style:master-page-name="" style:name="P17" style:parent-style-name="prov_5f_corpo_5f_testo">
      <loext:graphic-properties draw:fill="none"/>
      <style:paragraph-properties fo:background-color="transparent" fo:line-height="150%"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201905"/>
    </style:style>
    <style:style style:family="paragraph" style:master-page-name="" style:name="P18" style:parent-style-name="prov_5f_corpo_5f_testo">
      <loext:graphic-properties draw:fill="none"/>
      <style:paragraph-properties fo:background-color="transparent" fo:line-height="150%" fo:margin-bottom="0cm" fo:margin-left="0cm" fo:margin-right="0cm" fo:margin-top="0cm" fo:text-align="justify" fo:text-indent="1cm" loext:contextual-spacing="false" style:auto-text-indent="false" style:justify-single-word="false" style:page-number="auto" style:writing-mode="lr-tb">
        <style:tab-stops/>
      </style:paragraph-properties>
    </style:style>
    <style:style style:family="paragraph" style:master-page-name="" style:name="P19" style:parent-style-name="prov_5f_corpo_5f_testo">
      <loext:graphic-properties draw:fill="none"/>
      <style:paragraph-properties fo:background-color="transparent" fo:line-height="150%" fo:margin-bottom="0cm" fo:margin-left="0cm" fo:margin-right="0cm" fo:margin-top="0cm" fo:text-align="justify" fo:text-indent="1cm" loext:contextual-spacing="false" style:auto-text-indent="false" style:justify-single-word="false" style:page-number="auto" style:writing-mode="lr-tb">
        <style:tab-stops/>
      </style:paragraph-properties>
      <style:text-properties officeooo:paragraph-rsid="001d4859" officeooo:rsid="001d4859"/>
    </style:style>
    <style:style style:family="paragraph" style:master-page-name="" style:name="P20" style:parent-style-name="prov_5f_corpo_5f_testo">
      <loext:graphic-properties draw:fill="none"/>
      <style:paragraph-properties fo:background-color="transparent" fo:line-height="150%" fo:margin-bottom="0cm" fo:margin-left="0.499cm" fo:margin-right="0cm" fo:margin-top="0cm" fo:text-align="justify" fo:text-indent="0cm" loext:contextual-spacing="false" style:auto-text-indent="false" style:justify-single-word="false" style:page-number="auto" style:writing-mode="lr-tb">
        <style:tab-stops/>
      </style:paragraph-properties>
    </style:style>
    <style:style style:family="paragraph" style:master-page-name="" style:name="P21" style:parent-style-name="prov_5f_corpo_5f_testo">
      <loext:graphic-properties draw:fill="none"/>
      <style:paragraph-properties fo:background-color="transparent" fo:line-height="200%" fo:margin-bottom="0cm" fo:margin-left="0.499cm" fo:margin-right="0cm" fo:margin-top="0cm" fo:text-align="justify" fo:text-indent="0cm" loext:contextual-spacing="false" style:auto-text-indent="false" style:justify-single-word="false" style:page-number="auto" style:writing-mode="lr-tb">
        <style:tab-stops/>
      </style:paragraph-properties>
    </style:style>
    <style:style style:family="paragraph" style:name="P22"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writing-mode="lr-tb">
        <style:tab-stops>
          <style:tab-stop style:position="0.503cm"/>
        </style:tab-stops>
      </style:paragraph-properties>
    </style:style>
    <style:style style:family="paragraph" style:name="P23"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writing-mode="lr-tb">
        <style:tab-stops>
          <style:tab-stop style:position="0.688cm"/>
        </style:tab-stops>
      </style:paragraph-properties>
    </style:style>
    <style:style style:family="paragraph" style:master-page-name="" style:name="P24"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page-number="auto" style:writing-mode="lr-tb">
        <style:tab-stops>
          <style:tab-stop style:position="0.503cm"/>
        </style:tab-stops>
      </style:paragraph-properties>
    </style:style>
    <style:style style:family="paragraph" style:master-page-name="" style:name="P25"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page-number="auto" style:writing-mode="lr-tb">
        <style:tab-stops>
          <style:tab-stop style:position="0.688cm"/>
        </style:tab-stops>
      </style:paragraph-properties>
    </style:style>
    <style:style style:family="paragraph" style:name="P26" style:parent-style-name="prov_5f_corpo_5f_testo">
      <loext:graphic-properties draw:fill="none"/>
      <style:paragraph-properties fo:background-color="transparent" fo:line-height="150%" fo:margin-bottom="0cm" fo:margin-left="1.199cm" fo:margin-right="0cm" fo:margin-top="0cm" fo:text-align="justify" fo:text-indent="-0.7cm" loext:contextual-spacing="false" style:auto-text-indent="false" style:justify-single-word="false" style:writing-mode="lr-tb">
        <style:tab-stops>
          <style:tab-stop style:position="0.688cm"/>
        </style:tab-stops>
      </style:paragraph-properties>
    </style:style>
    <style:style style:family="paragraph" style:master-page-name="" style:name="P27" style:parent-style-name="prov_5f_corpo_5f_testo">
      <loext:graphic-properties draw:fill="none"/>
      <style:paragraph-properties fo:background-color="transparent" fo:line-height="150%" fo:margin-bottom="0cm" fo:margin-left="1.199cm" fo:margin-right="0cm" fo:margin-top="0cm" fo:text-align="justify" fo:text-indent="-0.7cm" loext:contextual-spacing="false" style:auto-text-indent="false" style:justify-single-word="false" style:page-number="auto" style:writing-mode="lr-tb">
        <style:tab-stops>
          <style:tab-stop style:position="0.688cm"/>
        </style:tab-stops>
      </style:paragraph-properties>
    </style:style>
    <style:style style:family="paragraph" style:master-page-name="First_20_Page" style:name="P28" style:parent-style-name="Standard">
      <style:paragraph-properties style:page-number="auto"/>
      <style:text-properties style:font-name="Tahoma"/>
    </style:style>
    <style:style style:family="paragraph" style:list-style-name="L1" style:master-page-name="" style:name="P29"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page-number="auto" style:writing-mode="lr-tb">
        <style:tab-stops>
          <style:tab-stop style:position="0.106cm"/>
        </style:tab-stops>
      </style:paragraph-properties>
    </style:style>
    <style:style style:family="paragraph" style:list-style-name="L1" style:name="P30" style:parent-style-name="prov_5f_corpo_5f_testo">
      <loext:graphic-properties draw:fill="none"/>
      <style:paragraph-properties fo:background-color="transparent" fo:line-height="150%" fo:margin-bottom="0cm" fo:margin-left="1cm" fo:margin-right="0cm" fo:margin-top="0cm" fo:text-align="justify" fo:text-indent="-0.499cm" loext:contextual-spacing="false" style:auto-text-indent="false" style:justify-single-word="false" style:writing-mode="lr-tb">
        <style:tab-stops>
          <style:tab-stop style:position="0.106cm"/>
        </style:tab-stops>
      </style:paragraph-properties>
    </style:style>
    <style:style style:family="paragraph" style:name="P31" style:parent-style-name="prov_5f_elenco_5f_trattino">
      <style:paragraph-properties fo:line-height="150%"/>
    </style:style>
    <style:style style:family="paragraph" style:list-style-name="trattino" style:name="P32" style:parent-style-name="prov_5f_elenco_5f_trattino">
      <style:paragraph-properties fo:line-height="150%"/>
      <style:text-properties officeooo:paragraph-rsid="00201905"/>
    </style:style>
    <style:style style:family="paragraph" style:name="P33" style:parent-style-name="prov_5f_elenco_5f_trattino">
      <style:paragraph-properties fo:line-height="150%" fo:text-align="justify" style:justify-single-word="false"/>
    </style:style>
    <style:style style:family="paragraph" style:name="P34" style:parent-style-name="prov_5f_elenco_5f_trattino">
      <style:paragraph-properties fo:line-height="150%"/>
      <style:text-properties officeooo:paragraph-rsid="001d4859" officeooo:rsid="001d4859"/>
    </style:style>
    <style:style style:family="paragraph" style:name="P35" style:parent-style-name="prov_5f_elenco_5f_trattino">
      <style:paragraph-properties fo:line-height="150%"/>
      <style:text-properties officeooo:paragraph-rsid="00201905" officeooo:rsid="00201905"/>
    </style:style>
    <style:style style:family="paragraph" style:list-style-name="" style:name="P36" style:parent-style-name="prov_5f_elenco_5f_trattino">
      <loext:graphic-properties draw:fill="none"/>
      <style:paragraph-properties fo:background-color="transparent" fo:line-height="150%" fo:margin-bottom="0cm" fo:margin-left="0cm" fo:margin-right="0cm" fo:margin-top="0cm" fo:text-align="justify" fo:text-indent="1cm" loext:contextual-spacing="false" style:auto-text-indent="false" style:justify-single-word="false" style:writing-mode="lr-tb">
        <style:tab-stops/>
      </style:paragraph-properties>
      <style:text-properties officeooo:paragraph-rsid="00201905" officeooo:rsid="001e845a"/>
    </style:style>
    <style:style style:family="paragraph" style:name="P37" style:parent-style-name="prov_5f_elenco_5f_num">
      <style:paragraph-properties fo:line-height="150%" fo:text-align="justify" style:justify-single-word="false"/>
    </style:style>
    <style:style style:family="paragraph" style:list-style-name="Numbering_20_1" style:name="P38" style:parent-style-name="prov_5f_elenco_5f_num">
      <style:paragraph-properties fo:line-height="150%" fo:text-align="justify" style:justify-single-word="false"/>
      <style:text-properties officeooo:paragraph-rsid="00279aa0"/>
    </style:style>
    <style:style style:family="text" style:name="T1">
      <style:text-properties officeooo:rsid="001596d4"/>
    </style:style>
    <style:style style:family="text" style:name="T2">
      <style:text-properties style:font-name="Verdana"/>
    </style:style>
    <style:style style:family="text" style:name="T3">
      <style:text-properties officeooo:rsid="00148848"/>
    </style:style>
    <style:style style:family="text" style:name="T4">
      <style:text-properties officeooo:rsid="00193d80"/>
    </style:style>
    <style:style style:family="text" style:name="T5">
      <style:text-properties fo:font-size="10pt" style:font-size-asian="10pt" style:font-size-complex="10pt"/>
    </style:style>
    <style:style style:family="text" style:name="T6">
      <style:text-properties fo:font-size="10pt" officeooo:rsid="00148848" style:font-size-asian="10pt" style:font-size-complex="10pt"/>
    </style:style>
    <style:style style:family="text" style:name="T7">
      <style:text-properties style:font-name="Tahoma"/>
    </style:style>
    <style:style style:family="text" style:name="T8">
      <style:text-properties officeooo:rsid="00148848" style:font-name="Tahoma"/>
    </style:style>
    <style:style style:family="text" style:name="T9">
      <style:text-properties officeooo:rsid="001d4859"/>
    </style:style>
    <style:style style:family="text" style:name="T10">
      <style:text-properties officeooo:rsid="00201905"/>
    </style:style>
    <style:style style:family="text" style:name="T11">
      <style:text-properties officeooo:rsid="0020e169"/>
    </style:style>
    <style:style style:family="text" style:name="T12">
      <style:text-properties officeooo:rsid="0022046e"/>
    </style:style>
    <style:style style:family="text" style:name="T13">
      <style:text-properties officeooo:rsid="0022eb64"/>
    </style:style>
    <style:style style:family="text" style:name="T14">
      <style:text-properties officeooo:rsid="00231c12"/>
    </style:style>
    <style:style style:family="text" style:name="T15">
      <style:text-properties officeooo:rsid="0024d83a"/>
    </style:style>
    <style:style style:family="text" style:name="T16">
      <style:text-properties officeooo:rsid="0025c105"/>
    </style:style>
    <style:style style:family="text" style:name="T17">
      <style:text-properties officeooo:rsid="00279aa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style:text-properties style:font-name="OpenSymbol"/>
      </text:list-level-style-bullet>
    </text:list-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3"/>
      <text:section text:name="NumeroDetermina" text:style-name="Sect1">
        <text:p text:style-name="P15"><text:span text:style-name="T5">D</text:span><text:span text:style-name="T6">ECRETO</text:span><text:span text:style-name="T5"> n. ${documentRoot.determina.NUMERO_DETERMINA} del ${documentRoot.determina.DATA_DETERMINA}</text:span></text:p>
      </text:section>
      <text:p text:style-name="P8"/>
      <text:p text:style-name="P9">OGGETTO: SOCIETA' A RESPONSABILITA' LIMITATA PER LA GESTIONE DELLA SEDE FARMACEUTICA N. 4 RURALE ASSEGNATA AL COMUNE DI PAVULLO NEL FRIGNANO: SOSTITUZIONE AMMINISTRATORI DIMISSIONARI. DESIGNAZIONE DEGLI AMMINISTRATORI RISERVATA AL SOCIO COMUNE DI PAVULLO NEL FRIGNANO.<text:span text:style-name="T4"> </text:span></text:p>
      <text:p text:style-name="prov_5f_corpo_5f_testo"/>
      <text:p text:style-name="prov_5f_corpo_5f_testo"/>
      <text:p text:style-name="P10">IL <text:span text:style-name="T3">SINDACO</text:span></text:p>
      <text:p text:style-name="prov_5f_corpo_5f_testo"/>
      <text:p text:style-name="prov_5f_corpo_5f_testo"/>
      <text:p text:style-name="P18">Premesso che:</text:p>
      <text:list text:style-name="trattino" xml:id="list2563179493">
        <text:list-item>
          <text:p text:style-name="P31">in data 05.01.2005, in esecuzione dell’atto deliberativo consigliare n. 82 del 30.09.2004 si è costituita la Società “Farmacie Comunali di Pavullo nel Frignano S.p.A.” a ministero Avv. Ruggiero Sguera Notaio in Modena con atto pubblico Repertorio N. 27507, Raccolta N. 5608;</text:p>
        </text:list-item>
        <text:list-item>
          <text:p text:style-name="P31">come previsto dallo Statuto sociale l’organo amministrativo ed il Collegio Sindacale della Società suddetta sono stati nominati per la prima volta nell’atto costitutivo su designazione del Sindaco avvenuta con Decreto n. 11 del 29.12.2004;</text:p>
        </text:list-item>
        <text:list-item>
          <text:p text:style-name="P31">con deliberazione del Consiglio Comunale n. 15 del 31 maggio 2012, adottata in esito a specifiche sopravvenute valutazioni economiche ed organizzative, si è disposta la trasformazione della società in oggetto, affidataria del servizio di gestione della farmacia comunale, da società per azioni a società a responsabilità limitata;</text:p>
        </text:list-item>
        <text:list-item>
          <text:p text:style-name="P31">con decreto <text:span text:style-name="T9">ultimo</text:span> n. 1 del 2<text:span text:style-name="T9">3</text:span> aprile 201<text:span text:style-name="T9">8</text:span> si procedeva alla designazione dei componenti del Consiglio di Amministrazione riservata al Socio Comune di Pavullo nel Frignano attualmente in carica in persona:</text:p>
        </text:list-item>
      </text:list>
      <text:p text:style-name="P27">•<text:tab/>della Sig.ra Bertugli Maria Rita - codice fiscale BRT MRT 67E55 G393S: Consigliere e Presidente del Consiglio;</text:p>
      <text:p text:style-name="P26">•<text:tab/>della Sig.ra Nanni Elena - <text:s/>codice fiscale NNN LNE 89D59 G393W: Consigliere;</text:p>
      <text:p text:style-name="P26"/>
      <text:p text:style-name="P19">Considerato che:</text:p>
      <text:list text:continue-numbering="true" text:style-name="trattino" xml:id="list133135039708039">
        <text:list-item>
          <text:p text:style-name="P34">in data 29 agosto 2018 è pervenuta all’Amministrazione Comunale comunicazione Prot. n. 18782, avente <text:soft-page-break/>ad oggetto le dimissioni dal Consiglio di Amministrazione della Società in <text:span text:style-name="T10">parola</text:span> della Sig.ra Elena Nanni;</text:p>
        </text:list-item>
        <text:list-item>
          <text:p text:style-name="P34">in data 4 settembre u.s. è pervenuta ulteriore comunicazione assunta al Prot. n. 19105 dell’Ente, afferente le dimissioni da Consigliere e Presidente del Consiglio di Amministrazione della Società di che trattasi <text:span text:style-name="T10">anche </text:span>della Sig.ra Maria Rita Bertugli;</text:p>
        </text:list-item>
        <text:list-item>
          <text:p text:style-name="P35">il Consiglio di Amministrazione più volte citato, costituito da n. 3 membri, si trova ora ad essere privo della maggioranza dei suoi componenti;</text:p>
        </text:list-item>
      </text:list>
      <text:p text:style-name="P11"/>
      <text:p text:style-name="P36">Atteso <text:span text:style-name="T10">che</text:span>:</text:p>
      <text:list text:continue-numbering="true" text:style-name="trattino" xml:id="list133135299855700">
        <text:list-item>
          <text:p text:style-name="P31">ai sensi dell’Art. 2386 <text:span text:style-name="T10">del Codice Civile, secondo comma, nel caso in cui venga meno la maggioranza degli amministratori nominati dall’assemblea, quelli rimasti devono convocare l’assemblea perché provveda alla sostituzione dei mancanti;</text:span></text:p>
        </text:list-item>
        <text:list-item>
          <text:p text:style-name="P32">l’Assemblea dei Soci recante, tra l’altro, all’ordine del giorno <text:span text:style-name="T10">la sostituzione degli amministratori dimissionari ai sensi dell’art. 2386 c.c. suddetto </text:span>è convocata per il giorno <text:span text:style-name="T10">29 settembre</text:span> p.v. <text:span text:style-name="T10">alle ore 9,00;</text:span></text:p>
        </text:list-item>
      </text:list>
      <text:p text:style-name="P11"/>
      <text:p text:style-name="P17">Considerato che lo statuto societario approvato con l’atto consigliare n. 15/2012 <text:span text:style-name="T17">più sopra citato</text:span>:</text:p>
      <text:list text:continue-numbering="true" text:style-name="trattino" xml:id="list133135476305311">
        <text:list-item>
          <text:p text:style-name="P31">all’articolo 12 rubricato: “Organo amministrativo” prevede, tra l’altro <text:span text:style-name="T15">che</text:span>:</text:p>
        </text:list-item>
      </text:list>
      <text:p text:style-name="P24"><text:span text:style-name="T15">a)<text:tab/></text:span>il Consiglio di Amministrazione, composto da tre membri, anche non soci, è nominato per la prima volta nell’atto costitutivo e successivamente dall’Assemblea, fatta salvo la nomina degli amministratori riservata al socio Comune di Pavullo nel Frignano;</text:p>
      <text:p text:style-name="P22"><text:span text:style-name="T15">b)<text:tab/></text:span>gli amministratori durino in carica tre anni con possibilità di rielezione;</text:p>
      <text:list text:continue-numbering="true" text:style-name="trattino" xml:id="list133135573335286">
        <text:list-item>
          <text:p text:style-name="P33">all’art. 15 rubricato: “Presidente e Segretario del Consiglio di Amministrazione” prevede, tra l’altro, <text:span text:style-name="T15">che</text:span>:</text:p>
        </text:list-item>
      </text:list>
      <text:p text:style-name="P25"><text:span text:style-name="T15">c)<text:tab/></text:span>al socio Comune di Pavullo nel Frignano è riservata la nomina del Presidente del Consiglio di Amministrazione e di un Consigliere;</text:p>
      <text:p text:style-name="P23"><text:span text:style-name="T15">d)<text:tab/></text:span>il socio stesso comunicherà prima del giorno fissato per la riunione dell’Assemblea, il nome del Presidente e del Consigliere la cui indicazione è allo stesso riservata;</text:p>
      <text:p text:style-name="P11"/>
      <text:p text:style-name="P18">Considerato altresì che:</text:p>
      <text:list text:continue-numbering="true" text:style-name="trattino" xml:id="list133136229093610">
        <text:list-item>
          <text:p text:style-name="P31">l’art. 50, comma 8 del Decreto Legislativo 18 agosto 2000, n. 267 stabilisce che il Sindaco, sulla base degli indirizzi fissati dal Consiglio Comunale, provvede alla nomina, alla designazione ed alla revoca dei rappresentanti del Comune presso enti, aziende ed istituzioni;</text:p>
        </text:list-item>
        <text:list-item>
          <text:p text:style-name="P31">l’art. 17, comma 3, del vigente Statuto comunale stabilisce che il Sindaco esercita, tra l’altro, le funzioni che gli sono attribuite dalla legge quale Autorità locale e quale Ufficiale di governo, con particolare riferimento a quanto previsto, rispettivamente dall’art. 50 e dall’art. 54 del D.Lgs. n. 267/2000;</text:p>
        </text:list-item>
        <text:list-item>
          <text:p text:style-name="P31">con deliberazione del Consiglio Comunale n. 30 del 30.06.2011, esecutiva ai sensi di legge, sono stati approvati i nuovi indirizzi per la nomina, la designazione e la revoca dei rappresentanti comunali presso enti, aziende ed istituzioni;</text:p>
          <text:p text:style-name="P31"/>
        </text:list-item>
      </text:list>
      <text:p text:style-name="P18">Ritenuto pertanto necessario ed opportuno provvedere alla designazione (ex art. 12 e seguenti dello <text:soft-page-break/>Statuto Sociale) di due componenti dell’Organo Amministrativo di cui uno con funzione di Presidente del Consiglio di Amministrazione;</text:p>
      <text:p text:style-name="P11"/>
      <text:p text:style-name="P18">Tenuto conto <text:span text:style-name="T14">che</text:span>:</text:p>
      <text:list text:continue-numbering="true" text:style-name="trattino" xml:id="list133134837592115">
        <text:list-item>
          <text:p text:style-name="P31">la competenza in merito alla fissazione dell’emolumento del Consiglio di Amministrazione è assegnata, ex art. 13 del vigente Statuto Sociale, all’Assemblea;</text:p>
        </text:list-item>
        <text:list-item>
          <text:p text:style-name="P31">la designazione dei componenti l’Organo Amministrativo suddetto avrà decorrenza dalla data di nomina del nuovo Consiglio di Amministrazione ad opera dell’Assemblea e per tre anni;</text:p>
        </text:list-item>
      </text:list>
      <text:p text:style-name="P11"/>
      <text:p text:style-name="P18">Valutate attentamente le competenze e le capacità richieste;</text:p>
      <text:p text:style-name="P16"/>
      <text:p text:style-name="P16">Acquisito l’assenso dei soggetti individuati e di seguito indicati;</text:p>
      <text:p text:style-name="P16"/>
      <text:p text:style-name="P16">Viste le dichiarazioni sulla insussistenza di cause di inconferibilità presentate <text:span text:style-name="T17">dagli stessi ed in particolare </text:span>dall<text:span text:style-name="T11">a </text:span>Sig.r<text:span text:style-name="T11">a Monica Tonarini e del Sig. Giancarlo Carloni</text:span>, ai sensi dell’art. 20, comma 1, del D. Lgs. n. 39 dell’8 aprile 2013, assunte agli atti d’archivio dell’Amministrazione, rispettivamente ai nn. di prot. <text:span text:style-name="T17">20785</text:span> e <text:span text:style-name="T17">20775</text:span> del 2<text:span text:style-name="T12">7/</text:span>0<text:span text:style-name="T12">9</text:span>/2018;</text:p>
      <text:p text:style-name="P16"/>
      <text:p text:style-name="P16">Visto inoltre il vigente Statuto Comunale approvato con deliberazione del Consiglio Comunale n. 7 del 20.01.2000 così come modificato ed integrato da ultimo con successive deliberazioni n. 19 del 27.03.2006, n. 30 del 04.04.2006 e n. 33 dell’11.04.2006 ed in particolare l’art. 17;</text:p>
      <text:p text:style-name="P16"/>
      <text:p text:style-name="P16">Visto infine il Decreto Legislativo 18 agosto 2000, n. 267 ad oggetto “Testo unico delle leggi sull’ordinamento degli Enti Locali” e s.m. e i.;</text:p>
      <text:p text:style-name="prov_5f_corpo_5f_testo"/>
      <text:p text:style-name="P12">DECRETA</text:p>
      <text:p text:style-name="prov_5f_corpo_5f_testo"/>
      <text:list text:style-name="Numbering_20_1" xml:id="list2559187676">
        <text:list-item>
          <text:p text:style-name="P38"><text:span text:style-name="T14">d</text:span>i prendere atto che l’Assemblea dei Soci <text:span text:style-name="T17">della Società “Farmacie Comunali di Pavullo nel Frignano S.r.l.” </text:span>recante, tra l’altro, all’ordine del giorno <text:span text:style-name="T10">la sostituzione degli amministratori dimissionari ai sensi dell’art. 2386 c.c.</text:span> è convocata per il giorno <text:span text:style-name="T14">29 settembre</text:span> p.v.;</text:p>
        </text:list-item>
        <text:list-item>
          <text:p text:style-name="P37">di designare, con decorrenza dalla data di nomina del nuovo Consiglio di Amministrazione della Società denominata “FARMACIE COMUNALI di PAVULLO NEL FRIGNANO S.<text:span text:style-name="T13">r</text:span>.<text:span text:style-name="T13">l</text:span>.” e per le motivazioni e secondo i riferimenti esplicitati in premessa e qui richiamati, le seguenti figure secondo le competenze a ciascuno assegnate:</text:p>
        </text:list-item>
      </text:list>
      <text:p text:style-name="P20">I due componenti dell’Organo Amministrativo, di cui uno con funzione di Presidente del Consiglio di Amministrazione, la cui designazione è riservata al socio Comune di Pavullo nel Frignano, conformemente a quanto previsto dagli artt. 12 e 15 del vigente Statuto Sociale, vengono così individuati:</text:p>
      <text:list text:style-name="L1" xml:id="list3704618758">
        <text:list-item>
          <text:p text:style-name="P29">Sig.ra <text:span text:style-name="T13">Monica Tonarini</text:span>, nata a Pavullo nel Frignano (Mo) il <text:span text:style-name="T13">30</text:span>/<text:span text:style-name="T13">11</text:span>/1967, residente in Pavullo nel <text:soft-page-break/>Frignano (MO), Via <text:span text:style-name="T13">Don Lenzini, </text:span>n. <text:span text:style-name="T13">1</text:span>8 Int. <text:span text:style-name="T13">2</text:span>, codice fiscale <text:span text:style-name="T13">TNR MNC 67S70</text:span> G393<text:span text:style-name="T13">K</text:span>;</text:p>
        </text:list-item>
        <text:list-item>
          <text:p text:style-name="P30">Sig. <text:span text:style-name="T13">Giancarlo Carloni</text:span>, nat<text:span text:style-name="T13">o</text:span> a <text:span text:style-name="T13">Tarquinia</text:span> (<text:span text:style-name="T13">Vt</text:span>) il <text:span text:style-name="T13">30</text:span>/<text:span text:style-name="T13">11</text:span>/19<text:span text:style-name="T13">41</text:span>, residente in Pavullo nel Frignano (Mo), Via <text:span text:style-name="T13">Celso Pirazzini</text:span>, n. <text:span text:style-name="T13">1</text:span>, codice fiscale <text:span text:style-name="T13">CRL GCR 41S30 D024R</text:span>;</text:p>
        </text:list-item>
      </text:list>
      <text:p text:style-name="P21">A Presidente del Consiglio d’Amministrazione, viene designat<text:span text:style-name="T16">a</text:span> la Sig.ra <text:span text:style-name="T13">Monica Tonarini</text:span>;</text:p>
      <text:list text:continue-list="list2559187676" text:style-name="Numbering_20_1" xml:id="list133134513644838">
        <text:list-item>
          <text:p text:style-name="P37">di dare atto che le designazioni che precedono sono formalizzate conformemente a quanto previsto dagli artt. 12 e 15 del vigente Statuto Sociale che attribuiscono al socio Comune di Pavullo nel Frignano la individuazione di due componenti dell’Organo Amministrativo di cui uno con funzione di Presidente del Consiglio di Amministrazione;</text:p>
        </text:list-item>
        <text:list-item>
          <text:p text:style-name="P37">di dare atto, altresì, che i componenti l’Organo Amministrativo, così designati, resteranno in carica dalla data di nomina dell’Assemblea e per tre anni;</text:p>
        </text:list-item>
        <text:list-item>
          <text:p text:style-name="P37">di dare atto, infine, che la competenza in merito alla fissazione dell’emolumento del Consiglio di Amministrazione è assegnata, ex art. 13 dello Statuto Sociale, all’Assemblea che dovrà provvedere nel rispetto della normativa di settore vigente.-</text:p>
        </text:list-item>
      </text:list>
      <text:p text:style-name="P11"/>
      <text:p text:style-name="prov_5f_corpo_5f_testo"/>
      <text:p text:style-name="prov_5f_firma"><text:span text:style-name="T7">Sottoscritta dal </text:span><text:span text:style-name="T8">SINDACO</text:span></text:p>
      <text:p text:style-name="P14">(${documentRoot.determina.FIRMATARIO})</text:p>
      <text:p text:style-name="P13">con firma digitale</text:p>
      <text:p text:style-name="P7"/>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3"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50%"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line-height="115%"/>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abc" style:name="prov_5f_elenco_5f_abc" style:parent-style-name="Text_20_body">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style:page-number="auto"/>
      <style:text-properties fo:font-family="Tahoma" fo:font-size="10pt" style:font-family-generic="swiss" style:font-name="Tahoma1" style:font-pitch="variable" style:font-style-name="Normale"/>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fo:font-family="StarSymbol" style:font-charset="x-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fo:font-family="StarSymbol" style:font-charset="x-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fo:font-family="StarSymbol" style:font-charset="x-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fo:font-family="StarSymbol" style:font-charset="x-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fo:font-family="StarSymbol" style:font-charset="x-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fo:font-family="StarSymbol" style:font-charset="x-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fo:font-family="StarSymbol" style:font-charset="x-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fo:font-family="StarSymbol" style:font-charset="x-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fo:font-family="StarSymbol" style:font-charset="x-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fo:font-family="StarSymbol" style:font-charset="x-symbol"/>
      </text:list-level-style-bullet>
    </text:list-style>
    <text:list-style style:name="abc">
      <text:list-level-style-number style:num-format="a"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0_0_0_0MT2">
      <style:text-properties officeooo:rsid="001596d4"/>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paragraph" style:name="_0_0_0_0MP5" style:parent-style-name="Footer">
      <style:paragraph-properties fo:text-align="end" style:justify-single-word="false"/>
      <style:text-properties fo:font-size="10pt" style:font-name="Verdana" style:font-size-asian="10pt" style:font-size-complex="10pt"/>
    </style:style>
    <style:page-layout style:name="_0_0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_0_0_0_0Mpm2">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fo:min-height="0cm"/>
      </style:header-style>
      <style:footer-style>
        <style:header-footer-properties fo:margin-left="0cm" fo:margin-right="0cm" fo:margin-top="0.499cm" fo:min-height="0cm"/>
      </style:footer-style>
    </style:page-layout>
    <style:style style:family="paragraph" style:name="_0_0_0_0MP3" style:parent-style-name="Standard">
      <style:paragraph-properties fo:text-align="center" style:justify-single-word="false"/>
      <style:text-properties fo:font-size="14pt" fo:font-weight="bold" officeooo:paragraph-rsid="00148848" style:font-name="Tahoma" style:font-size-asian="14pt" style:font-size-complex="14pt" style:font-weight-asian="bold" style:font-weight-complex="bold"/>
    </style:style>
    <style:style style:family="paragraph" style:name="_0_0_0_0MP4" style:parent-style-name="Standard">
      <style:paragraph-properties fo:text-align="center" style:justify-single-word="false"/>
      <style:text-properties fo:font-weight="bold" officeooo:paragraph-rsid="00148848" style:font-name="Tahoma" style:font-weight-asian="bold" style:font-weight-complex="bold"/>
    </style:style>
    <style:style style:family="text" style:name="_0_0_0_0MT1">
      <style:text-properties style:font-name="Verdana"/>
    </style:style>
    <style:style style:family="paragraph" style:name="_0_0_0_0MP1" style:parent-style-name="Footer">
      <style:paragraph-properties fo:text-align="end" style:justify-single-word="false"/>
      <style:text-properties fo:font-size="10pt" style:font-name="Tahoma" style:font-size-asian="10pt" style:font-size-complex="10pt"/>
    </style:style>
    <style:style style:family="paragraph" style:name="_0_0_0_0MP2" style:parent-style-name="Standard">
      <style:paragraph-properties fo:text-align="center" style:justify-single-word="false"/>
      <style:text-properties officeooo:paragraph-rsid="00148848" style:font-name="Tahoma"/>
    </style:style>
  </office:automatic-styles>
  <office:master-styles>
    <style:master-page style:name="Standard" style:page-layout-name="_0_0_0_0Mpm1">
      <style:footer>
        <text:p text:style-name="_0_0_0_0MP1"><text:span text:style-name="_0_0_0_0MT1">Determ. n. ${documentRoot.determina.NUMERO_DETERMINA} del ${documentRoot.determina.DATA_DETERMINA} </text:span>pag. <text:page-number text:select-page="current">4</text:page-number>/<text:page-count>4</text:page-count></text:p>
      </style:footer>
    </style:master-page>
    <style:master-page style:display-name="First Page" style:name="First_20_Page" style:next-style-name="Standard" style:page-layout-name="_0_0_0_0Mpm2">
      <style:header>
        <text:p text:style-name="_0_0_0_0MP2"/>
        <text:p text:style-name="_0_0_0_0MP2"><draw:frame draw:name="Immagine1" draw:style-name="_0_0_0_0Mfr1" draw:z-index="0" svg:height="2.302cm" svg:width="2.514cm" text:anchor-type="paragraph"><draw:image loext:mime-type="image/png" xlink:actuate="onLoad" xlink:href="Pictures/100000000000005F00000057C08E6A68A98B24F2.png" xlink:show="embed" xlink:type="simple"/></draw:frame></text:p>
        <text:p text:style-name="_0_0_0_0MP2"/>
        <text:p text:style-name="_0_0_0_0MP2"/>
        <text:p text:style-name="_0_0_0_0MP2"/>
        <text:p text:style-name="_0_0_0_0MP2"/>
        <text:p text:style-name="_0_0_0_0MP3">Comune di Pavullo nel Frignano</text:p>
        <text:p text:style-name="_0_0_0_0MP4">Provincia di Modena</text:p>
        <text:p text:style-name="_0_0_0_0MP2"/>
      </style:header>
      <style:footer>
        <text:section text:name="_0_0_0_0_0_0_0_0_0_0Pie" text:protected="true" text:style-name="_0_0_0_0MSect1">
          <text:p text:style-name="_0_0_0_0MP5">De<text:span text:style-name="_0_0_0_0MT2">creto</text:span> n. ${documentRoot.determina.NUMERO_DETERMINA} del ${documentRoot.determina.DATA_DETERMINA} pag. <text:page-number text:select-page="current">1</text:page-number>/<text:page-count>4</text:page-count></text:p>
        </text:section>
      </style:footer>
    </style:master-page>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18-09-27T13:31:31.181000000</dc:date>
    <meta:editing-duration>PT3H52M9S</meta:editing-duration>
    <meta:editing-cycles>40</meta:editing-cycles>
    <meta:generator>jOpenDocument/1.3</meta:generator>
    <meta:print-date>2018-09-27T11:52:06.427000000</meta:print-date>
    <meta:user-defined meta:name="SingleXMLDocument_count" meta:value-type="float">0</meta:user-defined>
  </office:meta>
</office:document-meta>
</file>