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Garamond" svg:font-family="Garamond, 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73cm" fo:margin-left="1.175cm" table:align="left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3.069cm"/>
    </style:style>
    <style:style style:name="Tabella1.C" style:family="table-column">
      <style:table-column-properties style:column-width="3.096cm"/>
    </style:style>
    <style:style style:name="Tabella1.D" style:family="table-column">
      <style:table-column-properties style:column-width="1.984cm"/>
    </style:style>
    <style:style style:name="Tabella1.E" style:family="table-column">
      <style:table-column-properties style:column-width="3.482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3" style:family="table-row">
      <style:table-row-properties style:min-row-height="0.986cm"/>
    </style:style>
    <style:style style:name="Tabella1.12" style:family="table-row">
      <style:table-row-properties style:min-row-height="1.159cm"/>
    </style:style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fo:color="#000000" style:font-name="Tahoma" officeooo:rsid="0027c208" officeooo:paragraph-rsid="00276f01" fo:background-color="transparent"/>
    </style:style>
    <style:style style:name="P3" style:family="paragraph" style:parent-style-name="prov_5f_corpo_5f_testo">
      <style:text-properties fo:color="#000000" style:font-name="Tahoma" officeooo:rsid="0027c208" officeooo:paragraph-rsid="0027c208" fo:background-color="transparent"/>
    </style:style>
    <style:style style:name="P4" style:family="paragraph" style:parent-style-name="prov_5f_corpo_5f_testo">
      <style:text-properties fo:color="#ed1c24" style:font-name="Tahoma" officeooo:rsid="00276f01" officeooo:paragraph-rsid="00276f01"/>
    </style:style>
    <style:style style:name="P5" style:family="paragraph" style:parent-style-name="Text_20_body">
      <style:text-properties style:font-name="Tahoma" fo:font-size="11pt" style:font-size-asian="11pt" style:font-size-complex="11pt"/>
    </style:style>
    <style:style style:name="P6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prov_5f_corpo_5f_testo">
      <style:paragraph-properties fo:margin-left="0cm" fo:margin-right="0cm" fo:text-indent="0cm" style:auto-text-indent="false"/>
      <style:text-properties officeooo:rsid="0026fb16" officeooo:paragraph-rsid="0026fb16"/>
    </style:style>
    <style:style style:name="P8" style:family="paragraph" style:parent-style-name="prov_5f_corpo_5f_testo">
      <style:paragraph-properties fo:margin-left="0cm" fo:margin-right="0cm" fo:text-indent="0cm" style:auto-text-indent="false"/>
      <style:text-properties officeooo:paragraph-rsid="00274477"/>
    </style:style>
    <style:style style:name="P9" style:family="paragraph" style:parent-style-name="prov_5f_corpo_5f_testo">
      <style:paragraph-properties fo:margin-left="0cm" fo:margin-right="0cm" fo:text-indent="0cm" style:auto-text-indent="false"/>
      <style:text-properties officeooo:rsid="00274477" officeooo:paragraph-rsid="00274477"/>
    </style:style>
    <style:style style:name="P10" style:family="paragraph" style:parent-style-name="prov_5f_corpo_5f_testo">
      <style:paragraph-properties fo:margin-left="0cm" fo:margin-right="0cm" fo:text-indent="0cm" style:auto-text-indent="false"/>
      <style:text-properties officeooo:rsid="00274477" officeooo:paragraph-rsid="002e0a64"/>
    </style:style>
    <style:style style:name="P11" style:family="paragraph" style:parent-style-name="prov_5f_corpo_5f_testo">
      <style:paragraph-properties fo:margin-left="0cm" fo:margin-right="0cm" fo:text-indent="0cm" style:auto-text-indent="false"/>
      <style:text-properties officeooo:rsid="00276f01" officeooo:paragraph-rsid="00276f01"/>
    </style:style>
    <style:style style:name="P12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ed1c24" style:font-name="Garamond" fo:font-size="14pt" fo:font-weight="normal" officeooo:rsid="002ed299" officeooo:paragraph-rsid="002ef0e6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color="#1c1c1c" style:font-name="Tahoma" fo:font-size="11pt" fo:font-weight="normal" officeooo:rsid="003904a9" officeooo:paragraph-rsid="003904a9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ce181e" fo:font-weight="normal" style:font-weight-asian="normal" style:font-weight-complex="normal"/>
    </style:style>
    <style:style style:name="P17" style:family="paragraph" style:parent-style-name="Text_20_body">
      <style:paragraph-properties fo:margin-left="1.249cm" fo:margin-right="0cm" fo:text-indent="0cm" style:auto-text-indent="false"/>
      <style:text-properties style:font-name="Tahoma" fo:font-size="11pt" style:font-size-asian="11pt" style:font-size-complex="11pt"/>
    </style:style>
    <style:style style:name="P18" style:family="paragraph" style:parent-style-name="prov_5f_elenco_5f_trattino">
      <style:text-properties fo:font-weight="normal" officeooo:rsid="0037f5df" officeooo:paragraph-rsid="0037f5df" style:font-weight-asian="normal" style:font-weight-complex="normal"/>
    </style:style>
    <style:style style:name="P19" style:family="paragraph" style:parent-style-name="prov_5f_elenco_5f_trattino">
      <style:text-properties fo:font-weight="normal" officeooo:rsid="0037f5df" officeooo:paragraph-rsid="003904a9" style:font-weight-asian="normal" style:font-weight-complex="normal"/>
    </style:style>
    <style:style style:name="P20" style:family="paragraph" style:parent-style-name="prov_5f_elenco_5f_trattino" style:list-style-name="trattino">
      <style:text-properties officeooo:paragraph-rsid="0037f5df"/>
    </style:style>
    <style:style style:name="P21" style:family="paragraph" style:parent-style-name="prov_5f_elenco_5f_trattino">
      <style:paragraph-properties fo:margin-left="0cm" fo:margin-right="0cm" fo:text-indent="0cm" style:auto-text-indent="false"/>
      <style:text-properties fo:color="#1c1c1c" style:font-name="Tahoma" fo:font-size="11pt" fo:font-weight="bold" officeooo:rsid="003904a9" officeooo:paragraph-rsid="0037f5df" fo:background-color="transparent" style:font-size-asian="11pt" style:font-weight-asian="bold" style:font-size-complex="11pt" style:font-weight-complex="bold"/>
    </style:style>
    <style:style style:name="P22" style:family="paragraph" style:parent-style-name="prov_5f_corpo_5f_testo" style:list-style-name="L1">
      <style:text-properties officeooo:rsid="0026fb16" officeooo:paragraph-rsid="0026fb16"/>
    </style:style>
    <style:style style:name="P23" style:family="paragraph" style:parent-style-name="prov_5f_corpo_5f_testo" style:list-style-name="L1">
      <style:text-properties officeooo:rsid="0026fb16" officeooo:paragraph-rsid="00274477"/>
    </style:style>
    <style:style style:name="P24" style:family="paragraph" style:parent-style-name="prov_5f_corpo_5f_testo" style:list-style-name="L1">
      <style:text-properties officeooo:rsid="00274477" officeooo:paragraph-rsid="00274477"/>
    </style:style>
    <style:style style:name="P25" style:family="paragraph" style:parent-style-name="prov_5f_corpo_5f_testo" style:list-style-name="L2">
      <style:text-properties officeooo:rsid="00274477" officeooo:paragraph-rsid="002e0a64"/>
    </style:style>
    <style:style style:name="P26" style:family="paragraph" style:parent-style-name="prov_5f_corpo_5f_testo" style:list-style-name="L3">
      <style:text-properties officeooo:rsid="00276f01" officeooo:paragraph-rsid="00276f01"/>
    </style:style>
    <style:style style:name="P27" style:family="paragraph" style:parent-style-name="prov_5f_corpo_5f_testo" style:list-style-name="L3">
      <style:text-properties fo:color="#000000" style:font-name="Tahoma" officeooo:rsid="00276f01" officeooo:paragraph-rsid="00276f01"/>
    </style:style>
    <style:style style:name="P28" style:family="paragraph" style:parent-style-name="prov_5f_corpo_5f_testo" style:list-style-name="L6">
      <style:text-properties fo:color="#000000" style:font-name="Tahoma" fo:font-weight="normal" officeooo:rsid="00276f01" officeooo:paragraph-rsid="003192aa" style:font-weight-asian="normal" style:font-weight-complex="normal"/>
    </style:style>
    <style:style style:name="P29" style:family="paragraph" style:parent-style-name="prov_5f_corpo_5f_testo" style:list-style-name="L6">
      <style:text-properties fo:color="#000000" fo:font-weight="normal" officeooo:rsid="003192aa" officeooo:paragraph-rsid="003192aa" style:font-weight-asian="normal" style:font-weight-complex="normal"/>
    </style:style>
    <style:style style:name="P30" style:family="paragraph" style:parent-style-name="prov_5f_corpo_5f_testo">
      <style:text-properties fo:font-size="11pt" officeooo:paragraph-rsid="003904a9" style:font-size-asian="11pt" style:font-size-complex="11pt"/>
    </style:style>
    <style:style style:name="P31" style:family="paragraph" style:parent-style-name="prov_5f_corpo_5f_testo">
      <style:text-properties fo:color="#ce181e" fo:font-weight="normal" style:font-weight-asian="normal" style:font-weight-complex="normal"/>
    </style:style>
    <style:style style:name="P32" style:family="paragraph" style:parent-style-name="prov_5f_corpo_5f_testo">
      <style:text-properties fo:font-weight="normal" style:font-weight-asian="normal" style:font-weight-complex="normal"/>
    </style:style>
    <style:style style:name="P33" style:family="paragraph" style:parent-style-name="prov_5f_corpo_5f_testo">
      <style:paragraph-properties fo:text-align="center" style:justify-single-word="false"/>
      <style:text-properties fo:font-weight="normal" style:font-weight-asian="normal" style:font-weight-complex="normal"/>
    </style:style>
    <style:style style:name="P34" style:family="paragraph" style:parent-style-name="prov_5f_corpo_5f_testo" style:list-style-name="L5">
      <style:text-properties fo:font-weight="normal" officeooo:rsid="0030b321" officeooo:paragraph-rsid="0030b321" style:font-weight-asian="normal" style:font-weight-complex="normal"/>
    </style:style>
    <style:style style:name="P35" style:family="paragraph" style:parent-style-name="prov_5f_corpo_5f_testo" style:list-style-name="L5">
      <style:paragraph-properties fo:text-align="center" style:justify-single-word="false"/>
      <style:text-properties fo:font-weight="normal" officeooo:rsid="0030b321" officeooo:paragraph-rsid="0030b321" style:font-weight-asian="normal" style:font-weight-complex="normal"/>
    </style:style>
    <style:style style:name="P36" style:family="paragraph" style:parent-style-name="prov_5f_corpo_5f_testo">
      <style:text-properties fo:font-weight="normal" officeooo:rsid="0030b321" officeooo:paragraph-rsid="0030b321" style:font-weight-asian="normal" style:font-weight-complex="normal"/>
    </style:style>
    <style:style style:name="P37" style:family="paragraph" style:parent-style-name="prov_5f_corpo_5f_testo" style:list-style-name="L6">
      <style:text-properties fo:font-weight="normal" officeooo:paragraph-rsid="003192aa" style:font-weight-asian="normal" style:font-weight-complex="normal"/>
    </style:style>
    <style:style style:name="P38" style:family="paragraph" style:parent-style-name="prov_5f_corpo_5f_testo">
      <style:text-properties officeooo:paragraph-rsid="0024423a"/>
    </style:style>
    <style:style style:name="P39" style:family="paragraph" style:parent-style-name="prov_5f_corpo_5f_testo">
      <style:paragraph-properties fo:margin-left="0cm" fo:margin-right="0cm" fo:text-indent="0cm" style:auto-text-indent="false"/>
      <style:text-properties fo:color="#000000" style:font-name="Tahoma" fo:font-size="11pt" fo:font-weight="normal" officeooo:rsid="00276f01" officeooo:paragraph-rsid="003192aa" style:font-weight-asian="normal" style:font-weight-complex="normal"/>
    </style:style>
    <style:style style:name="P40" style:family="paragraph" style:parent-style-name="prov_5f_corpo_5f_testo" style:list-style-name="L4">
      <style:paragraph-properties fo:margin-left="0cm" fo:margin-right="0cm" fo:text-indent="0cm" style:auto-text-indent="false"/>
      <style:text-properties fo:color="#000000" style:font-name="Tahoma" fo:font-weight="normal" officeooo:rsid="0029b645" officeooo:paragraph-rsid="0029b645" fo:background-color="transparent" style:font-weight-asian="normal" style:font-weight-complex="normal"/>
    </style:style>
    <style:style style:name="P41" style:family="paragraph" style:parent-style-name="prov_5f_corpo_5f_testo">
      <style:paragraph-properties fo:margin-left="0cm" fo:margin-right="0cm" fo:text-indent="0cm" style:auto-text-indent="false"/>
      <style:text-properties fo:color="#000000" style:font-name="Tahoma" fo:font-weight="normal" officeooo:rsid="0029b645" officeooo:paragraph-rsid="002ef0e6" fo:background-color="transparent" style:font-weight-asian="normal" style:font-weight-complex="normal"/>
    </style:style>
    <style:style style:name="P42" style:family="paragraph" style:parent-style-name="prov_5f_corpo_5f_testo">
      <style:paragraph-properties fo:margin-left="0cm" fo:margin-right="0cm" fo:text-indent="0cm" style:auto-text-indent="false"/>
      <style:text-properties fo:color="#000000" style:font-name="Tahoma" fo:font-weight="normal" officeooo:rsid="002ed299" officeooo:paragraph-rsid="002ed299" fo:background-color="transparent" style:font-weight-asian="normal" style:font-weight-complex="normal"/>
    </style:style>
    <style:style style:name="P43" style:family="paragraph" style:parent-style-name="prov_5f_corpo_5f_testo" style:list-style-name="L7">
      <style:paragraph-properties fo:margin-left="0cm" fo:margin-right="0cm" fo:text-indent="0cm" style:auto-text-indent="false"/>
      <style:text-properties fo:color="#000000" style:font-name="Tahoma" fo:font-weight="normal" officeooo:rsid="00276f01" officeooo:paragraph-rsid="003192aa" style:font-weight-asian="normal" style:font-weight-complex="normal"/>
    </style:style>
    <style:style style:name="P44" style:family="paragraph" style:parent-style-name="prov_5f_corpo_5f_testo" style:list-style-name="L7">
      <style:paragraph-properties fo:margin-left="0cm" fo:margin-right="0cm" fo:text-indent="0cm" style:auto-text-indent="false"/>
      <style:text-properties fo:color="#000000" style:font-name="Tahoma" fo:font-weight="normal" officeooo:rsid="00347002" officeooo:paragraph-rsid="00347002" style:font-weight-asian="normal" style:font-weight-complex="normal"/>
    </style:style>
    <style:style style:name="P45" style:family="paragraph" style:parent-style-name="prov_5f_corpo_5f_testo" style:list-style-name="L8">
      <style:paragraph-properties fo:margin-left="0cm" fo:margin-right="0cm" fo:text-indent="0cm" style:auto-text-indent="false"/>
      <style:text-properties fo:font-size="11pt" fo:font-weight="normal" officeooo:paragraph-rsid="00327b6e" style:font-weight-asian="normal" style:font-weight-complex="normal"/>
    </style:style>
    <style:style style:name="P46" style:family="paragraph" style:parent-style-name="prov_5f_corpo_5f_testo" style:list-style-name="L8">
      <style:paragraph-properties fo:margin-left="0cm" fo:margin-right="0cm" fo:text-indent="0cm" style:auto-text-indent="false"/>
      <style:text-properties fo:font-size="11pt" fo:font-weight="normal" officeooo:rsid="00327b6e" officeooo:paragraph-rsid="00327b6e" style:font-weight-asian="normal" style:font-weight-complex="normal"/>
    </style:style>
    <style:style style:name="P47" style:family="paragraph" style:parent-style-name="prov_5f_corpo_5f_testo" style:list-style-name="L9">
      <style:paragraph-properties fo:margin-left="0cm" fo:margin-right="0cm" fo:text-indent="0cm" style:auto-text-indent="false"/>
      <style:text-properties fo:font-size="11pt" fo:font-weight="normal" officeooo:paragraph-rsid="00327b6e" style:font-weight-asian="normal" style:font-weight-complex="normal"/>
    </style:style>
    <style:style style:name="P48" style:family="paragraph" style:parent-style-name="prov_5f_corpo_5f_testo" style:list-style-name="L4">
      <style:paragraph-properties fo:margin-left="0cm" fo:margin-right="0cm" fo:text-indent="0cm" style:auto-text-indent="false"/>
      <style:text-properties fo:font-weight="normal" officeooo:paragraph-rsid="0037f5df" style:font-weight-asian="normal" style:font-weight-complex="normal"/>
    </style:style>
    <style:style style:name="P49" style:family="paragraph" style:parent-style-name="prov_5f_corpo_5f_testo">
      <style:paragraph-properties fo:margin-left="0cm" fo:margin-right="0cm" fo:text-indent="0cm" style:auto-text-indent="false"/>
      <style:text-properties fo:font-weight="normal" officeooo:rsid="0030b321" officeooo:paragraph-rsid="0030b321" style:font-weight-asian="normal" style:font-weight-complex="normal"/>
    </style:style>
    <style:style style:name="P50" style:family="paragraph" style:parent-style-name="prov_5f_corpo_5f_testo">
      <style:paragraph-properties fo:margin-left="0cm" fo:margin-right="0cm" fo:text-indent="0cm" style:auto-text-indent="false"/>
      <style:text-properties fo:font-weight="normal" officeooo:paragraph-rsid="0030b321" style:font-weight-asian="normal" style:font-weight-complex="normal"/>
    </style:style>
    <style:style style:name="P51" style:family="paragraph" style:parent-style-name="prov_5f_corpo_5f_testo" style:list-style-name="L7">
      <style:paragraph-properties fo:margin-left="0cm" fo:margin-right="0cm" fo:text-indent="0cm" style:auto-text-indent="false"/>
      <style:text-properties fo:font-weight="normal" officeooo:paragraph-rsid="003192aa" style:font-weight-asian="normal" style:font-weight-complex="normal"/>
    </style:style>
    <style:style style:name="P52" style:family="paragraph" style:parent-style-name="prov_5f_corpo_5f_testo">
      <style:paragraph-properties fo:margin-left="0cm" fo:margin-right="0cm" fo:text-indent="0cm" style:auto-text-indent="false"/>
      <style:text-properties fo:font-weight="normal" officeooo:rsid="00347002" officeooo:paragraph-rsid="00347002" style:font-weight-asian="normal" style:font-weight-complex="normal"/>
    </style:style>
    <style:style style:name="P53" style:family="paragraph" style:parent-style-name="prov_5f_corpo_5f_testo">
      <style:paragraph-properties fo:margin-left="0cm" fo:margin-right="0cm" fo:text-indent="0cm" style:auto-text-indent="false"/>
      <style:text-properties fo:color="#1c1c1c" style:font-name="Tahoma" fo:font-size="11pt" fo:font-weight="normal" officeooo:rsid="003904a9" officeooo:paragraph-rsid="003904a9" fo:background-color="transparent" style:font-size-asian="11pt" style:font-weight-asian="normal" style:font-size-complex="11pt" style:font-weight-complex="normal"/>
    </style:style>
    <style:style style:name="P54" style:family="paragraph" style:parent-style-name="prov_5f_corpo_5f_testo">
      <style:paragraph-properties fo:margin-left="0cm" fo:margin-right="0cm" fo:text-align="justify" style:justify-single-word="false" fo:text-indent="0cm" style:auto-text-indent="false"/>
      <style:text-properties fo:color="#1c1c1c" style:font-name="Tahoma" fo:font-size="11pt" fo:font-weight="normal" officeooo:rsid="003904a9" officeooo:paragraph-rsid="003904a9" fo:background-color="transparent" style:font-size-asian="11pt" style:font-weight-asian="normal" style:font-size-complex="11pt" style:font-weight-complex="normal"/>
    </style:style>
    <style:style style:name="P55" style:family="paragraph" style:parent-style-name="prov_5f_corpo_5f_testo">
      <style:paragraph-properties fo:margin-left="0cm" fo:margin-right="0cm" fo:text-indent="0cm" style:auto-text-indent="false"/>
      <style:text-properties fo:color="#1c1c1c" style:font-name="Tahoma" fo:font-weight="normal" officeooo:rsid="0029b645" officeooo:paragraph-rsid="0029b645" style:font-weight-asian="normal" style:font-weight-complex="normal"/>
    </style:style>
    <style:style style:name="P56" style:family="paragraph" style:parent-style-name="prov_5f_corpo_5f_testo">
      <style:paragraph-properties fo:margin-left="0cm" fo:margin-right="0cm" fo:text-indent="0cm" style:auto-text-indent="false"/>
      <style:text-properties fo:color="#1c1c1c" style:font-name="Tahoma" fo:font-size="11pt" fo:font-weight="normal" officeooo:rsid="003904a9" officeooo:paragraph-rsid="003904a9" fo:background-color="transparent" style:font-size-asian="11pt" style:font-weight-asian="normal" style:font-size-complex="11pt" style:font-weight-complex="normal"/>
    </style:style>
    <style:style style:name="P57" style:family="paragraph" style:parent-style-name="prov_5f_corpo_5f_testo" style:list-style-name="L4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1c1c1c" style:font-name="Tahoma" fo:font-size="11pt" fo:font-weight="bold" officeooo:rsid="00368093" officeooo:paragraph-rsid="00368093" fo:background-color="transparent" style:font-size-asian="11pt" style:font-weight-asian="bold" style:font-size-complex="11pt" style:font-weight-complex="bold"/>
    </style:style>
    <style:style style:name="P58" style:family="paragraph" style:parent-style-name="prov_5f_corpo_5f_testo" style:list-style-name="L4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1c1c1c" style:font-name="Tahoma" fo:font-size="11pt" fo:font-weight="bold" officeooo:rsid="00368093" officeooo:paragraph-rsid="00368093" fo:background-color="transparent" style:font-size-asian="11pt" style:font-weight-asian="bold" style:font-size-complex="11pt" style:font-weight-complex="bold"/>
    </style:style>
    <style:style style:name="P59" style:family="paragraph" style:parent-style-name="prov_5f_corpo_5f_testo" style:list-style-name="L4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1c1c1c" style:font-name="Tahoma" fo:font-size="11pt" fo:font-weight="normal" officeooo:rsid="00368093" officeooo:paragraph-rsid="00368093" fo:background-color="transparent" style:font-size-asian="11pt" style:font-weight-asian="normal" style:font-size-complex="11pt" style:font-weight-complex="normal"/>
    </style:style>
    <style:style style:name="P60" style:family="paragraph" style:parent-style-name="prov_5f_corpo_5f_testo" style:list-style-name="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1c1c1c" style:font-name="Tahoma" fo:font-size="11pt" fo:font-weight="bold" officeooo:rsid="00368093" officeooo:paragraph-rsid="00368093" fo:background-color="transparent" style:font-size-asian="11pt" style:font-weight-asian="bold" style:font-size-complex="11pt" style:font-weight-complex="bold"/>
    </style:style>
    <style:style style:name="P61" style:family="paragraph" style:parent-style-name="Table_20_Contents">
      <style:text-properties style:font-name="Tahoma" fo:font-size="10.5pt" style:font-size-asian="10.5pt" style:font-size-complex="10.5pt"/>
    </style:style>
    <style:style style:name="P62" style:family="paragraph" style:parent-style-name="Table_20_Contents">
      <style:paragraph-properties fo:margin-top="0cm" fo:margin-bottom="0.499cm" loext:contextual-spacing="false"/>
      <style:text-properties style:font-name="Tahoma" fo:font-size="10.5pt" fo:font-weight="bold" style:font-size-asian="10.5pt" style:font-size-complex="10.5pt"/>
    </style:style>
    <style:style style:name="P6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ahoma" fo:font-size="10.5pt" fo:font-weight="bold" style:font-size-asian="10.5pt" style:font-size-complex="10.5pt"/>
    </style:style>
    <style:style style:name="P64" style:family="paragraph" style:parent-style-name="Table_20_Contents">
      <style:paragraph-properties fo:margin-top="0cm" fo:margin-bottom="0.499cm" loext:contextual-spacing="false"/>
      <style:text-properties style:font-name="Tahoma" fo:font-size="10.5pt" style:font-size-asian="10.5pt" style:font-size-complex="10.5pt"/>
    </style:style>
    <style:style style:name="P6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ahoma" fo:font-size="10.5pt" style:font-size-asian="10.5pt" style:font-size-complex="10.5pt"/>
    </style:style>
    <style:style style:name="P6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ahoma" fo:font-size="10.5pt" officeooo:rsid="0037f5df" officeooo:paragraph-rsid="0037f5df" style:font-size-asian="10.5pt" style:font-size-complex="10.5pt"/>
    </style:style>
    <style:style style:name="P6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ahoma" fo:font-size="10.5pt" style:font-size-asian="10.5pt" style:font-size-complex="10.5pt"/>
    </style:style>
    <style:style style:name="T1" style:family="text">
      <style:text-properties officeooo:rsid="00228503"/>
    </style:style>
    <style:style style:name="T2" style:family="text">
      <style:text-properties fo:color="#000000"/>
    </style:style>
    <style:style style:name="T3" style:family="text">
      <style:text-properties fo:color="#000000" style:font-name="Tahoma"/>
    </style:style>
    <style:style style:name="T4" style:family="text">
      <style:text-properties fo:color="#000000" style:font-name="Tahoma" officeooo:rsid="002e420f"/>
    </style:style>
    <style:style style:name="T5" style:family="text">
      <style:text-properties fo:color="#000000" style:font-name="Tahoma" officeooo:rsid="00276f01"/>
    </style:style>
    <style:style style:name="T6" style:family="text">
      <style:text-properties fo:color="#000000" style:font-name="Tahoma" officeooo:rsid="003192aa"/>
    </style:style>
    <style:style style:name="T7" style:family="text">
      <style:text-properties fo:color="#000000" style:font-name="Tahoma" officeooo:rsid="00327b6e"/>
    </style:style>
    <style:style style:name="T8" style:family="text">
      <style:text-properties fo:color="#000000" style:font-name="Tahoma" officeooo:rsid="00347002"/>
    </style:style>
    <style:style style:name="T9" style:family="text">
      <style:text-properties fo:color="#000000" style:font-name="Tahoma" officeooo:rsid="00276f01" fo:background-color="transparent" loext:char-shading-value="0"/>
    </style:style>
    <style:style style:name="T10" style:family="text">
      <style:text-properties fo:color="#000000" style:font-name="Tahoma" officeooo:rsid="0027c208" fo:background-color="transparent" loext:char-shading-value="0"/>
    </style:style>
    <style:style style:name="T11" style:family="text">
      <style:text-properties fo:color="#000000" style:font-name="Tahoma" officeooo:rsid="002e420f" fo:background-color="transparent" loext:char-shading-value="0"/>
    </style:style>
    <style:style style:name="T12" style:family="text">
      <style:text-properties fo:color="#000000" style:font-name="Tahoma" officeooo:rsid="003904a9" fo:background-color="transparent" loext:char-shading-value="0"/>
    </style:style>
    <style:style style:name="T13" style:family="text">
      <style:text-properties fo:color="#000000" officeooo:rsid="002ef0e6"/>
    </style:style>
    <style:style style:name="T14" style:family="text">
      <style:text-properties fo:color="#000000" officeooo:rsid="0030b321"/>
    </style:style>
    <style:style style:name="T15" style:family="text">
      <style:text-properties fo:color="#000000" officeooo:rsid="003192aa"/>
    </style:style>
    <style:style style:name="T16" style:family="text">
      <style:text-properties fo:color="#000000" officeooo:rsid="003a2bac"/>
    </style:style>
    <style:style style:name="T17" style:family="text">
      <style:text-properties fo:color="#ed1c24"/>
    </style:style>
    <style:style style:name="T18" style:family="text">
      <style:text-properties fo:color="#ed1c24" fo:font-size="11pt" style:font-size-asian="11pt" style:font-size-complex="11pt"/>
    </style:style>
    <style:style style:name="T19" style:family="text">
      <style:text-properties fo:color="#ed1c24" fo:font-size="11pt" officeooo:rsid="002bac4a" style:font-size-asian="11pt" style:font-size-complex="11pt"/>
    </style:style>
    <style:style style:name="T20" style:family="text">
      <style:text-properties fo:color="#ed1c24" fo:font-size="11pt" officeooo:rsid="002ef0e6" style:font-size-asian="11pt" style:font-size-complex="11pt"/>
    </style:style>
    <style:style style:name="T21" style:family="text">
      <style:text-properties fo:color="#ed1c24" fo:font-size="11pt" officeooo:rsid="0030b321" style:font-size-asian="11pt" style:font-size-complex="11pt"/>
    </style:style>
    <style:style style:name="T22" style:family="text">
      <style:text-properties style:font-name="Tahoma" fo:font-size="11pt" officeooo:rsid="0029b645" fo:background-color="transparent" loext:char-shading-value="0" style:font-size-asian="11pt" style:font-size-complex="11pt"/>
    </style:style>
    <style:style style:name="T23" style:family="text">
      <style:text-properties style:font-name="Tahoma" fo:font-size="11pt" officeooo:rsid="002e420f" fo:background-color="transparent" loext:char-shading-value="0" style:font-size-asian="11pt" style:font-size-complex="11pt"/>
    </style:style>
    <style:style style:name="T24" style:family="text">
      <style:text-properties style:font-name="Tahoma" fo:font-size="11pt" officeooo:rsid="00368093" fo:background-color="transparent" loext:char-shading-value="0" style:font-size-asian="11pt" style:font-size-complex="11pt"/>
    </style:style>
    <style:style style:name="T25" style:family="text">
      <style:text-properties style:font-name="Tahoma" fo:font-size="11pt" fo:font-weight="bold" officeooo:rsid="0029b645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font-name="Tahoma" officeooo:rsid="003904a9"/>
    </style:style>
    <style:style style:name="T27" style:family="text">
      <style:text-properties officeooo:rsid="002e0a64"/>
    </style:style>
    <style:style style:name="T28" style:family="text">
      <style:text-properties officeooo:rsid="002ed299"/>
    </style:style>
    <style:style style:name="T29" style:family="text">
      <style:text-properties fo:color="#1c1c1c"/>
    </style:style>
    <style:style style:name="T30" style:family="text">
      <style:text-properties officeooo:rsid="002ef0e6"/>
    </style:style>
    <style:style style:name="T31" style:family="text">
      <style:text-properties officeooo:rsid="0030b321"/>
    </style:style>
    <style:style style:name="T32" style:family="text">
      <style:text-properties officeooo:rsid="003192aa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bac4a" fo:background-color="transparent" loext:char-shading-value="0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904a9" style:font-weight-asian="bold" style:font-weight-complex="bold"/>
    </style:style>
    <style:style style:name="T38" style:family="text">
      <style:text-properties officeooo:rsid="00368093"/>
    </style:style>
    <style:style style:name="T39" style:family="text">
      <style:text-properties fo:font-weight="normal" officeooo:rsid="003904a9" style:font-weight-asian="normal" style:font-weight-complex="normal"/>
    </style:style>
    <style:style style:name="T40" style:family="text">
      <style:text-properties officeooo:rsid="003a2b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6">Oggetto: CENTRI ESTIVI COMUNALI ANNO 2019. MODALITA' ORGANIZZATIVE E DETERMINAZIONE DELLE TARIFFE. 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38"/>
      <text:p text:style-name="P7">Premesso che con deliberazioni: </text:p>
      <text:list xml:id="list3863613787" text:style-name="L1">
        <text:list-item>
          <text:p text:style-name="P22">di C.C. n. 74 del 27/12/2018, esecutiva ai senti di legge, è stata approvata la nota di aggiornamento del Documento Unico di Programmazione 2019-2021 (D.U.P); </text:p>
        </text:list-item>
        <text:list-item>
          <text:p text:style-name="P22">di C.C. n. 75 del 27/12/2018, esecutiva ai senti di legge, è stato approvato il Bilancio di Previsione per l’esercizio finanziario 2019/2021 e relitivi allegati; </text:p>
        </text:list-item>
        <text:list-item>
          <text:p text:style-name="P23">di G.C. n. 1 del 03/01/2019, esecutiva ai sensi di legge, è stato approvato il piano esecutivo di gestione (P.E.G.) <text:s/>2019-2021 – parte finanziaria;</text:p>
        </text:list-item>
        <text:list-item>
          <text:p text:style-name="P24">di G.C. n. 36 del 03/05/2018 sono state approvate le tariffe dei Centri Estivi Comunali “Pollicino”, “Mary Poppins” e “Peter Pan” per <text:s/>l’anno 2018; </text:p>
        </text:list-item>
      </text:list>
      <text:p text:style-name="P8"/>
      <text:p text:style-name="P10"><text:tab/>Atteso che è intenzione dell’Amministrazione Comunale procedere, anche per l’anno 2019, all’organizzazione dei Centri Estivi: </text:p>
      <text:list xml:id="list3711438323" text:style-name="L2">
        <text:list-item>
          <text:p text:style-name="P25">“Pollicino” per i bambini in età 12/36 mesi che nell’anno scolastico 2018/2019 hanno frequentato il Nido d’Infanzia o lo Spazio Bambini; </text:p>
        </text:list-item>
        <text:list-item>
          <text:p text:style-name="P25">“Mary Poppins” per bambini in <text:s/>età 3/6 anni <text:s text:c="2"/>che abbiano frequentato nell’a.s. 2018/2019 la Scuola dell’Infanzia </text:p>
        </text:list-item>
        <text:list-item>
          <text:p text:style-name="P25">“Peter Pan” per bambini in età 6/11 anni; </text:p>
        </text:list-item>
      </text:list>
      <text:p text:style-name="P9"><text:tab/></text:p>
      <text:p text:style-name="P11"><text:tab/>Vista la proposta elaborata dal Servizio Scuola in merito all’organizzazione dei Centri Estivi <text:span text:style-name="T27">anno </text:span>2019 che prevede: </text:p>
      <text:list xml:id="list3661701149" text:style-name="L3">
        <text:list-item>
          <text:p text:style-name="P26">Centro Estivo “Pollicino” <text:span text:style-name="T27">presso il Nido d’infanzia “Gli Amici dello Scoiattolo”</text:span><text:span text:style-name="T17"> </text:span><text:span text:style-name="T2">: attivazione del servizio per quattro settimane, dal 01/07/2019 al 26/07/2019, </text:span><text:span text:style-name="T16">con orario dalle 7.30 alle 16.00 oppure dalle 7.30 alle 13.15, con</text:span><text:span text:style-name="T13"> </text:span><text:span text:style-name="T3">assetto organizzativo strutturato </text:span><text:span text:style-name="T4">prioritariamente su <text:s/>quattro settimane continuative</text:span><text:span text:style-name="T3">, in considerazione dell’età dei bambini e dei problemi connessi alle difficoltà di inserimento e di gestione del gruppo-sezione. In caso di residua disponibilità di posti si prevede la possibilità di accogliere bambini frequentanti continuativamente la 1° e 2° settimana oppure la 3° e 4° settimana. Le domande </text:span><text:span text:style-name="T4">saranno </text:span><text:span text:style-name="T3"><text:s/>accolte e ordinate in base ai seguenti criteri di priorità: residenza, entrambi i genitori impegnati in attività lavorative, necessità di frequenza per quattro settimane, richiesta di frequenza a tempo pieno, data di presentazione della domanda;</text:span></text:p>
          <text:p text:style-name="P27"/>
        </text:list-item>
        <text:list-item>
          <text:p text:style-name="P27">Centro Estivo “Mary Poppins” e “Peter Pan”: attivazione del servizio per quattro settimane, dal <text:s/>01/07/2019 al 26/07/2019. Frequenza strutturata su base settimanale <text:span text:style-name="T40">con orario dalle 7.30 alle 16.30 per il centro estivo “Mary Poppins” e dalle 7.30 alle 17.30 per il centro estivo “Peter Pan”.</text:span> Le domande saranno accolte e ordinate in base ai seguenti criteri di priorità: residenza, entrambi i genitori impegnati in attività lavorative, richiesta di frequenza per l’intero periodo, richiesta di frequenza per tre settimane, richiesta di frequenza per due settimane, data di presentazione della domanda; </text:p>
        </text:list-item>
      </text:list>
      <text:p text:style-name="P4"/>
      <text:p text:style-name="P30"><text:soft-page-break/><text:span text:style-name="T9">Considerato </text:span><text:span text:style-name="T10">inoltre che, su richiesta del Servizio di Neuropsichiatria Infantile dell’AUSL, saranno inseriti nei diversi Centri Estivi i bambini </text:span><text:span text:style-name="T11">con disabilità </text:span><text:span text:style-name="T10">e che gli stessi potranno fruire, in considerazione dei particolari bisogni individuali, di orario di frequenza giornaliero ridotto </text:span><text:span text:style-name="T12">pari a </text:span><text:span text:style-name="T26">Euro 43,00 settimanali</text:span><text:span text:style-name="T10">; </text:span></text:p>
      <text:p text:style-name="P2"/>
      <text:p text:style-name="P3">Ravvisata la necessità di procedere alla definizione delle rette di frequenza dei Centri Estivi per l’anno 2019 e valutato opportuno, nell’ambito della generale politica di sostegno alle famiglie attuata da questa Amministrazione, mantenere invariati i medesimi costi per la frequenza applicati nell’anno 2018; </text:p>
      <text:p text:style-name="P3"/>
      <text:p text:style-name="P3"><text:s/><text:span text:style-name="T28">Ri</text:span>tenuto quindi di applicare le seguenti tariffe per la frequenza nell’anno 2109 dei Centri Estivi Comunali: </text:p>
      <text:list xml:id="list3475826264" text:style-name="trattino">
        <text:list-item>
          <text:p text:style-name="prov_5f_elenco_5f_trattino"><text:span text:style-name="T25">Centro Estivo “Pollicino”:</text:span><text:span text:style-name="T22"> </text:span><text:span text:style-name="T23">la retta corrisponde a quella stabilita per il servizio Nido d’infanzia per l’anno educativo <text:s/>2018/2019, </text:span><text:span text:style-name="T24">ai sensi della della Deliberazione di Giunta Comunale n. 47/2018 </text:span><text:span text:style-name="T23"><text:s/></text:span><text:span text:style-name="T24">come da seguente tabella: </text:span></text:p>
        </text:list-item>
      </text:list>
      <text:list xml:id="list1983785211" text:style-name="L4">
        <text:list-header>
          <text:p text:style-name="P57"><text:span text:style-name="T30">R</text:span>etta di frequenza per 4 settimane:</text:p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63">Valore ISEE</text:p>
          </table:table-cell>
          <table:table-cell table:style-name="Tabella1.B1" office:value-type="string">
            <text:p text:style-name="P62">FREQUENZA</text:p>
          </table:table-cell>
          <table:table-cell table:style-name="Tabella1.B1" office:value-type="string">
            <text:p text:style-name="P63">RETTA FISSA</text:p>
          </table:table-cell>
          <table:table-cell table:style-name="Tabella1.B1" table:number-columns-spanned="2" office:value-type="string">
            <text:p text:style-name="P63">COSTO UNITARIO DEL PASTO</text:p>
          </table:table-cell>
          <table:covered-table-cell/>
        </table:table-row>
        <table:table-row>
          <table:table-cell table:style-name="Tabella1.A2" table:number-rows-spanned="2" office:value-type="string">
            <text:p text:style-name="P63">Inferiore a</text:p>
            <text:p text:style-name="P65">€ <text:span text:style-name="T35">6.300,00</text:span></text:p>
          </table:table-cell>
          <table:table-cell table:style-name="Tabella1.B2" office:value-type="string">
            <text:p text:style-name="P62">TEMPO PIENO</text:p>
          </table:table-cell>
          <table:table-cell table:style-name="Tabella1.B2" office:value-type="string">
            <text:p text:style-name="P65">75,00</text:p>
          </table:table-cell>
          <table:table-cell table:style-name="Tabella1.B2" table:number-columns-spanned="2" office:value-type="string">
            <text:p text:style-name="P65">3,7</text:p>
          </table:table-cell>
          <table:covered-table-cell/>
        </table:table-row>
        <table:table-row table:style-name="Tabella1.3">
          <table:covered-table-cell/>
          <table:table-cell table:style-name="Tabella1.B2" office:value-type="string">
            <text:p text:style-name="P62">PART TIME</text:p>
          </table:table-cell>
          <table:table-cell table:style-name="Tabella1.B2" office:value-type="string">
            <text:p text:style-name="P65">63,00</text:p>
          </table:table-cell>
          <table:table-cell table:style-name="Tabella1.B2" table:number-columns-spanned="2" office:value-type="string">
            <text:p text:style-name="P65">3,7</text:p>
          </table:table-cell>
          <table:covered-table-cell/>
        </table:table-row>
        <table:table-row>
          <table:table-cell table:style-name="Tabella1.A2" table:number-columns-spanned="5" office:value-type="string">
            <text:p text:style-name="P64">N.B.: la retta è fissa. I pasti da pagare sono quelli effettivamente fruiti dal bambino durante il mes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4"/>
          </table:table-cell>
          <table:table-cell table:style-name="Tabella1.B2" office:value-type="string">
            <text:p text:style-name="P64"/>
          </table:table-cell>
          <table:table-cell table:style-name="Tabella1.B2" office:value-type="string">
            <text:p text:style-name="P63">RETTA MINIMA</text:p>
          </table:table-cell>
          <table:table-cell table:style-name="Tabella1.B2" office:value-type="string">
            <text:p text:style-name="P62">RETTA MASSIMA</text:p>
          </table:table-cell>
          <table:table-cell table:style-name="Tabella1.B2" office:value-type="string">
            <text:p text:style-name="P63">COSTO UNITARIO DEL PASTO</text:p>
          </table:table-cell>
        </table:table-row>
        <table:table-row>
          <table:table-cell table:style-name="Tabella1.A2" table:number-rows-spanned="2" office:value-type="string">
            <text:p text:style-name="P65"><text:span text:style-name="T35">ISEE fra </text:span>€ <text:span text:style-name="T35">6.300,01 e </text:span></text:p>
            <text:p text:style-name="P65">€ <text:span text:style-name="T35">28.100,00</text:span></text:p>
          </table:table-cell>
          <table:table-cell table:style-name="Tabella1.B2" office:value-type="string">
            <text:p text:style-name="P62">TEMPO PIENO</text:p>
          </table:table-cell>
          <table:table-cell table:style-name="Tabella1.B2" office:value-type="string">
            <text:p text:style-name="P65">75,01</text:p>
          </table:table-cell>
          <table:table-cell table:style-name="Tabella1.B2" office:value-type="string">
            <text:p text:style-name="P65">332,99</text:p>
          </table:table-cell>
          <table:table-cell table:style-name="Tabella1.B2" office:value-type="string">
            <text:p text:style-name="P65">5,5</text:p>
          </table:table-cell>
        </table:table-row>
        <table:table-row>
          <table:covered-table-cell/>
          <table:table-cell table:style-name="Tabella1.B2" office:value-type="string">
            <text:p text:style-name="P62">PART TIME</text:p>
          </table:table-cell>
          <table:table-cell table:style-name="Tabella1.B2" office:value-type="string">
            <text:p text:style-name="P65">63,01</text:p>
          </table:table-cell>
          <table:table-cell table:style-name="Tabella1.B2" office:value-type="string">
            <text:p text:style-name="P65">280,99</text:p>
          </table:table-cell>
          <table:table-cell table:style-name="Tabella1.B2" office:value-type="string">
            <text:p text:style-name="P65">5,5</text:p>
          </table:table-cell>
        </table:table-row>
        <table:table-row>
          <table:table-cell table:style-name="Tabella1.A2" table:number-columns-spanned="5" office:value-type="string">
            <text:p text:style-name="P65">N.B.: la retta è individualizzata viene calcolata, per il Nido a TEMPO PIENO, in misura pari allo 0,0118505 % del valore ISEE del nucleo familiare e per il Nido a PART TIME e in misura uguale allo 0,01%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4"> </text:p>
          </table:table-cell>
          <table:table-cell table:style-name="Tabella1.B2" office:value-type="string">
            <text:p text:style-name="P64"> </text:p>
          </table:table-cell>
          <table:table-cell table:style-name="Tabella1.B2" office:value-type="string">
            <text:p text:style-name="P63">RETTA FISSA</text:p>
          </table:table-cell>
          <table:table-cell table:style-name="Tabella1.B2" table:number-columns-spanned="2" office:value-type="string">
            <text:p text:style-name="P63">COSTO UNITARIO DEL PASTO</text:p>
          </table:table-cell>
          <table:covered-table-cell/>
        </table:table-row>
        <table:table-row>
          <table:table-cell table:style-name="Tabella1.A2" table:number-rows-spanned="2" office:value-type="string">
            <text:p text:style-name="P63">ISEE Superiore a </text:p>
            <text:p text:style-name="P65">€ <text:span text:style-name="T35">28.100,01</text:span></text:p>
          </table:table-cell>
          <table:table-cell table:style-name="Tabella1.B2" office:value-type="string">
            <text:p text:style-name="P62">TEMPO PIENO</text:p>
          </table:table-cell>
          <table:table-cell table:style-name="Tabella1.B2" office:value-type="string">
            <text:p text:style-name="P65">333,00</text:p>
          </table:table-cell>
          <table:table-cell table:style-name="Tabella1.B2" table:number-columns-spanned="2" office:value-type="string">
            <text:p text:style-name="P65">5,5</text:p>
          </table:table-cell>
          <table:covered-table-cell/>
        </table:table-row>
        <table:table-row>
          <table:covered-table-cell/>
          <table:table-cell table:style-name="Tabella1.B2" office:value-type="string">
            <text:p text:style-name="P62">PART TIME</text:p>
          </table:table-cell>
          <table:table-cell table:style-name="Tabella1.B2" office:value-type="string">
            <text:p text:style-name="P65">281,00</text:p>
          </table:table-cell>
          <table:table-cell table:style-name="Tabella1.B2" table:number-columns-spanned="2" office:value-type="string">
            <text:p text:style-name="P65">5,5</text:p>
          </table:table-cell>
          <table:covered-table-cell/>
        </table:table-row>
        <table:table-row table:style-name="Tabella1.12">
          <table:table-cell table:style-name="Tabella1.A2" table:number-columns-spanned="5" office:value-type="string">
            <text:p text:style-name="P67">N.B.: la retta è fissa. I pasti da pagare sono quelli effettivamente fruiti dal bambino durante il <text:span text:style-name="T38">centro <text:s/>estivo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1.12">
          <table:table-cell table:style-name="Tabella1.A2" table:number-columns-spanned="5" office:value-type="string">
            <text:p text:style-name="P66">Per i non residenti si applica la retta applicata per ISEE superiora a € 28,100,01</text:p>
          </table:table-cell>
          <table:covered-table-cell/>
          <table:covered-table-cell/>
          <table:covered-table-cell/>
          <table:covered-table-cell/>
        </table:table-row>
      </table:table>
      <text:list xml:id="list91625332938247" text:continue-numbering="true" text:style-name="L4">
        <text:list-header>
          <text:p text:style-name="P58"><text:span text:style-name="T30">R</text:span>etta di frequenza per 2 settimane:</text:p>
          <text:p text:style-name="P59">- la retta è pari al 50% della retta calcolata per l’intero periodo</text:p>
        </text:list-header>
      </text:list>
      <text:p text:style-name="P60"/>
      <text:list xml:id="list91625137351879" text:continue-list="list3475826264" text:style-name="trattino">
        <text:list-item>
          <text:p text:style-name="P20"><text:span text:style-name="T36">Centro Estivo Mary Poppins e Peter Pan </text:span><text:span text:style-name="T39">(tariffe comprensive del costo del pasto)</text:span><text:span text:style-name="T37">:</text:span></text:p>
          <text:p text:style-name="P19">- 1 settimana € 86,00</text:p>
          <text:p text:style-name="P19">- 2 settimane € 172,00</text:p>
          <text:p text:style-name="P18">- 3 settimane € 258,00</text:p>
          <text:p text:style-name="P18">- 4 settimane € 344,00</text:p>
          <text:p text:style-name="P21"/>
        </text:list-item>
      </text:list>
      <text:p text:style-name="prov_5f_corpo_5f_testo">Ritenuto inoltre prevedere l’attivazione del servizio di prolungamento orario pomeridiano alle famiglie che<text:span text:style-name="T30"> ne far</text:span>anno<text:span text:style-name="T30"> richiesta, <text:s/>per <text:s/>documentabili esigenze di lavoro, di <text:s/>un’ora </text:span>oltre <text:span text:style-name="T30">l’orario di chiusura previsto, </text:span>al seguente costo aggiuntivo:</text:p>
      <text:p text:style-name="P53">-Centro Estivo “Pollicino” € 36,00 per 4 settimane di frequenza e € 18 per 2 settimane di frequenza</text:p>
      <text:p text:style-name="P53">-Centro Estivo “Mary Poppins” e “Peter Pan” € 12,50 a settimana;</text:p>
      <text:p text:style-name="P54"/>
      <text:p text:style-name="prov_5f_corpo_5f_testo">Ritenuto <text:span text:style-name="T40">infine </text:span>di confermare che le famiglie che versano in stato di grave difficoltà socioeconomica e <text:span text:style-name="T40">che </text:span>risultano in carico al Servizio Sociale, vengano collocate, <text:span text:style-name="T40">per quanto riguarda la frequenza al centro estivo “Pollicino”,</text:span> nella fascia tariffaria più bassa, indipendentemente dalle risultanze del modello ISEE, a condizione che:</text:p>
      <text:p text:style-name="P13">- il valore dell’ISEE rientri comunque nella fascia più bassa che dà diritto ad agevolazioni tariffarie o, se superiore, sussista l’accertata difficoltà socio-economica del nucleo familiare ovvero si verifichi l’impossibilità di produrre l’autodichiarazione;</text:p>
      <text:p text:style-name="P13">- lo stato di bisogno sia documentato in modo dettagliato ed esaustivo attraverso apposita istruttoria del Servizio Sociale;</text:p>
      <text:p text:style-name="P13">- il sostegno economico si concretizzi attraverso il pagamento diretto delle bollette da parte del Servizio Sociale al Servizio Scuola e non tramite erogazione di denaro alle famiglie;</text:p>
      <text:p text:style-name="P53"/>
      <text:p text:style-name="P15"/>
      <text:p text:style-name="P53"/>
      <text:list xml:id="list91624564592622" text:continue-list="list91625332938247" text:style-name="L4">
        <text:list-header>
          <text:p text:style-name="P48"/>
        </text:list-header>
      </text:list>
      <text:p text:style-name="P33">DELIBERA</text:p>
      <text:p text:style-name="P32"/>
      <text:list xml:id="list2774331315" text:style-name="L5">
        <text:list-item>
          <text:p text:style-name="P34">Di stabilire le rette per la frequenza dei Centri Estivi nell’anno 2019 come segue:</text:p>
          <text:p text:style-name="P35"><text:s/>(inserire tabelle <text:span text:style-name="T32">)</text:span></text:p>
        </text:list-item>
      </text:list>
      <text:p text:style-name="P36"/>
      <text:list xml:id="list91625664716076" text:continue-numbering="true" text:style-name="L5">
        <text:list-item>
          <text:p text:style-name="P34">si stabilire i seguenti criteri per l’organizzazione e l’accettazione delle domande presentate: </text:p>
        </text:list-item>
      </text:list>
      <text:p text:style-name="P32"/>
      <text:p text:style-name="P49"><text:s text:c="2"/><text:tab/>Per il centro Estivo “Pollicino” presso il Nido D’Infanzia “Gli Amici dello Scoiattolo”:</text:p>
      <text:p text:style-name="P50"/>
      <text:list xml:id="list1035079623" text:style-name="L6">
        <text:list-item>
          <text:p text:style-name="P37"><text:span text:style-name="T31">attivazione del Servizio per quattro settimane, </text:span><text:span text:style-name="T14">dal 01/07/2019 al 26/07/2019;</text:span></text:p>
        </text:list-item>
        <text:list-item>
          <text:p text:style-name="P29">L’ammissione riservata ai bambini che hanno frequentato nell’a. e. 2018/2019 il Nido d’Infanzia o lo Spazio Bambini; </text:p>
        </text:list-item>
        <text:list-item>
          <text:p text:style-name="P37"><text:span text:style-name="T14"><text:s/></text:span><text:span text:style-name="T15">Possibilità di frequenza ridotta a due settimane, con frequenza alla </text:span><text:span text:style-name="T5">1° e 2° settimana oppure la 3° e 4° settimana; </text:span></text:p>
        </text:list-item>
        <text:list-item>
          <text:p text:style-name="P37"><text:span text:style-name="T5">criteri di priorità </text:span><text:span text:style-name="T6">di ammissione dei bambini </text:span><text:span text:style-name="T5">: residenza, entrambi i genitori impegnati in </text:span><text:soft-page-break/><text:span text:style-name="T5">attività lavorative, necessità di frequenza per quattro settimane, richiesta di frequenza a tempo pieno, data di presentazione della domanda;</text:span></text:p>
          <text:p text:style-name="P28"/>
        </text:list-item>
      </text:list>
      <text:list xml:id="list65920388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1"><text:span text:style-name="T6"><text:s text:c="10"/>Per il Centri Estivi </text:span><text:span text:style-name="T5"><text:s/>“Mary Poppins” e “Peter Pan”:</text:span></text:p>
                                </text:list-header>
                                <text:list-item>
                                  <text:p text:style-name="P43"/>
                                  <text:p text:style-name="P43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94591354" text:style-name="L8">
        <text:list-item>
          <text:p text:style-name="P45"><text:span text:style-name="T5">attivazione del servizio per quattro settimane, dal <text:s/>01/07/2019 al 26/07/201</text:span><text:span text:style-name="T7">9, con frequenza strutturata su base settimanale; </text:span></text:p>
        </text:list-item>
        <text:list-item>
          <text:p text:style-name="P46"><text:span text:style-name="T5">l’</text:span><text:span text:style-name="T3">ammissione al “Mary Poppins è riservata ai bambini che hanno frequentato nell’anno scolastico 2018/2019 la scuola dell’infanzia; </text:span></text:p>
        </text:list-item>
      </text:list>
      <text:list xml:id="list513243649" text:style-name="L9">
        <text:list-item>
          <text:p text:style-name="P47"><text:span text:style-name="T7">Criteri di priorità per l’ammissione al servizio: </text:span><text:span text:style-name="T5">residenza, entrambi i genitori impegnati in attività lavorative, richiesta di frequenza per l’intero periodo, richiesta di frequenza per tre settimane, richiesta di frequenza per due settimane, data di presentazione della domanda;</text:span></text:p>
        </text:list-item>
      </text:list>
      <text:p text:style-name="P39"/>
      <text:list xml:id="list91625940626157" text:continue-list="list65920388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4">3. Di disporre che, su espressa richiesta delle famiglie, potrà essere attivato presso i Centri Estivi, nel caso venga raccolto un minimo di dieci richieste per ogni settimana di frequenza, il servizio di prolungamento dell’orario pomeridiano fino alle ore <text:s/>17.00 per il Centro Estivo Pollicino, fino alle ore 17.30 per il Centro Estivo Mary Poppins e fino alle ore 18.30 per il Centro Estivo Peter Pan, ponendo parte dei relativi costi a carico delle famiglie richiedenti il servizio; </text:p>
                                  <text:p text:style-name="P4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8">4. </text:span><text:span text:style-name="T3">Di incaricare i servizi competenti dei successivi provvedimenti. </text:span></text:p>
      <text:p text:style-name="P16"/>
      <text:p text:style-name="P1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Garamond" svg:font-family="Garamond, 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9-03-27T12:25:00</meta:creation-date>
    <dc:date>2019-04-05T09:16:24.217000000</dc:date>
    <meta:editing-duration>PT3H49M27S</meta:editing-duration>
    <meta:editing-cycles>41</meta:editing-cycles>
    <meta:generator>LibreOffice/6.0.4.2$Windows_x86 LibreOffice_project/9b0d9b32d5dcda91d2f1a96dc04c645c450872bf</meta:generator>
    <meta:print-date>2019-04-02T11:11:27.793000000</meta:print-date>
    <meta:document-statistic meta:table-count="1" meta:image-count="0" meta:object-count="0" meta:page-count="4" meta:paragraph-count="96" meta:word-count="1265" meta:character-count="8246" meta:non-whitespace-character-count="7037"/>
    <meta:user-defined meta:name="SingleXMLDocument_count" meta:value-type="float">0</meta:user-defined>
  </office:meta>
</office:document-meta>
</file>