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NVENZIONE FRA IL COMUNE DI PAVULLO N/F E L'ASSOCIAZIONE "PRO-MONTEBONELLO" PER L'AFFIDAMENTO DI ATTIVITA' MANUTENTIVE DEL PATRIMONIO DI PROPRIETA' COMUNALE. APPROVAZIONE ED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