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Mangal1" svg:font-family="Mangal"/>
    <style:font-face style:name="OpenSymbol" svg:font-family="OpenSymbol"/>
    <style:font-face style:name="Tahoma" svg:font-family="Tahoma" style:font-adornments="Normale" style:font-family-generic="swiss"/>
    <style:font-face style:name="Sitka Subheading" svg:font-family="'Sitka Subheading'"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3"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2" fo:font-size="8pt" officeooo:paragraph-rsid="003499a4" style:font-size-asian="8pt" style:font-size-complex="8pt"/>
    </style:style>
    <style:style style:name="P2"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2" fo:font-size="8pt" style:font-size-asian="8pt" style:font-size-complex="8pt"/>
    </style:style>
    <style:style style:name="P3" style:family="paragraph" style:parent-style-name="Footer">
      <style:paragraph-properties fo:text-align="end" style:justify-single-word="false"/>
      <style:text-properties style:font-name="Verdana" fo:font-size="10pt" style:font-size-asian="10pt" style:font-size-complex="10pt"/>
    </style:style>
    <style:style style:name="P4" style:family="paragraph" style:parent-style-name="Standard">
      <style:paragraph-properties fo:text-align="center" style:justify-single-word="false"/>
      <style:text-properties style:font-name="Tahoma2" fo:font-size="14pt"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style:font-name="Tahoma2"/>
    </style:style>
    <style:style style:name="P6" style:family="paragraph" style:parent-style-name="Standard">
      <style:paragraph-properties fo:text-align="center" style:justify-single-word="false"/>
      <style:text-properties style:font-name="Tahoma2" fo:font-weight="bold" style:font-weight-asian="bold" style:font-weight-complex="bold"/>
    </style:style>
    <style:style style:name="P7" style:family="paragraph" style:parent-style-name="Standard">
      <style:text-properties fo:font-size="12pt" style:font-size-asian="12pt" style:font-size-complex="12pt"/>
    </style:style>
    <style:style style:name="P8"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9"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P10"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2" fo:font-size="12pt" style:text-underline-style="none" fo:font-weight="bold" style:font-size-asian="12pt" style:font-weight-asian="bold" style:font-name-complex="Times New Roman" style:font-size-complex="12pt" style:font-weight-complex="bold"/>
    </style:style>
    <style:style style:name="P11" style:family="paragraph" style:parent-style-name="prov_5f_corpo_5f_testo">
      <style:paragraph-properties fo:margin-left="0cm" fo:margin-right="0cm" fo:line-height="115%" fo:text-indent="0cm" style:auto-text-indent="false"/>
      <style:text-properties style:font-name="Tahoma2" fo:font-size="10pt" style:text-underline-style="none" fo:font-weight="normal" fo:background-color="#ffff00" style:font-size-asian="10pt" style:font-weight-asian="normal" style:font-name-complex="Times New Roman" style:font-size-complex="10pt" style:font-weight-complex="normal"/>
    </style:style>
    <style:style style:name="P12" style:family="paragraph" style:parent-style-name="prov_5f_corpo_5f_testo">
      <style:paragraph-properties fo:line-height="100%"/>
      <style:text-properties fo:font-size="10pt" style:font-size-asian="10pt" style:font-size-complex="10pt"/>
    </style:style>
    <style:style style:name="P13" style:family="paragraph" style:parent-style-name="prov_5f_corpo_5f_testo">
      <style:text-properties fo:font-size="10pt" fo:font-weight="bold" style:font-size-asian="10pt" style:font-weight-asian="bold" style:font-size-complex="10pt" style:font-weight-complex="bold"/>
    </style:style>
    <style:style style:name="P14" style:family="paragraph" style:parent-style-name="prov_5f_corpo_5f_testo">
      <style:paragraph-properties fo:line-height="100%"/>
    </style:style>
    <style:style style:name="P15" style:family="paragraph" style:parent-style-name="prov_5f_corpo_5f_testo">
      <style:text-properties officeooo:rsid="001d33d8" officeooo:paragraph-rsid="001d33d8"/>
    </style:style>
    <style:style style:name="P16" style:family="paragraph" style:parent-style-name="prov_5f_corpo_5f_testo">
      <style:paragraph-properties fo:line-height="115%"/>
    </style:style>
    <style:style style:name="P17" style:family="paragraph" style:parent-style-name="prov_5f_corpo_5f_testo">
      <style:paragraph-properties fo:line-height="115%"/>
      <style:text-properties style:font-name="Tahoma2" fo:font-size="10pt" style:text-underline-style="none" fo:font-weight="normal" style:font-size-asian="10pt" style:font-weight-asian="normal" style:font-name-complex="Times New Roman" style:font-size-complex="10pt" style:font-weight-complex="normal"/>
    </style:style>
    <style:style style:name="P18" style:family="paragraph" style:parent-style-name="prov_5f_corpo_5f_testo">
      <style:paragraph-properties fo:line-height="115%"/>
      <style:text-properties style:font-name="Tahoma2" fo:font-size="10pt" style:text-underline-style="none" fo:font-weight="normal" fo:background-color="#ffff00" style:font-size-asian="10pt" style:font-weight-asian="normal" style:font-name-complex="Times New Roman" style:font-size-complex="10pt" style:font-weight-complex="normal"/>
    </style:style>
    <style:style style:name="P19" style:family="paragraph" style:parent-style-name="prov_5f_corpo_5f_testo">
      <style:paragraph-properties fo:line-height="115%"/>
      <style:text-properties style:font-name="Tahoma2" fo:font-size="10pt" style:text-underline-style="none" fo:font-weight="normal" fo:background-color="transparent" style:font-size-asian="10pt" style:font-weight-asian="normal" style:font-name-complex="Times New Roman" style:font-size-complex="10pt" style:font-weight-complex="normal"/>
    </style:style>
    <style:style style:name="P20" style:family="paragraph" style:parent-style-name="prov_5f_titolo">
      <style:paragraph-properties fo:line-height="100%"/>
    </style:style>
    <style:style style:name="P21" style:family="paragraph" style:parent-style-name="prov_5f_titolo">
      <style:text-properties officeooo:rsid="001d33d8" officeooo:paragraph-rsid="001d33d8"/>
    </style:style>
    <style:style style:name="P22" style:family="paragraph" style:parent-style-name="prov_5f_corpo_5f_testo">
      <style:paragraph-properties fo:margin-left="0cm" fo:margin-right="0cm" fo:line-height="115%" fo:text-indent="0.499cm" style:auto-text-indent="false"/>
      <style:text-properties style:font-name="Tahoma2" fo:font-size="10pt" style:text-underline-style="none" fo:font-weight="normal" style:font-size-asian="10pt" style:font-weight-asian="normal" style:font-name-complex="Times New Roman" style:font-size-complex="10pt" style:font-weight-complex="normal"/>
    </style:style>
    <style:style style:name="P23" style:family="paragraph" style:parent-style-name="prov_5f_corpo_5f_testo">
      <style:paragraph-properties fo:margin-left="0cm" fo:margin-right="0cm" fo:line-height="115%" fo:text-indent="0.499cm" style:auto-text-indent="false"/>
    </style:style>
    <style:style style:name="P24" style:family="paragraph" style:parent-style-name="prov_5f_corpo_5f_testo">
      <style:paragraph-properties fo:margin-left="0cm" fo:margin-right="0cm" fo:line-height="115%" fo:text-indent="0.499cm" style:auto-text-indent="false"/>
      <style:text-properties fo:font-size="10pt" fo:font-weight="bold" style:font-size-asian="10pt" style:font-weight-asian="bold" style:font-size-complex="10pt" style:font-weight-complex="bold"/>
    </style:style>
    <style:style style:name="P25" style:family="paragraph" style:parent-style-name="prov_5f_corpo_5f_testo">
      <style:paragraph-properties fo:margin-left="0cm" fo:margin-right="0cm" fo:margin-top="0cm" fo:margin-bottom="0cm" loext:contextual-spacing="false" fo:line-height="115%" fo:text-indent="0.499cm" style:auto-text-indent="false"/>
    </style:style>
    <style:style style:name="P26" style:family="paragraph" style:parent-style-name="prov_5f_corpo_5f_testo">
      <style:paragraph-properties fo:margin-top="0cm" fo:margin-bottom="0.499cm" loext:contextual-spacing="false" fo:line-height="115%" fo:text-align="justify" style:justify-single-word="false"/>
      <style:text-properties style:font-name="Tahoma1" fo:font-size="10pt" fo:font-style="normal" fo:font-weight="bold" officeooo:rsid="0034cbc5" style:font-style-asian="normal" style:font-weight-asian="bold" style:font-style-complex="normal" style:font-weight-complex="bold"/>
    </style:style>
    <style:style style:name="P27" style:family="paragraph" style:parent-style-name="prov_5f_s04">
      <style:text-properties style:font-name="Tahoma2" fo:font-size="12pt" style:font-size-asian="12pt" style:font-size-complex="12pt"/>
    </style:style>
    <style:style style:name="P28" style:family="paragraph" style:parent-style-name="prov_5f_firma">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fo:background-color="transparent" fo:keep-with-next="auto"/>
      <style:text-properties officeooo:paragraph-rsid="0026acd2"/>
    </style:style>
    <style:style style:name="P29" style:family="paragraph" style:parent-style-name="prov_5f_firma">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fo:background-color="transparent" fo:keep-with-next="auto"/>
    </style:style>
    <style:style style:name="P30" style:family="paragraph" style:parent-style-name="prov_5f_firma" style:master-page-name="">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style:page-number="auto" fo:background-color="transparent" fo:keep-with-next="auto"/>
      <style:text-properties officeooo:paragraph-rsid="0026acd2"/>
    </style:style>
    <style:style style:name="P31" style:family="paragraph" style:parent-style-name="prov_5f_firma" style:master-page-name="">
      <loext:graphic-properties draw:fill="none"/>
      <style:paragraph-properties fo:margin-left="7.001cm" fo:margin-right="0cm" fo:margin-top="0cm" fo:margin-bottom="0cm" loext:contextual-spacing="false" fo:text-align="center" style:justify-single-word="false" fo:keep-together="always" fo:text-indent="0cm" style:auto-text-indent="false" style:page-number="auto" fo:background-color="transparent" fo:keep-with-next="always"/>
    </style:style>
    <style:style style:name="P32" style:family="paragraph" style:parent-style-name="prov_5f_corpo_5f_testo" style:master-page-name="">
      <style:paragraph-properties fo:margin-top="0cm" fo:margin-bottom="0cm" loext:contextual-spacing="false" fo:line-height="115%" style:page-number="auto"/>
      <style:text-properties style:font-name="Tahoma1" fo:font-size="10pt" fo:font-style="normal" fo:font-weight="normal" officeooo:rsid="0034cbc5" officeooo:paragraph-rsid="00358572" style:font-style-asian="normal" style:font-weight-asian="normal" style:font-style-complex="normal" style:font-weight-complex="normal"/>
    </style:style>
    <style:style style:name="P33" style:family="paragraph" style:parent-style-name="prov_5f_corpo_5f_testo">
      <style:paragraph-properties fo:margin-top="0cm" fo:margin-bottom="0cm" loext:contextual-spacing="false" fo:line-height="115%"/>
      <style:text-properties style:font-name="Tahoma" fo:font-size="10pt" fo:font-style="normal" fo:font-weight="normal" officeooo:rsid="0034e5f6" officeooo:paragraph-rsid="00358572" style:font-style-asian="normal" style:font-weight-asian="normal" style:font-style-complex="normal" style:font-weight-complex="normal"/>
    </style:style>
    <style:style style:name="P34" style:family="paragraph" style:parent-style-name="prov_5f_oggetto">
      <style:paragraph-properties fo:line-height="100%" fo:text-align="justify" style:justify-single-word="false"/>
    </style:style>
    <style:style style:name="P35" style:family="paragraph" style:parent-style-name="Standard" style:master-page-name="First_20_Page">
      <style:paragraph-properties style:page-number="auto"/>
      <style:text-properties style:font-name="Sitka Subheading"/>
    </style:style>
    <style:style style:name="P36" style:family="paragraph" style:parent-style-name="prov_5f_corpo_5f_testo">
      <style:paragraph-properties fo:margin-left="0cm" fo:margin-right="0cm" fo:line-height="115%" fo:text-indent="0cm" style:auto-text-indent="false"/>
      <style:text-properties style:font-name="Tahoma2" fo:font-size="10pt" style:text-underline-style="none" fo:font-weight="normal" fo:background-color="#ffff00" style:font-size-asian="10pt" style:font-weight-asian="normal" style:font-name-complex="Times New Roman" style:font-size-complex="10pt" style:font-weight-complex="normal"/>
    </style:style>
    <style:style style:name="P37" style:family="paragraph" style:parent-style-name="prov_5f_corpo_5f_testo">
      <style:paragraph-properties fo:margin-left="0cm" fo:margin-right="0cm" fo:line-height="115%" fo:text-indent="0cm" style:auto-text-indent="false"/>
      <style:text-properties style:font-name="Tahoma2" fo:font-size="10pt" style:text-underline-style="none" fo:font-weight="normal" fo:background-color="transparent" style:font-size-asian="10pt" style:font-weight-asian="normal" style:font-name-complex="Times New Roman" style:font-size-complex="10pt" style:font-weight-complex="normal"/>
    </style:style>
    <style:style style:name="P38" style:family="paragraph" style:parent-style-name="prov_5f_elenco_5f_num">
      <style:paragraph-properties fo:text-align="justify" style:justify-single-word="false"/>
    </style:style>
    <style:style style:name="P39" style:family="paragraph" style:parent-style-name="prov_5f_elenco_5f_trattino" style:list-style-name="trattino">
      <style:paragraph-properties fo:line-height="115%"/>
      <style:text-properties officeooo:paragraph-rsid="0047c76b"/>
    </style:style>
    <style:style style:name="P40" style:family="paragraph" style:parent-style-name="prov_5f_elenco_5f_trattino" style:list-style-name="trattino">
      <style:paragraph-properties fo:line-height="115%"/>
      <style:text-properties officeooo:paragraph-rsid="00561a5b"/>
    </style:style>
    <style:style style:name="P41" style:family="paragraph" style:parent-style-name="prov_5f_elenco_5f_trattino">
      <style:text-properties officeooo:paragraph-rsid="00600a5c" fo:background-color="transparent"/>
    </style:style>
    <style:style style:name="P42" style:family="paragraph" style:parent-style-name="prov_5f_elenco_5f_trattino">
      <style:text-properties officeooo:paragraph-rsid="00600a5c" fo:background-color="transparent"/>
    </style:style>
    <style:style style:name="P43" style:family="paragraph" style:parent-style-name="prov_5f_elenco_5f_trattino" style:list-style-name="trattino">
      <style:paragraph-properties fo:line-height="115%"/>
      <style:text-properties style:font-name="Tahoma2" fo:font-size="10pt" style:text-underline-style="none" fo:font-weight="normal" officeooo:paragraph-rsid="00561a5b" fo:background-color="transparent" style:font-size-asian="10pt" style:font-weight-asian="normal" style:font-name-complex="Times New Roman" style:font-size-complex="10pt" style:font-weight-complex="normal"/>
    </style:style>
    <style:style style:name="P44" style:family="paragraph" style:parent-style-name="prov_5f_elenco_5f_trattino" style:list-style-name="">
      <style:text-properties officeooo:rsid="00565d58" officeooo:paragraph-rsid="00565d58"/>
    </style:style>
    <style:style style:name="P45" style:family="paragraph" style:parent-style-name="prov_5f_elenco_5f_trattino" style:list-style-name="">
      <style:text-properties officeooo:rsid="00565d58" officeooo:paragraph-rsid="005b5127"/>
    </style:style>
    <style:style style:name="P46" style:family="paragraph" style:parent-style-name="prov_5f_elenco_5f_trattino">
      <style:text-properties officeooo:paragraph-rsid="005e3847"/>
    </style:style>
    <style:style style:name="P47" style:family="paragraph" style:parent-style-name="prov_5f_elenco_5f_trattino">
      <style:text-properties officeooo:paragraph-rsid="00600a5c"/>
    </style:style>
    <style:style style:name="T1" style:family="text">
      <style:text-properties officeooo:rsid="0033bfc6"/>
    </style:style>
    <style:style style:name="T2" style:family="text">
      <style:text-properties fo:font-weight="bold" officeooo:rsid="0033bfc6" style:font-weight-asian="bold" style:font-weight-complex="bold"/>
    </style:style>
    <style:style style:name="T3" style:family="text">
      <style:text-properties style:font-name="Verdana" fo:font-size="10pt" style:font-size-asian="10pt" style:font-size-complex="10pt"/>
    </style:style>
    <style:style style:name="T4" style:family="text">
      <style:text-properties style:font-name="Tahoma2" fo:font-size="10pt" style:text-underline-style="none" fo:font-weight="normal" style:font-size-asian="10pt" style:font-weight-asian="normal" style:font-name-complex="Times New Roman" style:font-size-complex="10pt" style:font-weight-complex="normal"/>
    </style:style>
    <style:style style:name="T5" style:family="text">
      <style:text-properties style:font-name="Tahoma2" fo:font-size="10pt" style:text-underline-style="none" fo:font-weight="normal" officeooo:rsid="0024baf2" style:font-size-asian="10pt" style:font-weight-asian="normal" style:font-name-complex="Times New Roman" style:font-size-complex="10pt" style:font-weight-complex="normal"/>
    </style:style>
    <style:style style:name="T6" style:family="text">
      <style:text-properties style:font-name="Tahoma2" fo:font-size="10pt" style:text-underline-style="none" fo:font-weight="normal" officeooo:rsid="00600a5c" style:font-size-asian="10pt" style:font-weight-asian="normal" style:font-name-complex="Times New Roman" style:font-size-complex="10pt" style:font-weight-complex="normal"/>
    </style:style>
    <style:style style:name="T7" style:family="text">
      <style:text-properties style:font-name="Tahoma2" fo:font-size="10pt" style:text-underline-style="none" fo:font-weight="normal" style:font-size-asian="10pt" style:font-weight-asian="normal" style:font-name-complex="Times New Roman" style:font-size-complex="10pt" style:font-weight-complex="normal"/>
    </style:style>
    <style:style style:name="T8" style:family="text">
      <style:text-properties style:font-name="Tahoma2" fo:font-size="10pt" style:text-underline-style="none" fo:font-weight="normal" fo:background-color="#ffff00" loext:char-shading-value="0" style:font-size-asian="10pt" style:font-weight-asian="normal" style:font-name-complex="Times New Roman" style:font-size-complex="10pt" style:font-weight-complex="normal"/>
    </style:style>
    <style:style style:name="T9" style:family="text">
      <style:text-properties style:font-name="Tahoma2" fo:font-size="10pt" style:text-underline-style="none" fo:font-weight="normal" officeooo:rsid="005e3847" fo:background-color="#ffff00" loext:char-shading-value="0" style:font-size-asian="10pt" style:font-weight-asian="normal" style:font-name-complex="Times New Roman" style:font-size-complex="10pt" style:font-weight-complex="normal"/>
    </style:style>
    <style:style style:name="T10" style:family="text">
      <style:text-properties style:font-name="Tahoma2" fo:font-size="10pt" style:text-underline-style="none" fo:font-weight="normal" officeooo:rsid="00600a5c" fo:background-color="#ffff00" loext:char-shading-value="0" style:font-size-asian="10pt" style:font-weight-asian="normal" style:font-name-complex="Times New Roman" style:font-size-complex="10pt" style:font-weight-complex="normal"/>
    </style:style>
    <style:style style:name="T11" style:family="text">
      <style:text-properties style:font-name="Tahoma2" fo:font-size="10pt" style:text-underline-style="none" fo:font-weight="normal" fo:background-color="transparent" loext:char-shading-value="0" style:font-size-asian="10pt" style:font-weight-asian="normal" style:font-name-complex="Times New Roman" style:font-size-complex="10pt" style:font-weight-complex="normal"/>
    </style:style>
    <style:style style:name="T12" style:family="text">
      <style:text-properties style:font-name="Tahoma2" fo:font-size="10pt" style:text-underline-style="none" fo:font-weight="normal" officeooo:rsid="00600a5c" fo:background-color="transparent" loext:char-shading-value="0" style:font-size-asian="10pt" style:font-weight-asian="normal" style:font-name-complex="Times New Roman" style:font-size-complex="10pt" style:font-weight-complex="normal"/>
    </style:style>
    <style:style style:name="T13" style:family="text">
      <style:text-properties style:font-name="Tahoma2" fo:font-size="10pt" style:font-size-asian="10pt" style:font-size-complex="10pt"/>
    </style:style>
    <style:style style:name="T14" style:family="text">
      <style:text-properties officeooo:rsid="001635df"/>
    </style:style>
    <style:style style:name="T15" style:family="text">
      <style:text-properties officeooo:rsid="0017d074"/>
    </style:style>
    <style:style style:name="T16" style:family="text">
      <style:text-properties officeooo:rsid="001a039b"/>
    </style:style>
    <style:style style:name="T17" style:family="text">
      <style:text-properties officeooo:rsid="001bc835"/>
    </style:style>
    <style:style style:name="T18" style:family="text">
      <style:text-properties fo:font-weight="normal" style:font-weight-asian="normal" style:font-weight-complex="normal"/>
    </style:style>
    <style:style style:name="T19" style:family="text">
      <style:text-properties fo:font-weight="normal" officeooo:rsid="0017d074" style:font-weight-asian="normal" style:font-weight-complex="normal"/>
    </style:style>
    <style:style style:name="T20" style:family="text">
      <style:text-properties officeooo:rsid="00203c6d"/>
    </style:style>
    <style:style style:name="T21" style:family="text">
      <style:text-properties officeooo:rsid="00219275"/>
    </style:style>
    <style:style style:name="T22" style:family="text">
      <style:text-properties officeooo:rsid="0026acd2"/>
    </style:style>
    <style:style style:name="T23" style:family="text">
      <style:text-properties officeooo:rsid="002ae7ba"/>
    </style:style>
    <style:style style:name="T24" style:family="text">
      <style:text-properties officeooo:rsid="002dab57"/>
    </style:style>
    <style:style style:name="T25" style:family="text">
      <style:text-properties officeooo:rsid="0034e5f6"/>
    </style:style>
    <style:style style:name="T26" style:family="text">
      <style:text-properties style:font-name="Tahoma" officeooo:rsid="0034e5f6"/>
    </style:style>
    <style:style style:name="T27" style:family="text">
      <style:text-properties officeooo:rsid="00400a60"/>
    </style:style>
    <style:style style:name="T28" style:family="text">
      <style:text-properties officeooo:rsid="0047c76b"/>
    </style:style>
    <style:style style:name="T29" style:family="text">
      <style:text-properties officeooo:rsid="004d4688"/>
    </style:style>
    <style:style style:name="T30" style:family="text">
      <style:text-properties officeooo:rsid="00506cb7"/>
    </style:style>
    <style:style style:name="T31" style:family="text">
      <style:text-properties officeooo:rsid="00532b68"/>
    </style:style>
    <style:style style:name="T32" style:family="text">
      <style:text-properties officeooo:rsid="0053e1e1"/>
    </style:style>
    <style:style style:name="T33" style:family="text">
      <style:text-properties officeooo:rsid="00561a5b"/>
    </style:style>
    <style:style style:name="T34" style:family="text">
      <style:text-properties officeooo:rsid="005cc6e1"/>
    </style:style>
    <style:style style:name="T35" style:family="text">
      <style:text-properties officeooo:rsid="005e3847"/>
    </style:style>
    <style:style style:name="T36" style:family="text">
      <style:text-properties officeooo:rsid="00600a5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
      <text:p text:style-name="P4">AREA SERVIZI TECNICI<text:span text:style-name="T27"> </text:span></text:p>
      <text:p text:style-name="P27">Servizio Lavori Pubblici</text:p>
      <text:p text:style-name="P10"/>
      <text:p text:style-name="P10"/>
      <text:p text:style-name="prov_5f_s04">DETERMINAZIONE</text:p>
      <text:p text:style-name="prov_5f_corpo_5f_testo"/>
      <text:p text:style-name="prov_5f_corpo_5f_testo"/>
      <text:section text:style-name="Sect1" text:name="NumeroDetermina" text:protected="true">
        <text:p text:style-name="prov_5f_determina">Determ<text:span text:style-name="T24">inazione</text:span> n. <text:span text:style-name="T3">${documentRoot.determina.NUMERO_DETERMINA}</text:span> del <text:span text:style-name="T3">${documentRoot.determina.DATA_DETERMINA}</text:span></text:p>
      </text:section>
      <text:p text:style-name="P14"/>
      <text:p text:style-name="P34">Oggetto: <text:span text:style-name="T13">LAVORI DI ALLARGAMENTO DELLA SEDE STRADALE DI VIA MONTEBONELLO - PRESTAZIONI TECNICHE PER COLLAUDO OPERE STRUTTURALI. AFFIDAMENTO E IMPEGNO DI SPESA.</text:span></text:p>
      <text:p text:style-name="Standard"/>
      <text:p text:style-name="P12"/>
      <text:p text:style-name="P20">IL DIR<text:span text:style-name="T14">ETTORE DI AREA</text:span></text:p>
      <text:p text:style-name="P13"/>
      <text:p text:style-name="P24"><text:span text:style-name="T18">Premesso</text:span> <text:span text:style-name="T19">che</text:span><text:span text:style-name="T18">:</text:span></text:p>
      <text:list xml:id="list3628094584" text:style-name="trattino">
        <text:list-item>
          <text:p text:style-name="prov_5f_elenco_5f_trattino">con deliberazione di C.C. n. <text:span text:style-name="T31">48</text:span> del <text:span text:style-name="T31">30</text:span>/<text:span text:style-name="T28">12</text:span>/20<text:span text:style-name="T31">20</text:span>, ese<text:span text:style-name="T15">cutiva ai sensi di legge</text:span>, <text:span text:style-name="T28">è </text:span><text:s/>stat<text:span text:style-name="T28">a</text:span> approvat<text:span text:style-name="T28">a</text:span> la nota di aggiornamento del Documento Unico di Programmazione 20<text:span text:style-name="T29">21</text:span>-202<text:span text:style-name="T31">3</text:span> (D.U.P.);</text:p>
        </text:list-item>
        <text:list-item>
          <text:p text:style-name="P39">con deliberazione di C.C. n. <text:span text:style-name="T31">49</text:span> del <text:span text:style-name="T31">30</text:span>/<text:span text:style-name="T28">12</text:span>/20<text:span text:style-name="T31">20</text:span>, ese<text:span text:style-name="T15">cutiva ai sensi di legge</text:span>, <text:span text:style-name="T28">è </text:span>stat<text:span text:style-name="T28">o</text:span> approvat<text:span text:style-name="T28">o </text:span>il Bilancio di previsione per l'esercizio finanziario 20<text:span text:style-name="T29">21</text:span>-202<text:span text:style-name="T31">3</text:span> e relativi allegati;</text:p>
        </text:list-item>
        <text:list-item>
          <text:p text:style-name="P40">con deliberazione di G.C. n. <text:span text:style-name="T30">13</text:span> del <text:span text:style-name="T32">04/03</text:span>/20<text:span text:style-name="T30">21</text:span>, ese<text:span text:style-name="T15">cutiva ai sensi di legge</text:span>, è stato approvato il piano esecutivo di gestione (P.E.G.) 20<text:span text:style-name="T29">21</text:span> – 202<text:span text:style-name="T31">3;</text:span></text:p>
        </text:list-item>
        <text:list-item>
          <text:p text:style-name="P43">lungo la strada comunale Via Montebonello, all’altezza dei civici 71-88, si erge un muro in sasso a vista ad opera incerta che si sviluppa lungo il confine stradale ad altezza variabile, con la duplice funzione di sostegno dell’area cortiliva privata a monte e di protezione della sede stradale;</text:p>
        </text:list-item>
        <text:list-item>
          <text:p text:style-name="P43">visto lo sviluppo attuale della carreggiata stradale e delle aree e fabbricati circostanti, la strada comunale si restringe per un breve tratto in corrispondenza del civico 88, sino ad una larghezza minima di m 2,75;</text:p>
        </text:list-item>
        <text:list-item>
          <text:p text:style-name="P43">la strada comunale Montebonello è l’unica che consente di raggiungere il borgo omonimo;</text:p>
        </text:list-item>
        <text:list-item>
          <text:p text:style-name="P43">la larghezza minima di ml 2,75 non consente il traffico veicolare a doppio senso né consente in sicurezza ed agevolmente il passaggio di mezzi speciali quali autoambulanze, mezzi dei vigili del fuoco e similari;</text:p>
        </text:list-item>
        <text:list-item>
          <text:p text:style-name="P43">con deliberazione di G.C. n. 117 del 12.11.2020 è stato approvato lo schema di accordo tra il Comune di Pavullo nel Frignano ed il privato proprietario per l’allargamento della strada comunale Via Montebonello all’altezza del civico 88;</text:p>
        </text:list-item>
        <text:list-item>
          <text:p text:style-name="P43">l’Amministrazione Comunale intende provvedere all’allargamento della strada Via Montebonello per consentire il traffico veicolare a doppio senso in sicurezza ed agevolare il passaggio di mezzi speciali quali autoambulanze, mezzi dei vigili del fuoco e similari;</text:p>
        </text:list-item>
      </text:list>
      <text:p text:style-name="P18"><text:soft-page-break/></text:p>
      <text:p text:style-name="P19">Richiamati:</text:p>
      <text:list xml:id="list100438697748289" text:continue-numbering="true" text:style-name="trattino">
        <text:list-item>
          <text:p text:style-name="prov_5f_elenco_5f_trattino">l’accordo tra il Comune di Pavullo nel Frignano ed il privato proprietario per l’allargamento della strada comunale Via Montebonello all’altezza del civico 88 sottoscritto tra le parti in data 19.11.2020;</text:p>
        </text:list-item>
        <text:list-item>
          <text:p text:style-name="prov_5f_elenco_5f_trattino">la determinazione n. 504 del 17.11.2020 con la quale, ai sensi dell’art. 31 comma 8 del D.Lgs. 50/2016 e dell’art. 1 comma 2 lett. a) della L. 120/2020, sono state conferite le attività professionali finalizzate alla realizzazione dei lavori di allargamento della sede stradale di Via Montebonello: allo STUDIO TECNICO CERRI nella persona del Geom. Cerri Matteo, con sede in Piazza Toscanini 7/b – Pavullo n/F. (MO), le prestazioni professionali relative a rilievi e frazionamento, allo Studio Geologico Associato COGEO con sede in Via Giardini Sud. 127 – Pavullo n/F. (MO), le prestazioni professionali relative alla redazione della relazione geologica, all’Ing. Riccardo Galli, con sede in Via Montecuccolo, 30 – Pavullo n/F. (MO), le prestazioni professionali relative alla progettazione strutturale, direzione lavori e assistenza al collaudo;</text:p>
        </text:list-item>
        <text:list-item>
          <text:p text:style-name="prov_5f_elenco_5f_trattino">la deliberazione di G.C. n. 142 del 10.12.2020 con la quale è stato approvato il progetto definitivo ed esecutivo dei Lavori di allargamento della sede stradale di Via Montebonello, redatto dal tecnico comunale Geom. Burgoni Jessika, per la progettazione architettonica e dell’Ing. Galli Riccardo per la progettazione strutturale, direzione lavori e assistenza al collaudo per un importo complessivo di € 75.000,00 di cui € 35.206,52 per lavori ed oneri di sicurezza ed € 39.793,48 per somme a disposizione dell’Amministrazione - codice CUP D73D20004000004;</text:p>
        </text:list-item>
      </text:list>
      <text:p text:style-name="P44"/>
      <text:p text:style-name="P45"><text:tab/>Atteso che:</text:p>
      <text:list xml:id="list100440426921160" text:continue-numbering="true" text:style-name="trattino">
        <text:list-item>
          <text:p text:style-name="prov_5f_elenco_5f_trattino">occorre ora procedere ad affidare le prestazioni tecniche necessarie per il collaudo delle opere strutturali;</text:p>
        </text:list-item>
        <text:list-item>
          <text:p text:style-name="P47">con l’attuale organico di personale tecnico, vi sono difficoltà nel rispettare i tempi della programmazione dei lavori o di svolgimento delle funzioni di istituto, per cui si rende necessario il ricorso a professionista esterno per le attività relative al collaudo delle opere in parola;</text:p>
        </text:list-item>
        <text:list-item>
          <text:p text:style-name="P47"><text:span text:style-name="T11">ai sensi del combinato disposto dell’art. 1 comma 2 lett. a) della L.120 del 11.09.2020 e dell’art. 31 comma 8 del D.Lgs. n. 50/2016, gli incarichi di progettazione, coordinamento della sicurezza in fase di progettazione, direzione dei lavori, coordinamento della sicurezza in fase di esecuzione, di collaudo, nonché gli incarichi che la stazione appaltante ritenga indispensabili a supporto dell’attività del responsabile unico del procedimento, in caso di importo pari o inferiore alla soglia di </text:span><text:span text:style-name="T12">139</text:span><text:span text:style-name="T11">.000 euro, possono essere affidati in via diretta;</text:span></text:p>
        </text:list-item>
        <text:list-item>
          <text:p text:style-name="P42"><text:span text:style-name="T4">l’art. 1, comma 2, lett. a) della Legge n. 120 del 11.09.2020, <text:s/>come modificato con D.L. 77/2021 convertito con L.108/2021, prevede, in caso di affidamenti di servizi e forniture compresi i servizi di ingegneria e architettura di importo inferiore ad € 139.000,00, la possibilità di procedere mediante affidamento diretto;</text:span></text:p>
        </text:list-item>
        <text:list-item>
          <text:p text:style-name="P42"><text:span text:style-name="T4">l’art. 1, comma 449 della legge 296/2006 nel testo vigente, prevede che le amministrazioni pubbliche di cui all'articolo 1 del decreto legislativo 30 marzo 2001, n. 165, diverse dalle amministrazioni statali centrali e periferiche, possano ricorrere alle convenzioni-quadro stipulate da Consip S.p.A. e alle convenzioni regionali stipulate da centrali di committenza regionali, ovvero ne utilizzino i parametri di prezzo-qualità come limiti massimi per la stipulazione dei contratti;</text:span></text:p>
        </text:list-item>
        <text:list-item>
          <text:p text:style-name="P41"><text:span text:style-name="T7">l’art. 1, comma 450, secondo periodo, della legge 296/2006 nel testo vigente, dispone che le pubbliche amministrazioni, diverse dalle amministrazioni statali centrali e periferiche, per gli acquisti di beni e servizi di importo pari o superiore ad € 5.000,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text:span></text:p>
        </text:list-item>
        <text:list-item>
          <text:p text:style-name="P42"><text:span text:style-name="T4">essendo l’importo delle prestazioni da acquisire inferiore ad € 5.000,00 si ritiene opportuno procedere autonomamente alle acquisizioni di che trattasi;</text:span></text:p>
        </text:list-item>
      </text:list>
      <text:p text:style-name="P11"/>
      <text:p text:style-name="P11"/>
      <text:p text:style-name="P11"/>
      <text:p text:style-name="P11"><text:soft-page-break/>Ritenuto, pertanto, sussistere le motivazioni ed i presupposti per l’affidamento diretto dei servizi attinenti all’architettura e all’ingegneria, richiamati, ai sensi del combinato disposto degli articoli 31, comma 8, e 36 comma 2, lett. a) del D.Lgs. 50/2016;</text:p>
      <text:p text:style-name="P11">Preso atto che:</text:p>
      <text:p text:style-name="P11">•l’art. 36, comma 2, lett. a) del D.Lgs. 50/2016 prevede, in caso di affidamenti di servizi e forniture di importo inferiore ad € 40.000,00, la possibilità di procedere mediante affidamento diretto;</text:p>
      <text:p text:style-name="P11">•l’art. 37, comma 1 (periodo primo) del D.Lgs. 50/2016 prevede che le stazioni appaltanti, fermi restando gli obblighi di ricorso agli strumenti di acquisto e di negoziazione, anche telematici, previsti dalle vigenti disposizioni in materia di contenimento della spesa, possano procedere direttamente e autonomamente all’acquisizione di forniture e servizi di importo inferiore ad € 40.000,00, nonché attraverso l’effettuazione di ordini a valere su strumenti di acquisto messi a disposizione dalle centrali di committenza;</text:p>
      <text:p text:style-name="P11">•l’art. 1, comma 449 della legge 296/2006 nel testo vigente, prevede che le amministrazioni pubbliche di cui all'articolo 1 del decreto legislativo 30 marzo 2001, n. 165, diverse dalle amministrazioni statali centrali e periferiche, possano ricorrere alle convenzioni-quadro stipulate da Consip S.p.A. e alle convenzioni regionali stipulate da centrali di committenza regionali, ovvero ne utilizzino i parametri di prezzo-qualità come limiti massimi per la stipulazione dei contratti;</text:p>
      <text:p text:style-name="P11">•l’art. 1, comma 450, secondo periodo, della legge 296/2006 nel testo vigente, dispone che le pubbliche amministrazioni, diverse dalle amministrazioni statali centrali e periferiche, per gli acquisti di beni e servizi di importo pari o superiore ad € 5.000,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text:p>
      <text:p text:style-name="P11">•essendo l’importo delle prestazioni da acquisire inferiore ad € 5.000,00 si ritiene opportuno procedere autonomamente alle acquisizioni di che trattasi;</text:p>
      <text:p text:style-name="P11">Ritenuto, pertanto, procedere con il presente atto ad affidare direttamente, ai sensi del combinato disposto degli articoli 31, comma 8, e 36 comma 2, lett. a) del D.Lgs. 50/2016, le prestazioni relative all’esecuzione del collaudo statico delle opere relative:</text:p>
      <text:p text:style-name="P11">- all’intervento di sistemazione movimento gravitativo in Via I Boschi, frazione Renno”</text:p>
      <text:p text:style-name="P11">- ai lavori di ripristino della viabilità comunale interrotta per frana in Via Camurana, Loc. Casa Gianelli, nel Comune di Pavullo nel Frignano (MO)”</text:p>
      <text:p text:style-name="P11">all’Ing. Massimo Florini con sede in Via Acqua Solforosa, 359 – Fanano (MO) – P.IVA: 02654180369, per una Comune di Pavullo nel Frignano</text:p>
      <text:p text:style-name="P11">Provincia di Modena Determinazione n. 548 del 05/12/2019 pag. 3/5</text:p>
      <text:p text:style-name="P11">spesa di € 500,00 oltre ad oneri previdenziali 4% ed I.V.A. 22% per il collaudo delle opere di Via I Boschi e per una spesa di € 700,00 oltre ad oneri contributivi 4% ed I.V.A. 22% per il collaudo statico delle opere di Via Camurana;</text:p>
      <text:p text:style-name="P11">Accertata la congruità del prezzo offerto;</text:p>
      <text:p text:style-name="P11">Dato atto che la spesa di cui sopra trova copertura fra le somme a disposizione dell’Amministrazione di cui ai quadri economici approvati con le sopra citate deliberazioni di G.C. n. 91 del 07.11.2019 e n.93 del 14.11.2019;</text:p>
      <text:p text:style-name="P11">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11">Dato atto che della presente determinazione di impegno di spesa sarà data informazione al Sindaco ai sensi dello Statuto e delle norme regolamenti vigenti;</text:p>
      <text:p text:style-name="P11">Attesa la propria competenza nel rispetto del Decreto del Sindaco n. 6 del 01.07.2019 successivamente rettificato con provvedimento n.7, dallo stesso assunto in data 30.07.2019, con il quale, tra l’altro è stata conferita al sottoscritto la Direzione dell’Area Servizi Tecnici;</text:p>
      <text:p text:style-name="P11"><text:soft-page-break/>Visti:</text:p>
      <text:p text:style-name="P11">➢il vigente Statuto Comunale;</text:p>
      <text:p text:style-name="P11">➢il vigente Regolamento di Contabilità;</text:p>
      <text:p text:style-name="P11">➢il D.Lgs. n.50/2016;</text:p>
      <text:p text:style-name="P11">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1">DETERMINA</text:p>
      <text:p text:style-name="P11">1)di considerare la narrativa che precede parte integrante e sostanziale del presente dispositivo;</text:p>
      <text:p text:style-name="P11">2)di procedere con il presente atto ad affidare direttamente all’Ing. Massimo Florini con sede in Via Acqua Solforosa, 359 – Fanano (MO) – P.IVA: 02654180369, ai sensi del combinato disposto degli articoli 31, comma 8, e 36 comma 2, lett. a) del D.Lgs. 50/2016, le prestazioni relative all’esecuzione del collaudo statico delle opere relative:</text:p>
      <text:p text:style-name="P11">- all’”intervento di sistemazione movimento gravitativo in Via I Boschi, frazione Renno” di cui alla richiamata deliberazione di G.C. n. 93/2019, per una spesa complessiva di € 500,00 oltre ad oneri previdenziali 4% ed I.V.A. 22% e così per complessivi € 634,40 – CODICE CUP D77H19001320001 – CODICE CIG. ZD32AE4A33 ;</text:p>
      <text:p text:style-name="P11">- ai “lavori di ripristino della viabilità comunale interrotta per frana in Via Camurana, Loc. Casa Gianelli, nel Comune di Pavullo nel Frignano (MO)” di cui alla richiamata deliberazione di G.C. n. 91/2019, per una spesa di € 700,00 oltre ad oneri contributivi 4% ed I.V.A. 22% e così per complessivi € 888,16 – CODICE CUP. D77H19001340001 – CODICE CIG. Z2B2AE4B00 ;</text:p>
      <text:p text:style-name="P11">3)di imputare la spesa di complessivi € 1.522,56 di cui al precedente punto 2) al capitolo 2025400310920/0 Comune di Pavullo nel Frignano</text:p>
      <text:p text:style-name="P11">Provincia di Modena Determinazione n. 548 del 05/12/2019 pag. 4/5</text:p>
      <text:p text:style-name="P11">“Primi interventi urgenti eventi meteo maggio 2019 ripristino viabilità di alcune strade comunali (OCDPC 600/2019) del bilancio 2019;</text:p>
      <text:p text:style-name="P11"/>
      <text:p text:style-name="P11"/>
      <text:p text:style-name="P18">Preso atto che l’art. 1, comma 2, lett. a) della legge 120 del 11.09.2020 di conversione del D.L. n. 76/2020, come modificato con D.L. 77/2021 convertito con L.108/2021, prevede, in caso di affidamenti di lavori di importo inferiore ad € 150.000,00 e per servizi e forniture, ivi compresi i servizi di ingegneria e architettura e l’attività di progettazione, di importo inferiore ad € 139.000,00, la possibilità di procedere mediante affidamento diretto;</text:p>
      <text:p text:style-name="P18">Atteso che:</text:p>
      <text:p text:style-name="P18">➢a seguito di indagine esplorativa di mercato è stata individuata la ditta EDIL RICREA DI BELLOI CHRISTIAN E C. SNC con sede in Via Giardini Nord, 147 – Pavullo n/F. (MO) alla quale è stato inoltrato tramite PEC l’invito prot. n. 20245 del 15.09.2021 a presentare, entro il giorno 22.09.2021, offerta per l’affidamento dei “Lavori di allargamento della sede stradale di Via Montebonello”;</text:p>
      <text:p text:style-name="P18">➢con il summenzionato invito prot. n. 20245/2021 è stato disposto, tra l’altro:</text:p>
      <text:p text:style-name="P18">- di procedere all’affidamento diretto, ai sensi dell’art. 1 comma 2 lett.a) della L.120/2020, come modificato dal D.L 77/2021 dei lavori di che trattasi preceduto da richiesta di preventivo–offerta a ditta qualificata, dell’importo complessivo a base di offerta di € 35.206,52 di cui € 34.633,57 per lavori soggetti a ribasso ed € 572,85 per oneri della sicurezza non soggetti a ribasso;</text:p>
      <text:p text:style-name="P18">- che:</text:p>
      <text:p text:style-name="P18">•l'esecuzione dei lavori avverrà nel rispetto di quanto stabilito nel preventivo offerta, negli elaborati progettuali approvati con delibera di G. C. n. 142 del 10.12.2020 e nel rispetto della normativa vigente;</text:p>
      <text:p text:style-name="P18">•è richiesta, ai sensi dell’art. 2.7 del Capitolato speciale d’appalto, all’appaltatore di consegnare alla stazione appaltante prima della consegna dei lavori anche una polizza di assicurazione RCT/RCO che copra i danni subiti dalle stazioni appaltanti a causa del danneggiamento o della distruzione totale o parziale di impianti ed opere, anche preesistenti, verificatisi nel corso dell'esecuzione dei lavori;</text:p>
      <text:p text:style-name="P18">•la garanzia definitiva di cui all’art. 2.6 del Capitolato speciale d’appalto a corredo del contratto non viene <text:soft-page-break/>richiesta;</text:p>
      <text:p text:style-name="P18">Vista l’offerta, pervenuta via pec entro i termini ed assunta al protocollo dell’Ente in data 21.09.2021 al n. 20751, dalla summenzionata ditta EDIL RICREA DI BELLOI CHRISTIAN E C. SNC con sede in Via Giardini Nord, 147 – Pavullo n/F. (MO) che per l’esecuzione dei lavori di che trattasi offre il ribasso dell’1,00% e così Comune di Pavullo nel Frignano</text:p>
      <text:p text:style-name="P18">Provincia di Modena Determinazione n. ${documentRoot.determina.NUMERO_DETERMINA} del $</text:p>
      <text:p text:style-name="P18">{documentRoot.determina.DATA_DETERMINA} pag. 2/4</text:p>
      <text:p text:style-name="P18">per il prezzo di € 34.287,23 oltre ad € 572,85 per oneri di sicurezza non soggetti a ribasso e così per complessivi € 34.860,08 oltre ad I.V.A. 22%;</text:p>
      <text:p text:style-name="P18">Ritenuto, pertanto opportuno, procedere con il presente atto ad affidare direttamente, ai sensi dell’art. 1 comma 2 lett.a) della L.120/2020, come modificato dal D.L. 77/2021 convertito con L.108/2021, i “Lavori di allargamento della sede stradale Via Montebonello” all’impresa EDIL RICREA DI BELLOI CHRISTIAN E C. SNC con sede in Via Giardini Nord, 147 – Pavullo n/F. (MO) – P.IVA: 03323810360, che ha offerto i ribasso dell’1,00% e quindi il prezzo di € 34.287,23 per lavori, oltre ad € 572,85 per oneri di sicurezza non soggetti a ribasso e così per complessivi € 34.860,08 oltre ad I.V.A. 22%;</text:p>
      <text:p text:style-name="P18">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18">Dato atto che della presente determinazione di impegno di spesa sarà data informazione al Sindaco ai sensi dello Statuto e delle norme regolamenti vigenti;</text:p>
      <text:p text:style-name="P18">Attesa la propria competenza nel rispetto del Decreto del Sindaco n. 6 del 01.07.2019 successivamente rettificato con provvedimento n. 7, dallo stesso assunto in data 30.07.2019, con il quale, tra l’altro è stata conferita al sottoscritto la Direzione dell’Area Servizi Tecnici;</text:p>
      <text:p text:style-name="P18">Visti:</text:p>
      <text:p text:style-name="P18">-il vigente Statuto Comunale;</text:p>
      <text:p text:style-name="P18">-il vigente Regolamento di Contabilità;</text:p>
      <text:p text:style-name="P18">-il D.Lgs. 50/2016 e successive modifiche ed integrazioni;</text:p>
      <text:p text:style-name="P18">-la L. 120/2020 e successive modifiche ed integrazioni;</text:p>
      <text:p text:style-name="P18">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8">DETERMINA</text:p>
      <text:p text:style-name="P18">1)di considerare la narrativa che precede parte integrante e sostanziale del presente dispositivo;</text:p>
      <text:p text:style-name="P18">2)di procedere con il presente atto ad affidare direttamente, ai sensi dell’art. 1 comma 2 lett.a) della L.120/2020, come modificato dal D.L. 77/2021 convertito con L.108/2021, i “Lavori di allargamento della sede stradale Via Montebonello” all’impresa EDIL RICREA DI BELLOI CHRISTIAN E C. SNC con sede in Via Giardini Nord, 147 – Pavullo n/F. (MO) – P.IVA: 03323810360, che ha offerto i ribasso dell’1,00% e quindi il prezzo di € 34.287,23 per lavori, oltre ad € 572,85 per oneri di sicurezza non soggetti a ribasso e così per complessivi € 34.860,08 oltre ad I.V.A. 22% - CODICE CUP D73D20004000004 - CODICE CIG ZDF332DF61;</text:p>
      <text:p text:style-name="P18">3)di impegnare la spesa complessiva di € 42.529,30 di cui al precedente punto 2) con imputazione al capitolo 2025400310605/0 “Lavori di sistemazione e miglioramento di alcuni tratti di strade comunali nelle frazioni e nel capoluogo - anno 2020 – Mutuo” del bilancio 2021;</text:p>
      <text:p text:style-name="P18">4) di dare atto che il quadro economico di cui al progetto approvato con la citata deliberazione di G.C. n. 142/2021 in seguito al presente affidamento viene così ridefinito:</text:p>
      <text:p text:style-name="P18">Comune di Pavullo nel Frignano</text:p>
      <text:p text:style-name="P18">Provincia di Modena Determinazione n. ${documentRoot.determina.NUMERO_DETERMINA} del $</text:p>
      <text:p text:style-name="P18">{documentRoot.determina.DATA_DETERMINA} pag. 3/4</text:p>
      <text:p text:style-name="P18">QUADRO ECONOMICO POST AFFIDAMENTO</text:p>
      <text:p text:style-name="P18"><text:soft-page-break/>A.1</text:p>
      <text:p text:style-name="P18">IMPORTO DEI LAVORI</text:p>
      <text:p text:style-name="P18">€</text:p>
      <text:p text:style-name="P18">34.287,23</text:p>
      <text:p text:style-name="P18">A.2</text:p>
      <text:p text:style-name="P18">COSTI DELLA SICUREZZA</text:p>
      <text:p text:style-name="P18">€</text:p>
      <text:p text:style-name="P18">572,85</text:p>
      <text:p text:style-name="P18">IMPORTO DEI LAVORI A.1 + A.2</text:p>
      <text:p text:style-name="P18">€</text:p>
      <text:p text:style-name="P18">34.860,08</text:p>
      <text:p text:style-name="P18">B</text:p>
      <text:p text:style-name="P18">SOMME A DISPOSIZIONE DELL’AMMINISTRAZIONE</text:p>
      <text:p text:style-name="P18">B.1</text:p>
      <text:p text:style-name="P18">I.V.A. 22% SU A</text:p>
      <text:p text:style-name="P18">€</text:p>
      <text:p text:style-name="P18">7.669,22</text:p>
      <text:p text:style-name="P18">B.2</text:p>
      <text:p text:style-name="P18">INCARICO RILIEVO TOPOGRAFICO E PRATICHE CATASTALI</text:p>
      <text:p text:style-name="P18">€</text:p>
      <text:p text:style-name="P18">3.425,00</text:p>
      <text:p text:style-name="P18">B.3</text:p>
      <text:p text:style-name="P18">INCARICO RELAZIONE GEOLOGICA</text:p>
      <text:p text:style-name="P18">€</text:p>
      <text:p text:style-name="P18">808,86</text:p>
      <text:p text:style-name="P18">B.4</text:p>
      <text:p text:style-name="P18">INCARICHI PROFESSIONALI PER PROGETTAZIONE E DIREZIONE LAVORI DELLE STRUTTURE</text:p>
      <text:p text:style-name="P18">€</text:p>
      <text:p text:style-name="P18">1.144,00</text:p>
      <text:p text:style-name="P18">B.5</text:p>
      <text:p text:style-name="P18">INCARICHI PROFESSIONALI PER COLLAUDO DELLE STRUTTURE</text:p>
      <text:p text:style-name="P18">€</text:p>
      <text:p text:style-name="P18">2.500,00</text:p>
      <text:p text:style-name="P18">B.6</text:p>
      <text:p text:style-name="P18">SPESE NOTARILI</text:p>
      <text:p text:style-name="P18">€</text:p>
      <text:p text:style-name="P18">3.500,00</text:p>
      <text:p text:style-name="P18">B.7</text:p>
      <text:p text:style-name="P18">TRACCIAMENTO E SPOSTAMENTO SOTTOSERVIZI</text:p>
      <text:p text:style-name="P18">€</text:p>
      <text:p text:style-name="P18">15.000,00</text:p>
      <text:p text:style-name="P18">B.8</text:p>
      <text:p text:style-name="P18">INCENTIVI ART. 113 DEL D.LGS. 50/2016 (2% SU A)</text:p>
      <text:p text:style-name="P18">€</text:p>
      <text:p text:style-name="P18">704,13</text:p>
      <text:p text:style-name="P18">B.9</text:p>
      <text:p text:style-name="P18">IMPREVISTI E ARROTONDAMENTI</text:p>
      <text:p text:style-name="P18">€</text:p>
      <text:p text:style-name="P18">4.966,18</text:p>
      <text:p text:style-name="P18">B.10</text:p>
      <text:p text:style-name="P18"><text:soft-page-break/>ECONOMIE DA RIBASSO</text:p>
      <text:p text:style-name="P18">€</text:p>
      <text:p text:style-name="P18">422,53</text:p>
      <text:p text:style-name="P18">TOTALE SOMME A DISPOSIZIONE</text:p>
      <text:p text:style-name="P18">€</text:p>
      <text:p text:style-name="P18">40.139,81</text:p>
      <text:p text:style-name="P18">TOTALE COMPLESSIVO A+B</text:p>
      <text:p text:style-name="P18">€</text:p>
      <text:p text:style-name="P18">75.000,00</text:p>
      <text:p text:style-name="P18">5)di dichiarare che l’obbligazione diverrà esigibile entro l’anno 2022;</text:p>
      <text:p text:style-name="P18">6)di dare atto che l’affidamento si perfezionerà dopo la verifica del possesso dei prescritti requisiti da parte della ditta EDIL RICREA DI BELLOI CHRISTIAN E C. SNC dando atto che, in caso di esito negativo si procederà come indicato dalle linee guida A.N.A.C. n. 4, approvate dal Consiglio dell’Autorità con delibera n.1097 del 26.10.2016, aggiornate al D.Lgs. 56/2017 con delibera del Consiglio dell’Autorità n. 206 del 01.03.2018, aggiornate al D.L. 32/2019 convertito con L. 55/2019 con delibera del Consiglio dell’Autorità n. 636 del 10.07.2019;</text:p>
      <text:p text:style-name="P17"/>
      <text:p text:style-name="P17"/>
      <text:p text:style-name="P17"/>
      <text:p text:style-name="P17"/>
      <text:p text:style-name="P22">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22"/>
      <text:p text:style-name="P23"><text:span text:style-name="T4">Dato atto che della presente determinazione di impegno di spesa sarà data informazione al Sindaco ai sensi dello Statuto e delle norme regolamenti </text:span><text:span text:style-name="T5">vigenti;</text:span></text:p>
      <text:p text:style-name="P22"/>
      <text:p text:style-name="P23">Attesa la propria competenza nel rispetto del Decreto del Sindaco n. <text:span text:style-name="T17">xx</text:span> del <text:span text:style-name="T17">xx</text:span>.<text:span text:style-name="T17">xx</text:span>.<text:span text:style-name="T17">xxxx</text:span> con il quale, tra l’altro è stata conferita al sottoscritto la <text:span text:style-name="T17">Direzione</text:span> del<text:span text:style-name="T17">l’Area xxxxx/Responsabilità del xxxxx</text:span>;</text:p>
      <text:p text:style-name="P23"/>
      <text:p text:style-name="P25">Visti:</text:p>
      <text:list xml:id="list100438575721258" text:continue-numbering="true" text:style-name="trattino">
        <text:list-item>
          <text:p text:style-name="prov_5f_elenco_5f_trattino">il vigente Statuto Comunale;</text:p>
        </text:list-item>
        <text:list-item>
          <text:p text:style-name="prov_5f_elenco_5f_trattino"><text:span text:style-name="T23">il</text:span> vigente Regolamento di Contabilità;</text:p>
        </text:list-item>
      </text:list>
      <text:p text:style-name="P16"/>
      <text:p text:style-name="P23"><text:span text:style-name="T16">Ritenuto che l’istruttoria preordinata all’emanazione del presente atto consenta di</text:span> <text:span text:style-name="T20">esprimere parere di </text:span>regolarità tecnica attestante la regolarità e la correttezza dell'azione amministrativa, ai sensi dell’articolo 147 - bis, comma 1, del vigente Decreto Legislativo n. 267/2000;</text:p>
      <text:p text:style-name="P16"/>
      <text:p text:style-name="P21">DETERMINA</text:p>
      <text:p text:style-name="P15"/>
      <text:list xml:id="list87550808" text:style-name="Numbering_20_1">
        <text:list-item>
          <text:p text:style-name="P38">di considerare la narrativa che precede parte integrante e sostanziale del presente dispositivo;</text:p>
        </text:list-item>
        <text:list-item>
          <text:p text:style-name="P38"><text:s/></text:p>
        </text:list-item>
        <text:list-item>
          <text:p text:style-name="P38"><text:s/></text:p>
        </text:list-item>
        <text:list-item>
          <text:p text:style-name="P38"/>
        </text:list-item>
        <text:list-item>
          <text:p text:style-name="P38">di dichiarare che l’obbligazione diverrà esigibile entro l’anno <text:span text:style-name="T33">2022</text:span>;</text:p>
        </text:list-item>
        <text:list-item>
          <text:p text:style-name="P38">di disporre l’attuazione degli obblighi di pubblicità, trasparenza e diffusione delle informazioni contenute <text:soft-page-break/>nel presente atto di determinazione in esito e per gli effetti del dettato normativo vigente in materia;</text:p>
        </text:list-item>
        <text:list-item>
          <text:p text:style-name="P38">di dare atto di aver accertato <text:s/>preventivamente che la presente spesa è compatibile con i relativi stanziamenti di cassa ai sensi dell’art. 183, c. 8, del T.U.E.L. e con le regole del pareggio finanziario di <text:s/>bilancio;</text:p>
        </text:list-item>
        <text:list-item>
          <text:p text:style-name="P38"><text:span text:style-name="T21">d</text:span>i incaricare i servizi competenti della cura dei successivi provvedimenti;</text:p>
        </text:list-item>
        <text:list-item>
          <text:p text:style-name="P38">di attestare la regolarità e la correttezza del presente atto ai sensi e per gli effetti di quanto dispone l’art. 147 – bis, <text:span text:style-name="T20">comma 1,</text:span> del D.Lgs. n. 267/2000.</text:p>
        </text:list-item>
      </text:list>
      <text:p text:style-name="P26"/>
      <text:section text:style-name="Sect1" text:name="data_det" text:protected="true">
        <text:p text:style-name="P32">Pavullo nel Frignano, <text:span text:style-name="T25">${documentRoot.determina.DATA_DETERMINA}</text:span><text:span text:style-name="T26"> </text:span></text:p>
        <text:p text:style-name="P33"/>
      </text:section>
      <text:p text:style-name="P30">Sottoscritta dal </text:p>
      <text:p text:style-name="P28"><text:span text:style-name="T22">D</text:span>irettore di <text:span text:style-name="T22">A</text:span>rea</text:p>
      <text:section text:style-name="Sect1" text:name="Firmatario" text:protected="true">
        <text:p text:style-name="P31">(${documentRoot.determina.FIRMATARIO})</text:p>
        <text:p text:style-name="P29">con firma digitale</text:p>
      </text:section>
      <text:p text:style-name="P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Mangal1" svg:font-family="Mangal"/>
    <style:font-face style:name="OpenSymbol" svg:font-family="OpenSymbol"/>
    <style:font-face style:name="Tahoma" svg:font-family="Tahoma" style:font-adornments="Normale" style:font-family-generic="swiss"/>
    <style:font-face style:name="Sitka Subheading" svg:font-family="'Sitka Subheading'"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3"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loext:contextual-spacing="false" fo:line-height="115%" fo:text-align="justify" style:justify-single-word="false" style:page-number="auto" style:writing-mode="lr-tb">
        <style:tab-stops/>
      </style:paragraph-properties>
      <style:text-properties style:font-name="Tahoma1"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loext:contextual-spacing="false"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2"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2"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2"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2"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loext:graphic-properties draw:fill="none" draw:fill-color="#729fcf"/>
      <style:paragraph-properties fo:margin-left="0cm" fo:margin-right="0cm"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3"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loext:contextual-spacing="false" fo:text-align="center" style:justify-single-word="false" fo:keep-together="always" fo:text-indent="0cm" style:auto-text-indent="false" style:page-number="auto" fo:keep-with-next="always"/>
      <style:text-properties style:font-name="Tahoma1"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loext:graphic-properties draw:fill="none" draw:fill-color="#729fcf"/>
      <style:paragraph-properties fo:margin-left="0.499cm" fo:margin-right="0cm" fo:margin-top="0cm" fo:margin-bottom="0cm" loext:contextual-spacing="false" fo:line-height="115%" fo:text-align="justify" style:justify-single-word="false" fo:text-indent="-0.499cm" style:auto-text-indent="false" style:page-number="auto" fo:background-color="transparent">
        <style:tab-stops/>
      </style:paragraph-properties>
      <style:text-properties style:font-name="Tahoma1"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loext:graphic-properties draw:fill="none" draw:fill-color="#729fcf"/>
      <style:paragraph-properties fo:margin-left="0.499cm" fo:margin-right="0cm" fo:margin-top="0cm" fo:margin-bottom="0.199cm" loext:contextual-spacing="false" fo:line-height="115%"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2" fo:font-size="8pt" officeooo:paragraph-rsid="003499a4" style:font-size-asian="8pt" style:font-size-complex="8pt"/>
    </style:style>
    <style:style style:name="MP3" style:family="paragraph" style:parent-style-name="Standard">
      <style:paragraph-properties fo:text-align="center" style:justify-single-word="false"/>
      <style:text-properties style:font-name="Tahoma2"/>
    </style:style>
    <style:style style:name="MP4" style:family="paragraph" style:parent-style-name="Standard">
      <style:paragraph-properties fo:text-align="center" style:justify-single-word="false"/>
      <style:text-properties style:font-name="Tahoma2"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2" fo:font-weight="bold" style:font-weight-asian="bold" style:font-weight-complex="bold"/>
    </style:style>
    <style:style style:name="MP6"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7"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2" fo:font-size="8pt" style:font-size-asian="8pt" style:font-size-complex="8pt"/>
    </style:style>
    <style:style style:name="MP8"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officeooo:rsid="0033bfc6" style:font-weight-asian="bold" style:font-weight-complex="bold"/>
    </style:style>
    <style:style style:name="MT2" style:family="text">
      <style:text-properties officeooo:rsid="0033bfc6"/>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_0_0_0_0Pie_altre" text:protected="true">
          <text:p text:style-name="MP1"><draw:frame draw:style-name="Mfr1" draw:name="Immagine3" text:anchor-type="paragraph" svg:x="0.034cm" svg:y="0.376cm" svg:width="1.055cm" svg:height="1.214cm" draw:z-index="8"><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8</text:page-number>/<text:page-count>8</text:page-count></text:p>
        </text:section>
      </style:footer>
    </style:master-page>
    <style:master-page style:name="First_20_Page" style:display-name="First Page" style:page-layout-name="Mpm2" style:next-style-name="Standard">
      <style:header>
        <text:section text:style-name="MSect1" text:name="_0_0_0_0Intestazione" text:protected="true">
          <text:p text:style-name="MP3"/>
          <text:p text:style-name="MP3"><draw:frame draw:style-name="Mfr2" draw:name="Immagine1" text:anchor-type="paragraph" svg:width="2.514cm" svg:height="2.302cm" draw:z-index="1"><draw:image xlink:href="Pictures/100000000000005F000000573171A88A2CBC59A2.png" xlink:type="simple" xlink:show="embed" xlink:actuate="onLoad" loext:mime-type="image/png"/></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_0_0_0_0Pie" text:protected="true">
          <text:p text:style-name="MP6"><draw:frame draw:style-name="Mfr1" draw:name="Immagine2" text:anchor-type="paragraph" svg:x="0.034cm" svg:y="0.376cm" svg:width="1.055cm" svg:height="1.214cm" draw:z-index="0"><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1</text:page-number>/<text:page-count>8</text:page-count></text:p>
          <text:p text:style-name="MP7"/>
          <text:p text:style-name="MP8"/>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creation-date>2010-08-27T12:54:27.23</meta:creation-date>
    <dc:date>2021-09-28T10:04:27.077000000</dc:date>
    <meta:editing-duration>PT5H40M24S</meta:editing-duration>
    <meta:editing-cycles>95</meta:editing-cycles>
    <meta:generator>LibreOffice/6.4.0.3$Windows_X86_64 LibreOffice_project/b0a288ab3d2d4774cb44b62f04d5d28733ac6df8</meta:generator>
    <meta:document-statistic meta:table-count="0" meta:image-count="3" meta:object-count="0" meta:page-count="8" meta:paragraph-count="180" meta:word-count="3339" meta:character-count="22362" meta:non-whitespace-character-count="19197"/>
    <meta:user-defined meta:name="SingleXMLDocument_count" meta:value-type="float">0</meta:user-defined>
  </office:meta>
</office:document-meta>
</file>