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Calibri1" svg:font-family="Calibri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3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Standard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text-align="justify" style:justify-single-word="false"/>
    </style:style>
    <style:style style:family="paragraph" style:name="P3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570809"/>
    </style:style>
    <style:style style:family="paragraph" style:name="P3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fo:font-size="10pt" style:font-name="Tahoma4" style:font-name-complex="Tahoma5" style:font-size-asian="10pt" style:font-size-complex="10pt"/>
    </style:style>
    <style:style style:family="text" style:name="T29">
      <style:text-properties fo:font-size="10pt" officeooo:rsid="005ab497" style:font-name="Tahoma4" style:font-name-complex="Tahoma5" style:font-size-asian="10pt" style:font-size-complex="10pt"/>
    </style:style>
    <style:style style:family="text" style:name="T30">
      <style:text-properties style:font-name="Tahoma4" style:font-name-complex="Tahoma5"/>
    </style:style>
    <style:style style:family="text" style:name="T31">
      <style:text-properties fo:font-size="10pt" style:font-size-asian="10pt" style:font-size-complex="10pt"/>
    </style:style>
    <style:style style:family="text" style:name="T32">
      <style:text-properties officeooo:rsid="005ab497"/>
    </style:style>
    <style:style style:family="text" style:name="T33">
      <style:text-properties fo:font-size="10pt" officeooo:rsid="005ab497" style:font-name="Tahoma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>AREA SERVIZI PIANIFICAZIONE E USO TERRITORIO<text:span text:style-name="T20"> </text:span></text:p>
      <text:p text:style-name="P24">Servizio Urbanistica Edilizi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RIMBORSO SOMME VERSATE IN ECCESSO RELATIVE ALLA PRATICA EDILIZIA 2021/0547 - IMPEGNO DI SPESA.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21"><text:span text:style-name="T10">Premesso</text:span> <text:span text:style-name="T11">che</text:span><text:span text:style-name="T10">:</text:span></text:p>
      <text:list text:style-name="trattino" xml:id="list1709539945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6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7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8"/>
        </text:list-item>
      </text:list>
      <text:p text:style-name="P33"><text:span text:style-name="T30">Richiamata la pratica edilizia 2021/0547 presentata, in data 07/12/2021 con Prot.</text:span> <text:span text:style-name="T30">27484-27485-27486-27487-27488, da Bedetti Riccardo per lavori di ristrutturazione edilizia di fabbricato uso civile abitazione e servizi ubicato in Via Fontanaccia N.29, su area catastalmente identificata al Fg. 122 Mapp. 352;</text:span></text:p>
      <text:p text:style-name="P33"/>
      <text:p text:style-name="P33">Dato atto che, per la pratica edilizia soprarichiamata, è pervenuta al Servizio scrivente, con Prot. 17735 del 02/08/2022, richiesta finalizzata ad ottenere il rimborso della somma complessiva di €. 992,90 (€. novecentonovantadue/90) versata in eccesso a titolo di oneri di U1 e <text:s/>oneri di U2 e precisamente, €.432,80 (€. quattrocentotrentadue/80) quali oneri di U1 ed €.560,10 (€. cinquecentosessanta/10) qualir oneri di U2;</text:p>
      <text:p text:style-name="P33"/>
      <text:p text:style-name="P33"/>
      <text:p text:style-name="P33">Considerato che, ai sensi dell’art. 22 dell’Allegato C del RUE, qualora il titolare del titolo abilitativo edilizio non realizzi l’intervento, lasci decadere o rinunci alla effettuazione delle opere legittimate, ovvero versi un importo maggiore di quanto dovuto, a seguito di formale richiesta dell’interessato, lo Sportello Unico per <text:soft-page-break/>l’Edilizia, previa verifica, provvede alla restituzione del contributo di costruzione e delle monetizzazioni degli standards urbanistici versati, senza gli interessi legali;</text:p>
      <text:p text:style-name="P33"/>
      <text:p text:style-name="P33">Vista la nota istruttoria, posta agli atti del Servizio Edilizia Privata, dalla quale risulta che la richiesta di rimborso di €.992,90 (€. novecentonovantadue/90) è accoglibile;</text:p>
      <text:p text:style-name="P33"/>
      <text:p text:style-name="P33">Considerato che per le motivazioni sopra esposte si rende necessario provvedere al rimborso della somma</text:p>
      <text:p text:style-name="P33">sopra indicata, di complessivi €. 992,90 (€. novecentonovantadue/90);</text:p>
      <text:p text:style-name="P33"/>
      <text:p text:style-name="P33">Ritenuto pertanto opportuno procedere alla formalizzazione dell’impegno di spesa di €. 992,90 (€. novecentonovantadue/90)a favore del Sig. Bedetti Riccardo nato il 22/10/1959, con le modalità indicate nella richiesta di rimborso sopra meglio identificata - Rif. P.E. 2021/0547;</text:p>
      <text:p text:style-name="P33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rov_5f_corpo_5f_testo"><text:span text:style-name="T30">Attesa la propria competenza nel rispetto del Decreto del Sindaco </text:span>n. 6 del 30.06.2022, integrato dal Decreto del Sindaco n. 9 del 02.07.2022 <text:span text:style-name="T30">con i quali, tra l’altro è stata conferita al sottoscritto la Direzione dell’Area Servizi Pianificazione e Uso del Territorio;</text:span></text:p>
      <text:p text:style-name="prov_5f_corpo_5f_testo"/>
      <text:p text:style-name="prov_5f_corpo_5f_testo">Visti:</text:p>
      <text:p text:style-name="prov_5f_corpo_5f_testo">- il D.Lgs. 18 Agosto 2000, n. 267 e s.m.i.;</text:p>
      <text:p text:style-name="prov_5f_corpo_5f_testo">- la Legge Regionale n. 15/2013 e s.m.i.;</text:p>
      <text:p text:style-name="prov_5f_corpo_5f_testo">- il R.U.E.;</text:p>
      <text:p text:style-name="prov_5f_corpo_5f_testo">- il vigente Statuto Comunale;</text:p>
      <text:p text:style-name="prov_5f_corpo_5f_testo">- il vigente Regolamento di Contabilità;</text:p>
      <text:p text:style-name="P32"/>
      <text:p text:style-name="P20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227768776">
        <text:list-item>
          <text:p text:style-name="P35">di considerare la narrativa che precede parte integrante e sostanziale del presente dispositivo;</text:p>
        </text:list-item>
        <text:list-item>
          <text:p text:style-name="P35"><text:span text:style-name="T28">di procedere, per le motivazioni espresse in premessa e qui interamente richiamate, al rimborso </text:span><text:span text:style-name="T29">d</text:span>ell’importo di €.992,90 (€. novecentonovantadue/90) a favore del Sig. Bedetti Riccardo, nato il 22/10/1959, con le modalità indicate nella richiesta di rimborso dettagliata in premessa;</text:p>
        </text:list-item>
        <text:list-item>
          <text:p text:style-name="P35">di impegnare la somma di €.992,90 (€. novecentonovantadue/90) a favore di Sig. Bedetti Riccardo, nato il 22/10/1959 - Rif. P.E. 2021/0547;</text:p>
        </text:list-item>
        <text:list-item>
          <text:p text:style-name="P35">di imputare la spesa di €. 992,90 (€. novecentonovantadue/90) al Cap. 1091890111701 “Oneri <text:span text:style-name="T32">S</text:span>traordinari per rimborso permessi di costruire” del bilancio 2022, che presenta la necessaria disponibilità;</text:p>
        </text:list-item>
        <text:list-item>
          <text:p text:style-name="P35"><text:soft-page-break/>di trarre i relativi mandati di pagamento per la somma complessiva di €. 992,90 (€. novecentonovantadue/90) dal capitolo indicato al precedente punto 4);</text:p>
        </text:list-item>
        <text:list-item>
          <text:p text:style-name="P35">di dichiarare che l’obbligazione diverrà esigibile entro l’anno <text:span text:style-name="T33">2022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3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Calibri1" svg:font-family="Calibri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orphans="2" fo:text-align="start" fo:widows="2" style:justify-single-word="false" style:vertical-align="auto"/>
      <style:text-properties fo:color="#000000" fo:country="IT" fo:font-family="Tahoma" fo:font-size="12pt" fo:language="it" style:country-asian="US" style:country-complex="SA" style:font-family-asian="Calibri" style:font-family-complex="Tahoma" style:font-family-generic="roman" style:font-family-generic-asian="system" style:font-family-generic-complex="system" style:font-name="Tahoma4" style:font-name-asian="Calibri1" style:font-name-complex="Tahoma5" style:font-pitch="variable" style:font-pitch-asian="variable" style:font-pitch-complex="variable" style:font-size-asian="12pt" style:font-size-complex="12pt" style:language-asian="en" style:language-complex="ar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0M51S</meta:editing-duration>
    <meta:editing-cycles>93</meta:editing-cycles>
    <meta:generator>LibreOffice/6.4.7.2$Windows_X86_64 LibreOffice_project/639b8ac485750d5696d7590a72ef1b496725cfb5</meta:generator>
    <dc:date>2022-08-11T12:58:00.828000000</dc:date>
    <meta:print-date>2022-08-11T12:58:24.262000000</meta:print-date>
    <meta:document-statistic meta:table-count="0" meta:image-count="3" meta:object-count="0" meta:page-count="3" meta:paragraph-count="50" meta:word-count="867" meta:character-count="6169" meta:non-whitespace-character-count="5352"/>
  </office:meta>
</office:document-meta>
</file>