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tato Civile e Lev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LEGATURA DIVERSI REGISTRI PER I SERVIZI DEMOGRAFICI RELATIVA ALL'ANNO 2019. IMPEGNO DI SPESA ED AFFIDAMENTO FORNITURA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