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8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3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prov_5f_corpo_5f_testo">
      <style:paragraph-properties fo:line-height="100%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4f4646" style:font-size-asian="10pt" style:font-weight-asian="normal" style:font-name-complex="Times New Roman" style:font-size-complex="10pt" style:font-weight-complex="normal"/>
    </style:style>
    <style:style style:name="P18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4e911a" officeooo:paragraph-rsid="004e911a" style:font-size-asian="10pt" style:font-weight-asian="normal" style:font-name-complex="Times New Roman" style:font-size-complex="10pt" style:font-weight-complex="normal"/>
    </style:style>
    <style:style style:name="P19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4ea3ee" officeooo:paragraph-rsid="004ea3ee" style:font-size-asian="10pt" style:font-weight-asian="normal" style:font-name-complex="Times New Roman" style:font-size-complex="10pt" style:font-weight-complex="normal"/>
    </style:style>
    <style:style style:name="P20" style:family="paragraph" style:parent-style-name="prov_5f_corpo_5f_testo">
      <style:paragraph-properties fo:line-height="115%"/>
      <style:text-properties style:font-name="Tahoma" fo:font-size="10pt" style:text-underline-style="none" fo:font-weight="normal" fo:background-color="#fff200" style:font-size-asian="10pt" style:font-weight-asian="normal" style:font-name-complex="Times New Roman" style:font-size-complex="10pt" style:font-weight-complex="normal"/>
    </style:style>
    <style:style style:name="P21" style:family="paragraph" style:parent-style-name="prov_5f_corpo_5f_testo">
      <style:paragraph-properties fo:line-height="115%"/>
      <style:text-properties style:font-name="Tahoma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2" style:family="paragraph" style:parent-style-name="prov_5f_firma">
      <style:text-properties officeooo:paragraph-rsid="0026acd2"/>
    </style:style>
    <style:style style:name="P23" style:family="paragraph" style:parent-style-name="prov_5f_titolo">
      <style:paragraph-properties fo:line-height="100%"/>
    </style:style>
    <style:style style:name="P24" style:family="paragraph" style:parent-style-name="prov_5f_titolo">
      <style:text-properties officeooo:rsid="001d33d8" officeooo:paragraph-rsid="001d33d8"/>
    </style:style>
    <style:style style:name="P25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6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7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9" style:family="paragraph" style:parent-style-name="prov_5f_corpo_5f_testo">
      <style:paragraph-properties fo:margin-top="0cm" fo:margin-bottom="0.499cm" loext:contextual-spacing="false" fo:line-height="115%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0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31" style:family="paragraph" style:parent-style-name="prov_5f_s04">
      <style:text-properties style:font-name="Tahoma" fo:font-size="12pt" style:font-size-asian="12pt" style:font-size-complex="12pt"/>
    </style:style>
    <style:style style:name="P32" style:family="paragraph" style:parent-style-name="prov_5f_oggetto">
      <style:paragraph-properties fo:line-height="100%" fo:text-align="justify" style:justify-single-word="false"/>
    </style:style>
    <style:style style:name="P33" style:family="paragraph" style:parent-style-name="prov_5f_corpo_5f_testo">
      <style:paragraph-properties fo:margin-top="0cm" fo:margin-bottom="0cm" loext:contextual-spacing="true"/>
      <style:text-properties style:font-name="Tahoma" officeooo:rsid="001d33d8" officeooo:paragraph-rsid="001d33d8"/>
    </style:style>
    <style:style style:name="P34" style:family="paragraph" style:parent-style-name="prov_5f_elenco_5f_num">
      <style:paragraph-properties fo:margin-top="0cm" fo:margin-bottom="0cm" loext:contextual-spacing="true" fo:text-align="justify" style:justify-single-word="false"/>
      <style:text-properties style:font-name="Tahoma"/>
    </style:style>
    <style:style style:name="P35" style:family="paragraph" style:parent-style-name="prov_5f_elenco_5f_num" style:list-style-name="Numbering_20_1">
      <style:paragraph-properties fo:margin-top="0cm" fo:margin-bottom="0cm" loext:contextual-spacing="true" fo:text-align="justify" style:justify-single-word="false"/>
      <style:text-properties style:font-name="Tahoma" officeooo:paragraph-rsid="005098a9"/>
    </style:style>
    <style:style style:name="P36" style:family="paragraph" style:parent-style-name="prov_5f_elenco_5f_num">
      <style:paragraph-properties fo:margin-top="0cm" fo:margin-bottom="0cm" loext:contextual-spacing="true" fo:text-align="justify" style:justify-single-word="false"/>
      <style:text-properties style:font-name="Tahoma" officeooo:paragraph-rsid="00529cc9"/>
    </style:style>
    <style:style style:name="P37" style:family="paragraph" style:parent-style-name="prov_5f_elenco_5f_num" style:list-style-name="Numbering_20_1">
      <style:paragraph-properties fo:margin-top="0cm" fo:margin-bottom="0cm" loext:contextual-spacing="true" fo:text-align="justify" style:justify-single-word="false"/>
      <style:text-properties style:font-name="Tahoma" fo:font-size="10pt" style:text-underline-style="none" fo:font-weight="normal" officeooo:rsid="004f4646" officeooo:paragraph-rsid="005098a9" style:font-size-asian="10pt" style:font-weight-asian="normal" style:font-name-complex="Times New Roman" style:font-size-complex="10pt" style:font-weight-complex="normal"/>
    </style:style>
    <style:style style:name="P38" style:family="paragraph" style:parent-style-name="prov_5f_elenco_5f_num">
      <style:paragraph-properties fo:margin-top="0cm" fo:margin-bottom="0cm" loext:contextual-spacing="true" fo:text-align="justify" style:justify-single-word="false"/>
      <style:text-properties style:font-name="Tahoma" officeooo:paragraph-rsid="00529cc9" fo:background-color="transparent"/>
    </style:style>
    <style:style style:name="P39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4b55d1" officeooo:paragraph-rsid="004b55d1" fo:background-color="transparent" style:font-size-asian="10pt" style:font-weight-asian="normal" style:font-name-complex="Times New Roman" style:font-size-complex="10pt" style:font-weight-complex="normal"/>
    </style:style>
    <style:style style:name="P40" style:family="paragraph" style:parent-style-name="prov_5f_corpo_5f_testo" style:list-style-name="L1">
      <style:paragraph-properties fo:margin-left="0cm" fo:margin-right="0cm" fo:line-height="115%" fo:text-indent="0cm" style:auto-text-indent="false"/>
      <style:text-properties style:font-name="Tahoma" fo:font-size="10pt" style:text-underline-style="none" fo:font-weight="normal" officeooo:rsid="004e911a" officeooo:paragraph-rsid="004e911a" style:font-size-asian="10pt" style:font-weight-asian="normal" style:font-name-complex="Times New Roman" style:font-size-complex="10pt" style:font-weight-complex="normal"/>
    </style:style>
    <style:style style:name="P41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42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P43" style:family="paragraph" style:parent-style-name="prov_5f_elenco_5f_trattino">
      <style:text-properties officeooo:paragraph-rsid="004b55d1"/>
    </style:style>
    <style:style style:name="P44" style:family="paragraph" style:parent-style-name="prov_5f_elenco_5f_trattino">
      <style:text-properties officeooo:paragraph-rsid="004b55d1" fo:background-color="transparent"/>
    </style:style>
    <style:style style:name="P45" style:family="paragraph" style:parent-style-name="prov_5f_elenco_5f_trattino">
      <style:text-properties officeooo:paragraph-rsid="004bdcd7" fo:background-color="transparent"/>
    </style:style>
    <style:style style:name="P46" style:family="paragraph" style:parent-style-name="prov_5f_elenco_5f_trattino" style:list-style-name="trattino">
      <style:text-properties officeooo:rsid="0052332d" officeooo:paragraph-rsid="0052332d" fo:background-color="transparent"/>
    </style:style>
    <style:style style:name="P47" style:family="paragraph" style:parent-style-name="prov_5f_elenco_5f_trattino">
      <style:text-properties officeooo:paragraph-rsid="004e911a" fo:background-color="transparent"/>
    </style:style>
    <style:style style:name="P48" style:family="paragraph" style:parent-style-name="prov_5f_elenco_5f_trattino">
      <style:text-properties officeooo:paragraph-rsid="004e911a"/>
    </style:style>
    <style:style style:name="P49" style:family="paragraph" style:parent-style-name="Standard" style:master-page-name="First_20_Page">
      <style:paragraph-properties style:page-number="auto"/>
      <style:text-properties style:font-name="Sitka Subheading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text-underline-style="none" fo:font-weight="normal" officeooo:rsid="004b55d1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" fo:font-size="10pt" style:text-underline-style="none" fo:font-weight="normal" officeooo:rsid="004bdcd7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ahoma" fo:font-size="10pt" style:text-underline-style="none" fo:font-weight="normal" officeooo:rsid="004e911a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ahoma" fo:font-size="10pt" style:text-underline-style="none" fo:font-weight="normal" officeooo:rsid="0052793e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ahoma" fo:font-size="10pt" style:font-size-asian="10pt" style:font-size-complex="10pt"/>
    </style:style>
    <style:style style:name="T11" style:family="text">
      <style:text-properties officeooo:rsid="001635df"/>
    </style:style>
    <style:style style:name="T12" style:family="text">
      <style:text-properties officeooo:rsid="0017d074"/>
    </style:style>
    <style:style style:name="T13" style:family="text">
      <style:text-properties officeooo:rsid="001a039b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7d074" style:font-weight-asian="normal" style:font-weight-complex="normal"/>
    </style:style>
    <style:style style:name="T16" style:family="text">
      <style:text-properties officeooo:rsid="00203c6d"/>
    </style:style>
    <style:style style:name="T17" style:family="text">
      <style:text-properties officeooo:rsid="00219275"/>
    </style:style>
    <style:style style:name="T18" style:family="text">
      <style:text-properties officeooo:rsid="0026acd2"/>
    </style:style>
    <style:style style:name="T19" style:family="text">
      <style:text-properties officeooo:rsid="002ae7ba"/>
    </style:style>
    <style:style style:name="T20" style:family="text">
      <style:text-properties officeooo:rsid="002dab57"/>
    </style:style>
    <style:style style:name="T21" style:family="text">
      <style:text-properties officeooo:rsid="0034e5f6"/>
    </style:style>
    <style:style style:name="T22" style:family="text">
      <style:text-properties style:font-name="Tahoma3" officeooo:rsid="0034e5f6"/>
    </style:style>
    <style:style style:name="T23" style:family="text">
      <style:text-properties officeooo:rsid="00400a60"/>
    </style:style>
    <style:style style:name="T24" style:family="text">
      <style:text-properties officeooo:rsid="0047c76b"/>
    </style:style>
    <style:style style:name="T25" style:family="text">
      <style:text-properties officeooo:rsid="004844a2"/>
    </style:style>
    <style:style style:name="T26" style:family="text">
      <style:text-properties officeooo:rsid="004b55d1"/>
    </style:style>
    <style:style style:name="T27" style:family="text">
      <style:text-properties officeooo:rsid="004ea3ee"/>
    </style:style>
    <style:style style:name="T28" style:family="text">
      <style:text-properties officeooo:rsid="004f4646"/>
    </style:style>
    <style:style style:name="T29" style:family="text">
      <style:text-properties officeooo:rsid="005098a9"/>
    </style:style>
    <style:style style:name="T30" style:family="text">
      <style:text-properties officeooo:rsid="00529cc9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529cc9" fo:background-color="transparent" loext:char-shading-value="0"/>
    </style:style>
    <style:style style:name="T33" style:family="text">
      <style:text-properties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34" style:family="text">
      <style:text-properties fo:font-size="10pt" style:text-underline-style="none" fo:font-weight="normal" officeooo:rsid="004ea3ee" style:font-size-asian="10pt" style:font-weight-asian="normal" style:font-name-complex="Times New Roman" style:font-size-complex="10pt" style:font-weight-complex="normal"/>
    </style:style>
    <style:style style:name="T35" style:family="text">
      <style:text-properties fo:font-size="10pt" style:text-underline-style="none" fo:font-weight="normal" officeooo:rsid="004f4646" style:font-size-asian="10pt" style:font-weight-asian="normal" style:font-name-complex="Times New Roman" style:font-size-complex="10pt" style:font-weight-complex="normal"/>
    </style:style>
    <style:style style:name="T36" style:family="text">
      <style:text-properties fo:font-size="10pt" style:text-underline-style="none" fo:font-weight="normal" officeooo:rsid="00529cc9" style:font-size-asian="10pt" style:font-weight-asian="normal" style:font-name-complex="Times New Roman" style:font-size-complex="10pt" style:font-weight-complex="normal"/>
    </style:style>
    <style:style style:name="T37" style:family="text">
      <style:text-properties fo:color="#000000" style:font-name="Tahoma4" fo:font-size="10pt" style:font-size-asian="10pt"/>
    </style:style>
    <style:style style:name="T38" style:family="text">
      <style:text-properties fo:color="#000000" style:font-name="Tahoma4" fo:font-size="10pt" fo:background-color="transparent" loext:char-shading-value="0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2">AREA SERVIZI TECNICI<text:span text:style-name="T23"> </text:span></text:p>
      <text:p text:style-name="P31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20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32">Oggetto: <text:span text:style-name="T10">INTERVENTI STRAORDINARI DI TAGLIO VEGETAZIONE SU ALCUNE STRADE COMUNALI. AFFIDAMENTO E IMPEGNO DI SPESA.</text:span></text:p>
      <text:p text:style-name="P12"/>
      <text:p text:style-name="P11"/>
      <text:p text:style-name="P23">IL DIR<text:span text:style-name="T11">ETTORE DI AREA</text:span></text:p>
      <text:p text:style-name="P13"/>
      <text:p text:style-name="P27"><text:span text:style-name="T14">Premesso</text:span> <text:span text:style-name="T15">che</text:span><text:span text:style-name="T14">:</text:span></text:p>
      <text:list xml:id="list326044611" text:style-name="trattino">
        <text:list-item>
          <text:p text:style-name="prov_5f_elenco_5f_trattino">con deliberazione di C.C. n. <text:span text:style-name="T24">74</text:span> del 2<text:span text:style-name="T24">7</text:span>/<text:span text:style-name="T24">12</text:span>/2018, ese<text:span text:style-name="T12">cutiva ai sensi di legge</text:span>, <text:span text:style-name="T24">è </text:span><text:s/>stat<text:span text:style-name="T24">a</text:span> approvat<text:span text:style-name="T24">a</text:span> la nota di aggiornamento del Documento Unico di Programmazione 201<text:span text:style-name="T24">9</text:span>-202<text:span text:style-name="T24">1</text:span> (D.U.P.);</text:p>
        </text:list-item>
        <text:list-item>
          <text:p text:style-name="P41">con deliberazione di C.C. n. <text:span text:style-name="T24">75</text:span> del 2<text:span text:style-name="T24">7</text:span>/<text:span text:style-name="T24">12</text:span>/2018, ese<text:span text:style-name="T12">cutiva ai sensi di legge</text:span>, <text:span text:style-name="T24">è </text:span>stat<text:span text:style-name="T24">o</text:span> approvat<text:span text:style-name="T24">o </text:span>il Bilancio di previsione per l'esercizio finanziario 201<text:span text:style-name="T24">9</text:span>-202<text:span text:style-name="T24">1</text:span> e relativi allegati;</text:p>
        </text:list-item>
        <text:list-item>
          <text:p text:style-name="P41">con deliberazione di G.C. n. <text:span text:style-name="T24">15</text:span> del <text:span text:style-name="T25">28</text:span>/0<text:span text:style-name="T25">2</text:span>/201<text:span text:style-name="T24">9</text:span>, ese<text:span text:style-name="T12">cutiva ai sensi di legge</text:span>, è stato approvato il piano esecutivo di gestione (P.E.G.) 201<text:span text:style-name="T24">9</text:span> – 202<text:span text:style-name="T24">1</text:span>;</text:p>
          <text:p text:style-name="P42"/>
        </text:list-item>
      </text:list>
      <text:p text:style-name="P39">Dato atto che:</text:p>
      <text:list xml:id="list114461156050838" text:continue-numbering="true" text:style-name="trattino">
        <text:list-item>
          <text:p text:style-name="P43"><text:span text:style-name="T26">i</text:span>l giorno 5 Maggio 2019 l’intero territorio del Comune di Pavullo n/F. è stato interessato da una tardiva nevicata. <text:s/>L’evento è stato di carattere eccezionale sia per l’epoca (primavera avanzata) sia per la quantità di neve caduta (nelle zone più alte del nostro territorio fino a 50 cm.) sia per la qualità della neve (pesante, umida intrisa di acqua);</text:p>
        </text:list-item>
        <text:list-item>
          <text:p text:style-name="P44"><text:span text:style-name="T6">l</text:span><text:span text:style-name="T4">o sviluppo vegetativo degli alberi (presenza della maggior parte delle foglie) ed il peso della neve hanno causato ingenti danni al patrimonio arboreo;</text:span></text:p>
        </text:list-item>
        <text:list-item>
          <text:p text:style-name="P44"><text:span text:style-name="T6">o</text:span><text:span text:style-name="T4">ltre allo schianto di alberature, caduta di rami, rottura di tronchi di alberi rimasti pericolosamente a penzoloni con rischio di successivo schianto, molti alberi e essense arbustive lungo le strade hanno assunto un irrecuperabile portamento inflesso verso la sede stradale;</text:span></text:p>
        </text:list-item>
        <text:list-item>
          <text:p text:style-name="P44"><text:span text:style-name="T6">o</text:span><text:span text:style-name="T4">ltre al rischio di schianto in occasione di successive nevicate (stagione invernale ormai alle porte), la conformazione assunta dalla vegetazione costituisce in molti casi anche ostacolo e pericolo alla circolazione (specie per i mezzi telonati, autocarri, autobus);</text:span></text:p>
        </text:list-item>
        <text:list-item>
          <text:p text:style-name="P45"><text:span text:style-name="T6">o</text:span><text:span text:style-name="T4">ltre agli interventi fin qui eseguiti e fatti eseguire dall’Area Servizi Tecnici con le risorse economiche </text:span><text:soft-page-break/><text:span text:style-name="T4">finora stanziate e agli interventi eseguiti con la Protezione Civile, grazie ad una recente integrazione finanziaria dell’Amm.ne Com.le è possibile procedere ad alcuni ulteriori interventi su tratti di strade comunali nelle Frazioni volti a ridurre le problematiche sopra evidenziate;</text:span></text:p>
        </text:list-item>
        <text:list-item>
          <text:p text:style-name="P45"><text:span text:style-name="T7">s</text:span><text:span text:style-name="T4">i procederà pertanto al taglio di rami che si protendono sopra alla sede stradale, fino ad una altezza di 4,00 – 4,50 mt. (con riguardo alle dimensioni della sagoma stradale ai sensi del Codice della Strada), integrando in molti casi parte gli interventi eseguiti nel normale sfalcio estivo degli argini e banchine stradali che, come noto, per i mezzi utilizzati, non può spingersi a grandi altezze;</text:span></text:p>
        </text:list-item>
        <text:list-item>
          <text:p text:style-name="P45"><text:span text:style-name="T7">g</text:span><text:span text:style-name="T4">li interventi saranno eseguiti da ditta in possesso di idonea attrezzatura quale braccio meccanico azionato da trattrice, con integrazione a terra con motosega telescopico;</text:span></text:p>
        </text:list-item>
        <text:list-item>
          <text:p text:style-name="P46"><text:span text:style-name="T4">in esito a sondaggio di mercato fra ditte locali in possesso di adeguata attrezzatura l’unica </text:span><text:span text:style-name="T9">interessata</text:span><text:span text:style-name="T4"> ad eseguire gli interventi in parola è risultata la ditta <text:s/></text:span><text:span text:style-name="T8">MUZZARELLI REMNO E BELLOI ANNA MARIA </text:span><text:span text:style-name="T4">DI Pavullo n/F. (MO);</text:span></text:p>
        </text:list-item>
      </text:list>
      <text:p text:style-name="P20"/>
      <text:p text:style-name="P21">Preso atto che:</text:p>
      <text:list xml:id="list114461040769527" text:continue-numbering="true" text:style-name="trattino">
        <text:list-item>
          <text:p text:style-name="prov_5f_elenco_5f_trattino">l’art. 36, comma 2, lett. a) del D.Lgs. 50/2016 prevede, in caso di affidamenti di servizi e forniture di importo inferiore ad € 40.000,00, la possibilità di procedere mediante affidamento diretto;</text:p>
        </text:list-item>
        <text:list-item>
          <text:p text:style-name="prov_5f_elenco_5f_trattino">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<text:s/>€ 40.000,00, nonché attraverso l’effettuazione di ordini a valere su strumenti di acquisto messi a disposizione dalle centrali di committenza;</text:p>
        </text:list-item>
        <text:list-item>
          <text:p text:style-name="prov_5f_elenco_5f_trattino">l’art. 1, comma 449 della legge 296/2006 nel testo vigente, prevede che le amministrazioni pubbliche di cui all'articolo 1 <text:s/>del <text:s/>decreto <text:s/>legislativo <text:s/>30 <text:s/>marzo 2001, n. 165, diverse dalle amministrazioni statali centrali e periferiche, possano <text:s/>ricorrere <text:s/>alle convenzioni-quadro <text:s/>stipulate <text:s/>da <text:s/>Consip <text:s/>S.p.A. e alle convenzioni regionali stipulate da centrali di committenza regionali, ovvero ne utilizzino i parametri <text:s/>di <text:s/>prezzo-qualità <text:s/>come limiti massimi per <text:s/>la <text:s/>stipulazione <text:s/>dei <text:s/>contratti;</text:p>
        </text:list-item>
        <text:list-item>
          <text:p text:style-name="P48">l’art. 1, comma 450, secondo periodo, della legge 296/2006 nel testo vigente, dispone che le pubbliche amministrazioni, diverse dalle amministrazioni statali centrali e periferiche, per gli acquisti <text:s/>di beni e servizi di importo pari o superiore ad € 5.000,00 <text:s/>e <text:s/>inferiore alla soglia di rilievo comunitario siano tenute <text:s/>a <text:s/>fare <text:s/>ricorso <text:s/>al mercato elettronico della pubblica amministrazione <text:s/>ovvero <text:s/>ad <text:s/>altri mercati elettronici istituiti ai <text:s/>sensi <text:s/>del <text:s/>medesimo <text:s/>articolo <text:s/>328 ovvero al sistema telematico <text:s/>messo <text:s/>a disposizione <text:s/>dalla <text:s/>centrale regionale di riferimento per lo svolgimento delle relative procedure;</text:p>
        </text:list-item>
        <text:list-item>
          <text:p text:style-name="P47"><text:span text:style-name="T8">p</text:span><text:span text:style-name="T4">er la fornitura </text:span><text:span text:style-name="T8">del </text:span><text:span text:style-name="T4">servizi</text:span><text:span text:style-name="T8">o</text:span><text:span text:style-name="T4"> </text:span><text:span text:style-name="T8">in parola</text:span><text:span text:style-name="T4">, è possibile ricorrere allo strumento di acquisizione di beni del “Mercato Elettronico (MEPA)” gestito da Consip S.P.A., in quanto </text:span><text:span text:style-name="T8">il </text:span><text:span text:style-name="T4">servizi</text:span><text:span text:style-name="T8">o è</text:span><text:span text:style-name="T4"> rinvenibil</text:span><text:span text:style-name="T8">e</text:span><text:span text:style-name="T4"> fra le tipologie offerte dai bandi di abilitazione attivi su MEPA;</text:span></text:p>
        </text:list-item>
      </text:list>
      <text:p text:style-name="P16"/>
      <text:p text:style-name="P18">Atteso che:</text:p>
      <text:list xml:id="list3278265946" text:style-name="L1">
        <text:list-item>
          <text:p text:style-name="P40">in data 06.11.2019 si è proceduto ad inoltrare alla locale ditta MUZZARELLI REMNO E BELLOI ANNA MARIA la trattativa diretta MEPA n° 1098659 relativa al servizio di taglio vegetazione straordinario su alcune strade comunali per il prezzo a base di trattativa di € 5.328,00 oltre ad I.V.A. 22%;</text:p>
        </text:list-item>
        <text:list-item>
          <text:p text:style-name="P40">in esito alla suddetta trattativa diretta la citata ditta MUZZARELLI REMNO E BELLOI ANNA MARIA <text:s/>si è dichiarata disponibile ad eseguire il servizio richiesto per il prezzo complessivo di € 5.300,00 oltre ad I.V.A. 22%;</text:p>
        </text:list-item>
      </text:list>
      <text:p text:style-name="P18"/>
      <text:p text:style-name="P19">Accertata la congruità del prezzo offerto;</text:p>
      <text:p text:style-name="P19"/>
      <text:p text:style-name="P17"><text:span text:style-name="T27">Ritenuto pertanto procedere, con il presente atto, ad affidare direttamente ai sensi dell’art. 36 comma 2 lett.a) del D.Lgs. 50/2016, in relazione all’esigenza sopra descritta al </text:span>modesto valore del <text:span text:style-name="T28">servizio </text:span>e nel rispetto del principio di semplificazione procedimentale, di economicità ed efficienza dell’azione amministrativa, <text:span text:style-name="T28">gli interventi straordinari di taglio <text:s/>vegetazione su alcune strade comunali, in esito alla </text:span><text:soft-page-break/><text:span text:style-name="T28">summenzionata trattativa diretta MEPA n° 1098659, <text:s/>alla ditta MUZZARELLI REMO E BELLOI ANNAMARIA con sede in Via Quercetolo, 2 – Pavullo nel Frignano (MO) – P.I. 01680520366, per una spesa complessiva di € 5.300,00 oltre ad I.V.A. 22%;</text:span></text:p>
      <text:p text:style-name="P16"/>
      <text:p text:style-name="P25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5"/>
      <text:p text:style-name="P26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5"/>
      <text:p text:style-name="prov_5f_corpo_5f_testo">Attesa la propria competenza nel rispetto del Decreto del Sindaco n. 6 del 01.07.2019 successivamente rettificato con provvedimento n.7, dallo stesso assunto in data 30.07.2019, con il quale, tra l’altro è stata conferita al sottoscritto la Direzione dell’Area Servizi Tecnici;</text:p>
      <text:p text:style-name="P26"/>
      <text:p text:style-name="P28">Visti:</text:p>
      <text:list xml:id="list114460554120032" text:continue-list="list114461040769527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19">il</text:span> vigente Regolamento di Contabilità;</text:p>
        </text:list-item>
      </text:list>
      <text:p text:style-name="P15"/>
      <text:p text:style-name="P26"><text:span text:style-name="T13">Ritenuto che l’istruttoria preordinata all’emanazione del presente atto consenta di</text:span> <text:span text:style-name="T16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4">DETERMINA</text:p>
      <text:p text:style-name="P33"/>
      <text:list xml:id="list1444773673" text:style-name="Numbering_20_1">
        <text:list-item>
          <text:p text:style-name="P34">di considerare la narrativa che precede parte integrante e sostanziale del presente dispositivo;</text:p>
          <text:p text:style-name="P34"/>
        </text:list-item>
        <text:list-item>
          <text:p text:style-name="P35"><text:span text:style-name="T29">di</text:span><text:span text:style-name="T34"> procedere, con il presente atto, ad affidare direttamente ai sensi dell’art. 36 comma 2 lett.a) del D.Lgs. 50/2016, in relazione all’esigenza sopra descritta al </text:span><text:span text:style-name="T33">modesto valore del </text:span><text:span text:style-name="T35">servizio </text:span><text:span text:style-name="T33">e nel rispetto del principio di semplificazione procedimentale, di economicità ed efficienza dell’azione amministrativa, </text:span><text:span text:style-name="T35">gli interventi straordinari di taglio <text:s/>vegetazione su alcune strade comunali, in esito </text:span><text:span text:style-name="T36">alla</text:span><text:span text:style-name="T35"> trattativa diretta MEPA n° 1098659/</text:span><text:span text:style-name="T36">2019</text:span><text:span text:style-name="T35">, <text:s/>alla ditta MUZZARELLI REMO E BELLOI ANNAMARIA con sede in Via Quercetolo, 2 – Pavullo nel Frignano (MO) – P.I. 01680520366, per una spesa di € 5.300,00 oltre ad I.V.A. 22% </text:span><text:span text:style-name="T36">e così per complessivi € 6.466,00 – CODICE CIG. ________________</text:span><text:span text:style-name="T35">;</text:span></text:p>
          <text:p text:style-name="P37"/>
        </text:list-item>
        <text:list-item>
          <text:p text:style-name="P34"><text:s/><text:span text:style-name="T30">di impegnare la spesa di cui al precedente punto 2) con imputazione al capitolo 1031570097673/0 “Manutenzione strade in appalto” del bilancio 2019;</text:span></text:p>
          <text:p text:style-name="P34"/>
        </text:list-item>
        <text:list-item>
          <text:p text:style-name="P34">di dichiarare che l’obbligazione diverrà esigibile entro l’anno <text:span text:style-name="T30">2019</text:span>;</text:p>
          <text:p text:style-name="P34"/>
        </text:list-item>
        <text:list-item>
          <text:p text:style-name="P36"><text:span text:style-name="T30">di dare atto che </text:span><text:span text:style-name="T31">l’affidamento si perfezionerà dopo la verifica del possesso dei prescritti requisiti da parte della ditta </text:span><text:span text:style-name="T32">MUZZARELLI REMO E BELLOI ANNAMARIA</text:span><text:span text:style-name="T31"> dando atto che, in caso di esito negativo si procederà come indicato dalle linee guida A.N.A.C. n. 4, aggiornate, approvate con il Consiglio dell’Autorità n. 206 del 01.03.2018 </text:span><text:span text:style-name="T38">ed il relativo contratto </text:span><text:span text:style-name="T37">sarà stipulato secondo la procedura prevista dallo stesso Mercato Elettronico della Pubblica Amministrazione;</text:span></text:p>
          <text:p text:style-name="P38"/>
        </text:list-item>
        <text:list-item>
          <text:p text:style-name="P3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4"><text:soft-page-break/>di dare atto di aver accertato <text:s/>preventivamente che la presente spesa è compatibile con i relativi stanziamenti di cassa ai sensi dell’art. 183, c. 8, del T.U.E.L. e con le regole del pareggio finanziario di bilancio;</text:p>
          <text:p text:style-name="P34"/>
        </text:list-item>
        <text:list-item>
          <text:p text:style-name="P34"><text:span text:style-name="T17">d</text:span>i incaricare i servizi competenti della cura dei successivi provvedimenti;</text:p>
          <text:p text:style-name="P34"/>
        </text:list-item>
        <text:list-item>
          <text:p text:style-name="P34">di attestare la regolarità e la correttezza del presente atto ai sensi e per gli effetti di quanto dispone l’art. 147 – bis, <text:span text:style-name="T16">comma 1,</text:span> del D.Lgs. n. 267/2000.</text:p>
        </text:list-item>
      </text:list>
      <text:p text:style-name="P30"/>
      <text:section text:style-name="Sect1" text:name="data_det" text:protected="true">
        <text:p text:style-name="P29">Pavullo nel Frignano, <text:span text:style-name="T21">${documentRoot.determina.DATA_DETERMINA}</text:span><text:span text:style-name="T22"> </text:span></text:p>
      </text:section>
      <text:p text:style-name="P22">Sottoscritta dal </text:p>
      <text:p text:style-name="P22"><text:span text:style-name="T18">D</text:span>irettore di <text:span text:style-name="T18">A</text:span>rea</text:p>
      <text:section text:style-name="Sect1" text:name="Firmatario" text:protected="true">
        <text:p text:style-name="prov_5f_firma">(${documentRoot.determina.FIRMATARIO})</text:p>
        <text:p text:style-name="prov_5f_firma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ahoma4" fo:font-family="Tahom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_0_0_0_0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9-11-14T11:41:00</meta:creation-date>
    <dc:date>2019-11-14T11:43:14.807000000</dc:date>
    <meta:editing-duration>PT5H29M36S</meta:editing-duration>
    <meta:editing-cycles>91</meta:editing-cycles>
    <meta:generator>LibreOffice/6.0.4.2$Windows_x86 LibreOffice_project/9b0d9b32d5dcda91d2f1a96dc04c645c450872bf</meta:generator>
    <meta:print-date>2019-11-14T11:44:53.618000000</meta:print-date>
    <meta:document-statistic meta:table-count="0" meta:image-count="3" meta:object-count="0" meta:page-count="4" meta:paragraph-count="59" meta:word-count="1516" meta:character-count="10344" meta:non-whitespace-character-count="8853"/>
    <meta:user-defined meta:name="SingleXMLDocument_count" meta:value-type="float">0</meta:user-defined>
  </office:meta>
</office:document-meta>
</file>