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PIANIFICAZIONE E USO TERRITORIO<text:span text:style-name="T19"> </text:span></text:p>
      <text:p text:style-name="P28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DETERMINAZIONE N. 395 DEL 20/10/2018 AD OGGETTO:" MOSTRA MERCATO DENOMIANTA MERCATINO DEL PASSATO". IMPEGNO DI SPESA. REVOCA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