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officeooo:paragraph-rsid="0059ea1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Standard">
      <style:paragraph-properties fo:line-height="115%" fo:margin-left="0cm" fo:margin-right="0cm" fo:text-indent="0.499cm" style:auto-text-indent="false"/>
      <style:text-properties fo:font-size="10pt" fo:font-weight="normal" officeooo:paragraph-rsid="005b6326" officeooo:rsid="0065632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titolo">
      <style:text-properties officeooo:paragraph-rsid="001d33d8" officeooo:rsid="001d33d8"/>
    </style:style>
    <style:style style:family="paragraph" style:name="P33" style:parent-style-name="prov_5f_titolo">
      <style:paragraph-properties fo:line-height="100%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officeooo:paragraph-rsid="0062c88e"/>
    </style:style>
    <style:style style:family="paragraph" style:name="P37" style:parent-style-name="prov_5f_elenco_5f_num">
      <style:paragraph-properties fo:text-align="justify" style:justify-single-word="false"/>
      <style:text-properties officeooo:paragraph-rsid="0062c88e"/>
    </style:style>
    <style:style style:family="paragraph" style:name="P38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trattino" style:name="P40" style:parent-style-name="prov_5f_elenco_5f_trattino">
      <style:text-properties officeooo:paragraph-rsid="0056e606"/>
    </style:style>
    <style:style style:family="paragraph" style:list-style-name="trattino" style:name="P41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2" style:parent-style-name="prov_5f_elenco_5f_trattino">
      <style:paragraph-properties fo:line-height="115%"/>
      <style:text-properties officeooo:paragraph-rsid="005f3865"/>
    </style:style>
    <style:style style:family="paragraph" style:list-style-name="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44" style:parent-style-name="prov_5f_elenco_5f_trattino">
      <style:text-properties officeooo:paragraph-rsid="0056e606"/>
    </style:style>
    <style:style style:family="paragraph" style:name="P45" style:parent-style-name="prov_5f_elenco_5f_trattino">
      <style:text-properties officeooo:paragraph-rsid="004f7e4b" officeooo:rsid="004f7e4b"/>
    </style:style>
    <style:style style:family="paragraph" style:list-style-name="trattino" style:name="P46" style:parent-style-name="prov_5f_elenco_5f_trattino">
      <style:text-properties officeooo:paragraph-rsid="0056e606" officeooo:rsid="0056e606"/>
    </style:style>
    <style:style style:family="paragraph" style:list-style-name="" style:name="P47" style:parent-style-name="prov_5f_elenco_5f_trattino">
      <style:paragraph-properties fo:line-height="115%"/>
      <style:text-properties fo:font-size="10pt" fo:font-weight="normal" officeooo:paragraph-rsid="005b632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8" style:parent-style-name="prov_5f_elenco_5f_trattino">
      <style:text-properties officeooo:paragraph-rsid="005b6326" officeooo:rsid="005b6326"/>
    </style:style>
    <style:style style:family="paragraph" style:list-style-name="trattino" style:name="P49" style:parent-style-name="prov_5f_elenco_5f_trattino">
      <style:paragraph-properties fo:line-height="115%"/>
      <style:text-properties officeooo:paragraph-rsid="005d4603" officeooo:rsid="005d4603"/>
    </style:style>
    <style:style style:family="paragraph" style:list-style-name="" style:name="P50" style:parent-style-name="prov_5f_elenco_5f_trattino">
      <style:paragraph-properties fo:line-height="115%" fo:margin-left="0.499cm" fo:margin-right="0cm" fo:text-indent="-0.499cm" style:auto-text-indent="false">
        <style:tab-stops/>
      </style:paragraph-properties>
      <style:text-properties officeooo:paragraph-rsid="0047c76b"/>
    </style:style>
    <style:style style:family="paragraph" style:list-style-name="" style:name="P51" style:parent-style-name="prov_5f_elenco_5f_trattino">
      <style:paragraph-properties fo:margin-left="0.499cm" fo:margin-right="0cm" fo:text-indent="-0.499cm" style:auto-text-indent="false">
        <style:tab-stops/>
      </style:paragraph-properties>
      <style:text-properties officeooo:paragraph-rsid="00585c82"/>
    </style:style>
    <style:style style:family="paragraph" style:list-style-name="" style:name="P52" style:parent-style-name="prov_5f_elenco_5f_trattino">
      <style:paragraph-properties fo:margin-left="0.499cm" fo:margin-right="0cm" fo:text-indent="-0.499cm" style:auto-text-indent="false">
        <style:tab-stops/>
      </style:paragraph-properties>
      <style:text-properties officeooo:paragraph-rsid="0056e606"/>
    </style:style>
    <style:style style:family="paragraph" style:name="P53" style:parent-style-name="prov_5f_elenco_5f_trattino">
      <style:paragraph-properties fo:line-height="115%" fo:margin-left="0.499cm" fo:margin-right="0cm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6e60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f386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9a74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fo:font-size="10pt" officeooo:rsid="00a4516d" style:font-name="Tahoma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66405e" style:font-name="Tahoma3" style:font-name-asian="Tahoma3" style:font-name-complex="Tahoma3"/>
    </style:style>
    <style:style style:family="text" style:name="T24">
      <style:text-properties officeooo:rsid="004b1dbd" style:font-name="Tahoma3" style:font-name-asian="Tahoma3" style:font-name-complex="Tahoma3"/>
    </style:style>
    <style:style style:family="text" style:name="T25">
      <style:text-properties officeooo:rsid="005a8546" style:font-name="Tahoma3" style:font-name-asian="Tahoma3" style:font-name-complex="Tahoma3"/>
    </style:style>
    <style:style style:family="text" style:name="T26">
      <style:text-properties officeooo:rsid="0059e955" style:font-name="Tahoma3" style:font-name-asian="Tahoma3" style:font-name-complex="Tahoma3"/>
    </style:style>
    <style:style style:family="text" style:name="T27">
      <style:text-properties officeooo:rsid="00614fc7" style:font-name="Tahoma3" style:font-name-asian="Tahoma3" style:font-name-complex="Tahoma3"/>
    </style:style>
    <style:style style:family="text" style:name="T28">
      <style:text-properties officeooo:rsid="00400a60"/>
    </style:style>
    <style:style style:family="text" style:name="T29">
      <style:text-properties officeooo:rsid="0047c76b"/>
    </style:style>
    <style:style style:family="text" style:name="T30">
      <style:text-properties officeooo:rsid="004844a2"/>
    </style:style>
    <style:style style:family="text" style:name="T31">
      <style:text-properties officeooo:rsid="0050cc06"/>
    </style:style>
    <style:style style:family="text" style:name="T32">
      <style:text-properties officeooo:rsid="0051fd56"/>
    </style:style>
    <style:style style:family="text" style:name="T33">
      <style:text-properties officeooo:rsid="0055bf06"/>
    </style:style>
    <style:style style:family="text" style:name="T34">
      <style:text-properties officeooo:rsid="0056e606"/>
    </style:style>
    <style:style style:family="text" style:name="T35">
      <style:text-properties officeooo:rsid="00585c82"/>
    </style:style>
    <style:style style:family="text" style:name="T36">
      <style:text-properties officeooo:rsid="0059ea1b"/>
    </style:style>
    <style:style style:family="text" style:name="T37">
      <style:text-properties fo:background-color="#fff200" loext:char-shading-value="0"/>
    </style:style>
    <style:style style:family="text" style:name="T38">
      <style:text-properties fo:background-color="#fff200" loext:char-shading-value="0" officeooo:rsid="00af3a28"/>
    </style:style>
    <style:style style:family="text" style:name="T39">
      <style:text-properties officeooo:rsid="005d4603"/>
    </style:style>
    <style:style style:family="text" style:name="T40">
      <style:text-properties officeooo:rsid="00627370"/>
    </style:style>
    <style:style style:family="text" style:name="T41">
      <style:text-properties fo:background-color="transparent" loext:char-shading-value="0"/>
    </style:style>
    <style:style style:family="text" style:name="T42">
      <style:text-properties fo:background-color="transparent" loext:char-shading-value="0" officeooo:rsid="00627370"/>
    </style:style>
    <style:style style:family="text" style:name="T43">
      <style:text-properties fo:background-color="transparent" loext:char-shading-value="0" officeooo:rsid="00627370"/>
    </style:style>
    <style:style style:family="text" style:name="T44">
      <style:text-properties fo:background-color="transparent" loext:char-shading-value="0" officeooo:rsid="00585c82"/>
    </style:style>
    <style:style style:family="text" style:name="T45">
      <style:text-properties fo:background-color="transparent" loext:char-shading-value="0" officeooo:rsid="007d3fa9"/>
    </style:style>
    <style:style style:family="text" style:name="T46">
      <style:text-properties fo:background-color="transparent" loext:char-shading-value="0" officeooo:rsid="00af3a28"/>
    </style:style>
    <style:style style:family="text" style:name="T47">
      <style:text-properties fo:background-color="transparent" loext:char-shading-value="0" officeooo:rsid="00af3a28"/>
    </style:style>
    <style:style style:family="text" style:name="T48">
      <style:text-properties fo:background-color="transparent" loext:char-shading-value="0"/>
    </style:style>
    <style:style style:family="text" style:name="T49">
      <style:text-properties officeooo:rsid="0062c88e"/>
    </style:style>
    <style:style style:family="text" style:name="T50">
      <style:text-properties officeooo:rsid="007d3fa9"/>
    </style:style>
    <style:style style:family="text" style:name="T51">
      <style:text-properties officeooo:rsid="007f30b9"/>
    </style:style>
    <style:style style:family="text" style:name="T52">
      <style:text-properties officeooo:rsid="0088f219"/>
    </style:style>
    <style:style style:family="text" style:name="T53">
      <style:text-properties officeooo:rsid="008b18f5"/>
    </style:style>
    <style:style style:family="text" style:name="T54">
      <style:text-properties officeooo:rsid="008ba2c6"/>
    </style:style>
    <style:style style:family="text" style:name="T55">
      <style:text-properties officeooo:rsid="0098ba12"/>
    </style:style>
    <style:style style:family="text" style:name="T56">
      <style:text-properties officeooo:rsid="009a6334"/>
    </style:style>
    <style:style style:family="text" style:name="T57">
      <style:text-properties officeooo:rsid="009a74f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AREA SERVIZI TECNICI<text:span text:style-name="T28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9">RIMBORSO FRANCHIGIA CONTRATTUALE DI SINISTRO APERTO SU POLIZZA R.C.T. N. A2LIA01094G DELLA COMPAGNIA LLOYD'S ED ACCERTAMENTO ENTRATA PER LIQUIDAZIONE SINISTRO ATTIVO D</text:span><text:span text:style-name="T10">E</text:span><text:span text:style-name="T9">LLA COMPAGNIA HDI ASSICURAZIONI. PROVVEDIMENTI. </text:span></text:p>
      <text:p text:style-name="Standard"/>
      <text:p text:style-name="Standard"/>
      <text:p text:style-name="P12"/>
      <text:p text:style-name="P33">IL DIR<text:span text:style-name="T11">ETTORE DI AREA</text:span></text:p>
      <text:p text:style-name="P14"/>
      <text:p text:style-name="P13"/>
      <text:p text:style-name="P11"><text:span text:style-name="T14">Premesso</text:span> <text:span text:style-name="T15">che</text:span><text:span text:style-name="T14">:</text:span></text:p>
      <text:list text:style-name="trattino" xml:id="list4198105849">
        <text:list-item>
          <text:p text:style-name="prov_5f_elenco_5f_trattino">con deliberazione di C.C. n. <text:span text:style-name="T29">74</text:span> del 2<text:span text:style-name="T29">7</text:span>/<text:span text:style-name="T29">12</text:span>/2018, ese<text:span text:style-name="T12">cutiva ai sensi di legge</text:span>, <text:span text:style-name="T29">è </text:span><text:s/>stat<text:span text:style-name="T29">a</text:span> approvat<text:span text:style-name="T29">a</text:span> la nota di aggiornamento del Documento Unico di Programmazione 201<text:span text:style-name="T29">9</text:span>-202<text:span text:style-name="T29">1</text:span> (D.U.P.);</text:p>
        </text:list-item>
        <text:list-item>
          <text:p text:style-name="P41">con deliberazione di C.C. n. <text:span text:style-name="T29">75</text:span> del 2<text:span text:style-name="T29">7</text:span>/<text:span text:style-name="T29">12</text:span>/2018, ese<text:span text:style-name="T12">cutiva ai sensi di legge</text:span>, <text:span text:style-name="T29">è </text:span>stat<text:span text:style-name="T29">o</text:span> approvat<text:span text:style-name="T29">o </text:span>il Bilancio di previsione per l'esercizio finanziario 201<text:span text:style-name="T29">9</text:span>-202<text:span text:style-name="T29">1</text:span> e relativi allegati;</text:p>
        </text:list-item>
        <text:list-item>
          <text:p text:style-name="P41">con deliberazione di G.C. n. <text:span text:style-name="T29">15</text:span> del <text:span text:style-name="T30">28</text:span>/0<text:span text:style-name="T30">2</text:span>/201<text:span text:style-name="T29">9</text:span>, ese<text:span text:style-name="T12">cutiva ai sensi di legge</text:span>, è stato approvato il piano esecutivo di gestione (P.E.G.) 201<text:span text:style-name="T29">9</text:span> – 202<text:span text:style-name="T29">1</text:span>;</text:p>
        </text:list-item>
      </text:list>
      <text:p text:style-name="P43"/>
      <text:p text:style-name="P43">Considerato che:</text:p>
      <text:p text:style-name="P50">- <text:s text:c="2"/>il piano in parola, tra l’altro, ha tra i propri progetti l’obiettivo di assicurare il servizio di consulenza e brokeraggio assicurativo del Comune di Pavullo nel Frignano che prevede anche la gestione delle procedure tecniche ed economiche connesse alla regolare esecuzione dei contratti assicurativi;</text:p>
      <text:p text:style-name="P50">- <text:s text:c="2"/>l’attuale società che svolge il servizio di brokeraggio assicurativo per conto dell’Ente, comprensivo della consulenza ed assistenza nella gestione dei sinistri, è ASSITECA BSA S.r.l. con sede legale a Modena in Via Giardini n. 474/M, al quale è stato <text:span text:style-name="T52">affidato</text:span> l’incarico fino al 3<text:span text:style-name="T52">1</text:span>.<text:span text:style-name="T52">12</text:span>.20<text:span text:style-name="T52">19</text:span> con determinazione n. 494 del 18.12.201<text:span text:style-name="T52">8, successivamente prorogato fino al 30.04.2020 con determinazione n. 594 del 18.12.2019</text:span>;</text:p>
      <text:p text:style-name="P43"/>
      <text:p text:style-name="P43"/>
      <text:p text:style-name="P43"/>
      <text:p text:style-name="P43"><text:soft-page-break/>Visto che:</text:p>
      <text:list text:continue-numbering="true" text:style-name="trattino" xml:id="list143926731569709">
        <text:list-item>
          <text:p text:style-name="P45">è pervenuta <text:span text:style-name="T53">il 19.07.2017 </text:span>da parte del gestore de<text:span text:style-name="T31">l complesso sportivo di proprietà comunale comprendente la</text:span> piscina scoperta, <text:span text:style-name="T31">la piscina coperta (in fase di ristrutturazione) ed il centro tennis</text:span>, Appenninosport <text:span text:style-name="T31">S.S.D. a.r.l.,</text:span> la segnalazione dell’infortunio occorso al minore V.T. <text:span text:style-name="T54">lo stesso giorno</text:span> <text:span text:style-name="T32">presso la piscina scoperta; </text:span></text:p>
        </text:list-item>
        <text:list-item>
          <text:p text:style-name="P46"><text:span text:style-name="T54">con Prot. n. 15.344 del 21.07.2017 </text:span>è stato richiest<text:span text:style-name="T54">o</text:span> dall’Ente ad ASSITECA BSA S.r.l. di aprire cautelativamente il sinistro, nel caso potessero essere riconosciuti profili di responsabilità a carico del Comune di Pavullo in qualità di proprietario dell’immobile;</text:p>
        </text:list-item>
        <text:list-item>
          <text:p text:style-name="P40"><text:span text:style-name="T34">il sinistro del 19.07.2017 è stato aperto sulla polizza </text:span>di Responsabilità Civile Terzi/Operatori (RCT/O) n. A2LIA01<text:span text:style-name="T33">0</text:span>94<text:span text:style-name="T33">G</text:span> della compagnia assicurativa LLOYD’S con rif. compagnia n. <text:span text:style-name="T33">QBN-17-1127</text:span> e rif. ASSITECA n. <text:span text:style-name="T33">1172923</text:span>/201<text:span text:style-name="T34">7</text:span>;</text:p>
        </text:list-item>
        <text:list-item>
          <text:p text:style-name="P40"><text:span text:style-name="T34">ASSITECA BSA S.r.l., per conto della compagnia assicurativa,</text:span> ha provveduto alla liquidazione del sinistro in oggetto, <text:span text:style-name="T34">come si evince dal dettaglio del bonifico effettuato e dall’atto di transazione e quietanza sottoscritto dalla controparte, pervenuti dalla stessa società di brokeraggio con Prot. n. 26.804 del 19.12.2019; </text:span></text:p>
        </text:list-item>
        <text:list-item>
          <text:p text:style-name="P40"><text:span text:style-name="T34">a seguito della liquidazione del sinistro risulta una</text:span> franchigia a carico dell’Ente di € <text:span text:style-name="T34">5.0</text:span>00,00;</text:p>
        </text:list-item>
      </text:list>
      <text:p text:style-name="P44"/>
      <text:p text:style-name="P44">Considerato che:</text:p>
      <text:p text:style-name="P51">- <text:s/>in base alla normativa espressamente citata nella polizza di assicurazione n. A2LIA01<text:span text:style-name="T33">0</text:span>94<text:span text:style-name="T33">G</text:span> della compagnia LLOYD’S il capitolato “polizza di assicurazione della responsabilità civile” prevede la franchigia a carico dell’Ente assicurato;</text:p>
      <text:p text:style-name="P52">- <text:s/><text:span text:style-name="T41"><text:s/>in data </text:span><text:span text:style-name="T44">19</text:span><text:span text:style-name="T41">.</text:span><text:span text:style-name="T44">12</text:span><text:span text:style-name="T41">.2019 Prot. n. </text:span><text:span text:style-name="T45">26.804</text:span><text:span text:style-name="T41"> è perv</text:span>enuta dalla società di brokeraggio assicurativo ASSITECA BSA S.r.l. <text:span text:style-name="T55">anche </text:span>l’istanza con la quale si richiede all’Ente il rimborso della somma di € <text:span text:style-name="T35">5.000</text:span>,00, relativa <text:span text:style-name="T35">alla</text:span> franchigi<text:span text:style-name="T35">a</text:span> contrattual<text:span text:style-name="T35">e</text:span> a carico dell’Ente, a seguito della liquidazione dei sinistr<text:span text:style-name="T35">o del 19.07.2017</text:span>, come sopra specificato;</text:p>
      <text:list text:continue-numbering="true" text:style-name="trattino" xml:id="list143926033144267">
        <text:list-header>
          <text:p text:style-name="P53"/>
        </text:list-header>
      </text:list>
      <text:p text:style-name="P20">Ritenuto pertanto di procedere con il presente atto ad impegnare la spesa di € <text:span text:style-name="T36">5.000</text:span>,00 per <text:span text:style-name="T36">il </text:span>rimborso dell<text:span text:style-name="T36">a</text:span> franchigi<text:span text:style-name="T36">a</text:span>, come sopra specificato, a<text:span text:style-name="T36">d ASSITECA BSA S.r.l.</text:span> che agisce in nome e per conto della compagnia assicurativa LLOYD’S, demandando, nel contempo, la relativa liquidazione ad apposti atti contabili;</text:p>
      <text:p text:style-name="P16"/>
      <text:p text:style-name="P16"/>
      <text:p text:style-name="P47"><text:s text:c="2"/>Visto che:</text:p>
      <text:list text:continue-numbering="true" text:style-name="trattino" xml:id="list143925998161214">
        <text:list-item>
          <text:p text:style-name="P48">in data 27.12.2018, in conseguenza dell’incendio del tetto di un edificio privato ubicato a Pavullo n/F in Via Giardini n. 72 angolo Vicolo Babbini n. 2, sono stati danneggiati beni limitrofi di proprietà comunale; </text:p>
        </text:list-item>
        <text:list-item>
          <text:p text:style-name="P48"><text:span text:style-name="T57">in data 01.08.2019 Prot. n. 16832 </text:span>è stata inoltrata formale richiesta di risarcimento danni alla <text:span text:style-name="T39">compagnia HDI Assicurazioni, di cui risulta titolare la </text:span>proprietaria del fabbricato <text:span text:style-name="T56">in oggetto, </text:span>sig.ra C.V., <text:span text:style-name="T39">con invio del preventivo per la riparazione dei danni subiti ad un cancello e ad un corrimano; </text:span></text:p>
        </text:list-item>
        <text:list-item>
          <text:p text:style-name="P49"><text:span text:style-name="T6">i</text:span><text:span text:style-name="T4">l sinistro in oggetto è stato aperto con </text:span><text:span text:style-name="T8">rif. </text:span><text:span text:style-name="T4">n. 201903054346 </text:span><text:span text:style-name="T8">relativo alla</text:span><text:span text:style-name="T4"> polizza n. 00000462400720 della compagnia HDI Assicurazioni;</text:span></text:p>
        </text:list-item>
        <text:list-item>
          <text:p text:style-name="P42"><text:span text:style-name="T7">la compagnia di controparte ha provveduto alla liquidazione a favore del Comune di Pavullo n/F della cifra di € 785,00</text:span><text:span text:style-name="T4">;</text:span></text:p>
        </text:list-item>
      </text:list>
      <text:p text:style-name="P47"/>
      <text:p text:style-name="P23"><text:span text:style-name="T27">S</text:span><text:span text:style-name="T23">i provvede, quindi, ad accertare l’</text:span><text:span text:style-name="T27">entrata</text:span><text:span text:style-name="T23"> di </text:span><text:span text:style-name="T24">€ </text:span><text:span text:style-name="T27">785,00</text:span><text:span text:style-name="T23">,</text:span><text:span text:style-name="T25"> rimborsata</text:span><text:span text:style-name="T26"> </text:span><text:span text:style-name="T25">al</text:span><text:span text:style-name="T27">l’Ente,</text:span><text:span text:style-name="T25"> </text:span><text:span text:style-name="T26">da parte di </text:span><text:span text:style-name="T27">HDI Assicurazioni</text:span><text:span text:style-name="T23">;</text:span></text:p>
      <text:p text:style-name="P47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1"><text:soft-page-break/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1">Attesa la propria competenza nel rispetto del Decreto del Sindaco n. 6 del 01.07.2019, successivamente rettificato con provvedimento n. 7, dallo stesso assunto in data 30.07.2019, con il quale, tra l’altro è stata conferita al sottoscritto la Direzione dell’Area Servizi Tecnici;</text:p>
      <text:p text:style-name="P21"/>
      <text:p text:style-name="P22">Visti:</text:p>
      <text:list text:continue-numbering="true" text:style-name="trattino" xml:id="list143925263332829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5"/>
      <text:p text:style-name="P21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21"/>
      <text:p text:style-name="P15"/>
      <text:p text:style-name="P32">DETERMINA</text:p>
      <text:p text:style-name="P17"/>
      <text:p text:style-name="P17"/>
      <text:list text:style-name="Numbering_20_1" xml:id="list1701533488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40">di prendere atto dell’istanza inoltrata</text:span><text:span text:style-name="T42"> il 19.12.2019 Prot. n. </text:span><text:span text:style-name="T45">26.804 </text:span><text:span text:style-name="T42">d</text:span><text:span text:style-name="T41">al br</text:span>oker assicurativo ASSITECA BSA S.r.l., con la quale si richiede all’Ente il rimborso dell<text:span text:style-name="T40">a franchigia</text:span> di € <text:span text:style-name="T40">5.000,00,</text:span> a seguito della liquidazione de<text:span text:style-name="T40">l</text:span> sinistr<text:span text:style-name="T40">o occorso al minore V.T. il 19.07.2017 ed </text:span>apert<text:span text:style-name="T40">o </text:span>sulla polizza RCT/O n. A2LIA01094<text:span text:style-name="T40">G (</text:span>rif. compagnia <text:span text:style-name="T49">LLOYD’S </text:span>n. QBN-<text:span text:style-name="T40">17-1127</text:span> e rif. ASSITECA n. <text:span text:style-name="T40">1172923</text:span>/201<text:span text:style-name="T40">7</text:span>);</text:p>
        </text:list-item>
        <text:list-item>
          <text:p text:style-name="P36"><text:s/>di impegnare, conseguentemente, la somma di € <text:span text:style-name="T40">5.000,0</text:span><text:span text:style-name="T43">0 </text:span><text:span text:style-name="T48">(CODICE CIG: </text:span><text:span text:style-name="T47">ZC12B4C439)</text:span><text:span text:style-name="T48"> a favore</text:span> d<text:span text:style-name="T49">i ASSITECA BSA S.r.l., </text:span>che agisce in nome e per conto della compagnia LLOYD’S, relativamente al rimborso dell<text:span text:style-name="T49">a</text:span> franchigi<text:span text:style-name="T49">a</text:span> contrattual<text:span text:style-name="T49">e</text:span> a carico dell’Ente, come indicato al punto 2);</text:p>
        </text:list-item>
        <text:list-item>
          <text:p text:style-name="P37"><text:s/>di imputare la spesa di € <text:span text:style-name="T49">5.000</text:span>,00 <text:span text:style-name="T49">come segue:</text:span></text:p>
          <text:p text:style-name="P37">- € <text:span text:style-name="T49">4.856,00</text:span> al Cap. 1100390022453/0 “Assicurazione responsabilità civile verso terzi e verso prestatori di lavoro e incendio-furto” del bilancio per l’esercizio finanziario in corso che presenta la necessaria disponibilità;</text:p>
          <text:p text:style-name="P36">- € <text:span text:style-name="T49">144,00 al Cap. 1100660033400/0 “Assicurazione Patrimoniale R.C.T., tutela giudiziaria dipendenti comunali e legge Merloni 109/94” del bilancio per l’esercizio finanziario in corso che presenta la necessaria disponibilità;</text:span></text:p>
        </text:list-item>
        <text:list-item>
          <text:p text:style-name="P39"><text:s/>di accertare la seguente entrata al cap. 3051060089100/0 “RISARCIMENTO DANNI VARI DA ASSICURAZIONI” <text:s/>relativa a somma versata al Comune di Pavullo:</text:p>
          <text:p text:style-name="P38">- € <text:span text:style-name="T50">785,00</text:span> da parte della compagnia <text:span text:style-name="T50">HDI Assicurazioni relativamente alla liquidazione del sinistro attivo del 27.12.2018 (rif. Sin. n. 201903054346 aperto su polizza n. 00000462400720) per il risarcimento dei danni subiti</text:span>;</text:p>
        </text:list-item>
        <text:list-item>
          <text:p text:style-name="P35">di dichiarare che l’obbligazione diverrà esigibile entro l’anno <text:span text:style-name="T51">2019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7">d</text:span>i incaricare i servizi competenti della cura dei successivi provvedimenti.</text:p>
        </text:list-item>
        <text:list-item>
          <text:p text:style-name="P35"><text:soft-page-break/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1">${documentRoot.determina.DATA_DETERMINA}</text:span><text:span text:style-name="T22"> </text:span></text:p>
        <text:p text:style-name="P31"/>
      </text:section>
      <text:p text:style-name="P28">Sottoscritta dal </text:p>
      <text:p text:style-name="P26"><text:span text:style-name="T18">D</text:span>irettore di <text:span text:style-name="T18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4f81bd" draw:shadow-offset-x="0.3cm" draw:shadow-offset-y="0.3cm" draw:start-line-spacing-horizontal="0.283cm" draw:start-line-spacing-vertical="0.283cm" fo:wrap-option="no-wrap" style:flow-with-text="false" svg:stroke-color="#385d8a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tru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style:font-size-complex="10.5pt"/>
    </style:style>
    <style:style style:display-name="Piè di pagina Carattere" style:family="text" style:name="Piè_20_di_20_pagina_20_Carattere" style:parent-style-name="Car._20_predefinito_20_paragrafo">
      <style:text-properties style:font-size-complex="10.5pt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0LVL9" style:family="text" style:name="WW_5f_CharLFO10LVL9">
      <style:text-properties fo:font-family="OpenSymbol" style:font-family-generic="system" style:font-name="OpenSymbol" style:font-pitch="variable"/>
    </style:style>
    <style:style style:display-name="WW_CharLFO10LVL8" style:family="text" style:name="WW_5f_CharLFO10LVL8">
      <style:text-properties fo:font-family="OpenSymbol" style:font-family-generic="system" style:font-name="OpenSymbol" style:font-pitch="variable"/>
    </style:style>
    <style:style style:display-name="WW_CharLFO10LVL7" style:family="text" style:name="WW_5f_CharLFO10LVL7">
      <style:text-properties fo:font-family="OpenSymbol" style:font-family-generic="system" style:font-name="OpenSymbol" style:font-pitch="variable"/>
    </style:style>
    <style:style style:display-name="WW_CharLFO10LVL6" style:family="text" style:name="WW_5f_CharLFO10LVL6">
      <style:text-properties fo:font-family="OpenSymbol" style:font-family-generic="system" style:font-name="OpenSymbol" style:font-pitch="variable"/>
    </style:style>
    <style:style style:display-name="WW_CharLFO10LVL5" style:family="text" style:name="WW_5f_CharLFO10LVL5">
      <style:text-properties fo:font-family="OpenSymbol" style:font-family-generic="system" style:font-name="OpenSymbol" style:font-pitch="variable"/>
    </style:style>
    <style:style style:display-name="WW_CharLFO10LVL4" style:family="text" style:name="WW_5f_CharLFO10LVL4">
      <style:text-properties fo:font-family="OpenSymbol" style:font-family-generic="system" style:font-name="OpenSymbol" style:font-pitch="variable"/>
    </style:style>
    <style:style style:display-name="WW_CharLFO5LVL9" style:family="text" style:name="WW_5f_CharLFO5LVL9">
      <style:text-properties fo:font-family="OpenSymbol" style:font-family-generic="system" style:font-name="OpenSymbol" style:font-pitch="variable"/>
    </style:style>
    <style:style style:display-name="WW_CharLFO5LVL8" style:family="text" style:name="WW_5f_CharLFO5LVL8">
      <style:text-properties fo:font-family="OpenSymbol" style:font-family-generic="system" style:font-name="OpenSymbol" style:font-pitch="variable"/>
    </style:style>
    <style:style style:display-name="WW_CharLFO5LVL7" style:family="text" style:name="WW_5f_CharLFO5LVL7">
      <style:text-properties fo:font-family="OpenSymbol" style:font-family-generic="system" style:font-name="OpenSymbol" style:font-pitch="variable"/>
    </style:style>
    <style:style style:display-name="WW_CharLFO5LVL6" style:family="text" style:name="WW_5f_CharLFO5LVL6">
      <style:text-properties fo:font-family="OpenSymbol" style:font-family-generic="system" style:font-name="OpenSymbol" style:font-pitch="variable"/>
    </style:style>
    <style:style style:display-name="WW_CharLFO5LVL5" style:family="text" style:name="WW_5f_CharLFO5LVL5">
      <style:text-properties fo:font-family="OpenSymbol" style:font-family-generic="system" style:font-name="OpenSymbol" style:font-pitch="variable"/>
    </style:style>
    <style:style style:display-name="WW_CharLFO5LVL4" style:family="text" style:name="WW_5f_CharLFO5LVL4">
      <style:text-properties fo:font-family="OpenSymbol" style:font-family-generic="system" style:font-name="OpenSymbol" style:font-pitch="variable"/>
    </style:style>
    <style:style style:display-name="WW_CharLFO5LVL3" style:family="text" style:name="WW_5f_CharLFO5LVL3">
      <style:text-properties fo:font-family="OpenSymbol" style:font-family-generic="system" style:font-name="OpenSymbol" style:font-pitch="variable"/>
    </style:style>
    <style:style style:display-name="WW_CharLFO5LVL2" style:family="text" style:name="WW_5f_CharLFO5LVL2">
      <style:text-properties fo:font-family="OpenSymbol" style:font-family-generic="system" style:font-name="OpenSymbol" style:font-pitch="variable"/>
    </style:style>
    <style:style style:display-name="WW_CharLFO5LVL1" style:family="text" style:name="WW_5f_CharLFO5LVL1">
      <style:text-properties fo:font-family="OpenSymbol" style:font-family-generic="system" style:font-name="OpenSymbol" style:font-pitch="variable"/>
    </style:style>
    <style:style style:display-name="WW_CharLFO4LVL9" style:family="text" style:name="WW_5f_CharLFO4LVL9">
      <style:text-properties fo:font-family="OpenSymbol" style:font-family-generic="system" style:font-name="OpenSymbol" style:font-pitch="variable"/>
    </style:style>
    <style:style style:display-name="WW_CharLFO4LVL8" style:family="text" style:name="WW_5f_CharLFO4LVL8">
      <style:text-properties fo:font-family="OpenSymbol" style:font-family-generic="system" style:font-name="OpenSymbol" style:font-pitch="variable"/>
    </style:style>
    <style:style style:display-name="WW_CharLFO4LVL7" style:family="text" style:name="WW_5f_CharLFO4LVL7">
      <style:text-properties fo:font-family="OpenSymbol" style:font-family-generic="system" style:font-name="OpenSymbol" style:font-pitch="variable"/>
    </style:style>
    <style:style style:display-name="WW_CharLFO4LVL6" style:family="text" style:name="WW_5f_CharLFO4LVL6">
      <style:text-properties fo:font-family="OpenSymbol" style:font-family-generic="system" style:font-name="OpenSymbol" style:font-pitch="variable"/>
    </style:style>
    <style:style style:display-name="WW_CharLFO4LVL5" style:family="text" style:name="WW_5f_CharLFO4LVL5">
      <style:text-properties fo:font-family="OpenSymbol" style:font-family-generic="system" style:font-name="OpenSymbol" style:font-pitch="variable"/>
    </style:style>
    <style:style style:display-name="WW_CharLFO4LVL4" style:family="text" style:name="WW_5f_CharLFO4LVL4">
      <style:text-properties fo:font-family="OpenSymbol" style:font-family-generic="system" style:font-name="OpenSymbol" style:font-pitch="variable"/>
    </style:style>
    <style:style style:display-name="WW_CharLFO4LVL3" style:family="text" style:name="WW_5f_CharLFO4LVL3">
      <style:text-properties fo:font-family="OpenSymbol" style:font-family-generic="system" style:font-name="OpenSymbol" style:font-pitch="variable"/>
    </style:style>
    <style:style style:display-name="WW_CharLFO4LVL2" style:family="text" style:name="WW_5f_CharLFO4LVL2">
      <style:text-properties fo:font-family="OpenSymbol" style:font-family-generic="system" style:font-name="OpenSymbol" style:font-pitch="variable"/>
    </style:style>
    <style:style style:display-name="WW_CharLFO4LVL1" style:family="text" style:name="WW_5f_CharLFO4LVL1">
      <style:text-properties fo:font-family="OpenSymbol" style:font-family-generic="system" style:font-name="OpenSymbol" style:font-pitch="variable"/>
    </style:style>
    <style:style style:display-name="WW_CharLFO3LVL9" style:family="text" style:name="WW_5f_CharLFO3LVL9">
      <style:text-properties fo:font-family="OpenSymbol" style:font-family-generic="system" style:font-name="OpenSymbol" style:font-pitch="variable"/>
    </style:style>
    <style:style style:display-name="WW_CharLFO3LVL8" style:family="text" style:name="WW_5f_CharLFO3LVL8">
      <style:text-properties fo:font-family="OpenSymbol" style:font-family-generic="system" style:font-name="OpenSymbol" style:font-pitch="variable"/>
    </style:style>
    <style:style style:display-name="WW_CharLFO3LVL7" style:family="text" style:name="WW_5f_CharLFO3LVL7">
      <style:text-properties fo:font-family="OpenSymbol" style:font-family-generic="system" style:font-name="OpenSymbol" style:font-pitch="variable"/>
    </style:style>
    <style:style style:display-name="WW_CharLFO3LVL6" style:family="text" style:name="WW_5f_CharLFO3LVL6">
      <style:text-properties fo:font-family="OpenSymbol" style:font-family-generic="system" style:font-name="OpenSymbol" style:font-pitch="variable"/>
    </style:style>
    <style:style style:display-name="WW_CharLFO3LVL5" style:family="text" style:name="WW_5f_CharLFO3LVL5">
      <style:text-properties fo:font-family="OpenSymbol" style:font-family-generic="system" style:font-name="OpenSymbol" style:font-pitch="variable"/>
    </style:style>
    <style:style style:display-name="WW_CharLFO3LVL4" style:family="text" style:name="WW_5f_CharLFO3LVL4">
      <style:text-properties fo:font-family="OpenSymbol" style:font-family-generic="system" style:font-name="OpenSymbol" style:font-pitch="variable"/>
    </style:style>
    <style:style style:display-name="WW_CharLFO3LVL3" style:family="text" style:name="WW_5f_CharLFO3LVL3">
      <style:text-properties fo:font-family="OpenSymbol" style:font-family-generic="system" style:font-name="OpenSymbol" style:font-pitch="variable"/>
    </style:style>
    <style:style style:display-name="WW_CharLFO3LVL2" style:family="text" style:name="WW_5f_CharLFO3LVL2">
      <style:text-properties fo:font-family="OpenSymbol" style:font-family-generic="system" style:font-name="OpenSymbol" style:font-pitch="variable"/>
    </style:style>
    <style:style style:display-name="WW_CharLFO3LVL1" style:family="text" style:name="WW_5f_CharLFO3LVL1">
      <style:text-properties fo:font-family="OpenSymbol" style:font-family-generic="system" style:font-name="OpenSymbol" style:font-pitch="variable"/>
    </style:style>
    <style:style style:display-name="WW_CharLFO2LVL9" style:family="text" style:name="WW_5f_CharLFO2LVL9">
      <style:text-properties fo:font-family="OpenSymbol" style:font-family-generic="system" style:font-name="OpenSymbol" style:font-pitch="variable"/>
    </style:style>
    <style:style style:display-name="WW_CharLFO2LVL8" style:family="text" style:name="WW_5f_CharLFO2LVL8">
      <style:text-properties fo:font-family="OpenSymbol" style:font-family-generic="system" style:font-name="OpenSymbol" style:font-pitch="variable"/>
    </style:style>
    <style:style style:display-name="WW_CharLFO2LVL7" style:family="text" style:name="WW_5f_CharLFO2LVL7">
      <style:text-properties fo:font-family="OpenSymbol" style:font-family-generic="system" style:font-name="OpenSymbol" style:font-pitch="variable"/>
    </style:style>
    <style:style style:display-name="WW_CharLFO2LVL6" style:family="text" style:name="WW_5f_CharLFO2LVL6">
      <style:text-properties fo:font-family="OpenSymbol" style:font-family-generic="system" style:font-name="OpenSymbol" style:font-pitch="variable"/>
    </style:style>
    <style:style style:display-name="WW_CharLFO2LVL5" style:family="text" style:name="WW_5f_CharLFO2LVL5">
      <style:text-properties fo:font-family="OpenSymbol" style:font-family-generic="system" style:font-name="OpenSymbol" style:font-pitch="variable"/>
    </style:style>
    <style:style style:display-name="WW_CharLFO2LVL4" style:family="text" style:name="WW_5f_CharLFO2LVL4">
      <style:text-properties fo:font-family="OpenSymbol" style:font-family-generic="system" style:font-name="OpenSymbol" style:font-pitch="variable"/>
    </style:style>
    <style:style style:display-name="WW_CharLFO2LVL3" style:family="text" style:name="WW_5f_CharLFO2LVL3">
      <style:text-properties fo:font-family="OpenSymbol" style:font-family-generic="system" style:font-name="OpenSymbol" style:font-pitch="variable"/>
    </style:style>
    <style:style style:display-name="WW_CharLFO2LVL2" style:family="text" style:name="WW_5f_CharLFO2LVL2">
      <style:text-properties fo:font-family="OpenSymbol" style:font-family-generic="system" style:font-name="OpenSymbol" style:font-pitch="variable"/>
    </style:style>
    <style:style style:display-name="WW_CharLFO2LVL1" style:family="text" style:name="WW_5f_CharLFO2LVL1">
      <style:text-properties fo:font-family="OpenSymbol" style:font-family-generic="system" style:font-name="OpenSymbol" style:font-pitch="variable"/>
    </style:style>
    <style:style style:display-name="Car. predefinito paragrafo" style:family="text" style:name="Car._20_predefinito_20_paragrafo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19T14:37:39.126000000</dc:date>
    <meta:editing-duration>PT6H30M18S</meta:editing-duration>
    <meta:editing-cycles>113</meta:editing-cycles>
    <meta:generator>jOpenDocument/1.3</meta:generator>
    <meta:print-date>2019-12-19T13:24:19.083000000</meta:print-date>
    <meta:user-defined meta:name="SingleXMLDocument_count" meta:value-type="float">0</meta:user-defined>
  </office:meta>
</office:document-meta>
</file>