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text-properties fo:font-size="12pt" style:font-size-asian="12pt" style:font-size-complex="12pt"/>
    </style:style>
    <style:style style:family="paragraph" style:name="P3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s04">
      <style:text-properties fo:font-size="12pt" style:font-name="Tahoma" style:font-size-asian="12pt" style:font-size-complex="12pt"/>
    </style:style>
    <style:style style:family="paragraph" style:name="P11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2" style:parent-style-name="prov_5f_elenco_5f_trattino"/>
    <style:style style:family="paragraph" style:list-style-name="" style:name="P13" style:parent-style-name="prov_5f_elenco_5f_abc">
      <style:text-properties officeooo:rsid="00100ae5" style:font-name="Tahoma3"/>
    </style:style>
    <style:style style:family="paragraph" style:name="P14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</style:style>
    <style:style style:family="paragraph" style:master-page-name="First_20_Page" style:name="P15" style:parent-style-name="Standard">
      <style:paragraph-properties style:page-number="auto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rov_5f_fin"/>
      <text:p text:style-name="P5"/>
      <text:p text:style-name="P10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1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2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537008899">
        <text:list-item>
          <text:p text:style-name="P12">che con atto del gg/mm/aaaa, n..., esecutivo, il Consiglio Provinciale, ha approvato il Bilancio di previsione dell'esercizio 200x;</text:p>
        </text:list-item>
        <text:list-item>
          <text:p text:style-name="P12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2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035059896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3"/>
      <text:p text:style-name="prov_5f_corpo_5f_testo"/>
      <text:p text:style-name="prov_5f_corpo_5f_testo"/>
      <text:p text:style-name="P14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2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paragraph" style:name="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2" style:parent-style-name="Standard">
      <style:paragraph-properties fo:text-align="center" style:justify-single-word="false"/>
      <style:text-properties style:font-name="Tahoma"/>
    </style:style>
    <style:style style:family="text" style:name="_0_0_0_0MT1">
      <style:text-properties style:font-name="Verdana"/>
    </style:style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Mpm1">
      <style:footer>
        <text:p text:style-name="_0_0_0_0MP1"><text:span text:style-name="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Mpm2">
      <style:header>
        <text:p text:style-name="_0_0_0_0MP2"><draw:frame draw:name="Immagine1" draw:style-name="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MP2"/>
        <text:p text:style-name="_0_0_0_0MP2"/>
        <text:p text:style-name="_0_0_0_0MP2"/>
        <text:p text:style-name="_0_0_0_0MP2"/>
        <text:p text:style-name="_0_0_0_0MP2"/>
      </style:header>
      <style:footer>
        <text:section text:name="_0_0_0_0_0_0Pie" text:protected="true" text:style-name="_0_0_0_0MSect1">
          <text:p text:style-name="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6-11T11:00:44.698000000</dc:date>
    <meta:editing-duration>PT2H57M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