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margin-top="0cm" fo:margin-bottom="0.499cm" fo:line-height="115%" fo:text-align="justify" style:justify-single-word="false" fo:text-indent="0cm" style:auto-text-indent="false"/>
      <style:text-properties style:font-name="Tahoma4" fo:font-size="10pt" fo:font-style="normal" fo:font-weight="bold" style:font-style-asian="normal" style:font-weight-asian="bold" style:font-style-complex="normal"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num">
      <style:paragraph-properties fo:text-align="justify" style:justify-single-word="false"/>
    </style:style>
    <style:style style:name="P29" style:family="paragraph" style:parent-style-name="prov_5f_elenco_5f_num">
      <style:paragraph-properties fo:text-align="justify" style:justify-single-word="false">
        <style:tab-stops>
          <style:tab-stop style:position="0.596cm"/>
        </style:tab-stops>
      </style:paragraph-properties>
    </style:style>
    <style:style style:name="P30" style:family="paragraph" style:parent-style-name="prov_5f_elenco_5f_num">
      <style:paragraph-properties fo:text-align="justify" style:justify-single-word="false">
        <style:tab-stops>
          <style:tab-stop style:position="0.501cm"/>
          <style:tab-stop style:position="0.596cm"/>
        </style:tab-stops>
      </style:paragraph-properties>
    </style:style>
    <style:style style:name="P31" style:family="paragraph" style:parent-style-name="prov_5f_elenco_5f_num">
      <style:paragraph-properties fo:text-align="justify" style:justify-single-word="false"/>
    </style:style>
    <style:style style:name="P32" style:family="paragraph" style:parent-style-name="prov_5f_elenco_5f_num" style:list-style-name="Numbering_20_1">
      <style:paragraph-properties fo:text-align="justify" style:justify-single-word="false"/>
    </style:style>
    <style:style style:name="P33" style:family="paragraph" style:parent-style-name="prov_5f_elenco_5f_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4"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ISTITUZIONALI </text:p>
      <text:p text:style-name="P21">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3">ASSUNZIONE A TEMPO INDETERMINATO DI UN "EDUCATORE D'INFANZIA"- AREA DEGLI ISTRUTTORI, ATTRAVERSO LA STABILIZZAZIONE DIRETTA DI UN RAPPORTO DI LAVORO PRECARIO, PREVISTA DALL'ART. 20, 1. COMMA DEL D. LGS. 75/2017 E SS.MM. PROVVEDIMENTI.</text:span></text:p>
      <text:p text:style-name="Standard"/>
      <text:p text:style-name="P11"/>
      <text:p text:style-name="P16">IL RESPONSABILE DI SERVIZIO</text:p>
      <text:p text:style-name="P12"/>
      <text:p text:style-name="P19"><text:span text:style-name="T4">Premesso</text:span> <text:span text:style-name="T4">che:</text:span></text:p>
      <text:list xml:id="list3459892019" text:style-name="trattino">
        <text:list-item>
          <text:p text:style-name="prov_5f_elenco_5f_trattino">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6">/03</text:span>/2023, è stato approvato il piano esecutivo di gestione (P.E.G.) 2023 – 2025 – parte finanziaria;</text:p>
          <text:p text:style-name="P33"/>
        </text:list-item>
      </text:list>
      <text:p text:style-name="prov_5f_corpo_5f_testo">Considerato che fra i progetti inseriti nel PEG è previsto <text:s/>quello relativo a “Organizzazione dell’ente – Interventi organizzativi – Programmazione fabbisogno di personale“ avente tra gli altri per <text:s/>obiettivo l’assunzione di personale a tempo indeterminato e determinato, nel rispetto della programmazione del fabbisogno di personale approvata dall’Ente;</text:p>
      <text:p text:style-name="prov_5f_corpo_5f_testo"/>
      <text:p text:style-name="prov_5f_corpo_5f_testo">Considerato <text:s/>che:</text:p>
      <text:list xml:id="list125823833627483" text:continue-numbering="true" text:style-name="trattino">
        <text:list-item>
          <text:p text:style-name="prov_5f_elenco_5f_trattino">la programmazione del fabbisogno di personale è stata redatta in applicazione delle disposizioni di cui al D.L. 34/2019, convertito con modificazioni nella Legge 58/2019 e al DPCM 17 marzo 2020 che hanno modificato il regime delle assunzioni <text:s/>a tempo indeterminato nei Comuni;</text:p>
        </text:list-item>
        <text:list-item>
          <text:p text:style-name="prov_5f_elenco_5f_trattino">il Comune di Pavullo sulla base della citata normativa, inserito in fascia demografica F) della tabella 1 del DPCM 17 marzo 2020, si colloca al di sotto del 1° valore soglia, parametro che individua gli enti con bassa incidenza delle spese di personale sulle entrate correnti, ai quali è riconosciuta una capacità di spesa <text:soft-page-break/>aggiuntiva per assunzioni a tempo indeterminato, quindi oltre il limite di spesa derivante dal turn over di personale cessato dal servizio negli anni precedenti;</text:p>
        </text:list-item>
        <text:list-item>
          <text:p text:style-name="prov_5f_elenco_5f_trattino">con la programmazione del fabbisogno di personale l’Amministrazione comunale si è avvalsa <text:s/>della possibilità di ricoprire posti vacanti attraverso <text:s/>la stabilizzazione di rapporti di lavoro precario come previsto dall’art. 20 del D. Lgs. 75/2017, cd. Decreto attuativo della Riforma Madia della Pubblica Amministrazione;</text:p>
          <text:p text:style-name="prov_5f_elenco_5f_trattino"/>
        </text:list-item>
      </text:list>
      <text:p text:style-name="prov_5f_corpo_5f_testo">Preso atto che nel Piano Triennale del Fabbisogno di Personale approvato per il triennio 2023 – 2025 è prevista la copertura a tempo indeterminato di un posto di “Educatore d’Infanzia”, mediante procedura di stabilizzazione di <text:s/>un rapporto di lavoro precario, <text:s/>di cui <text:s/>all’art. 20 del D. lgs. 75/2017 citato;</text:p>
      <text:p text:style-name="prov_5f_corpo_5f_testo"/>
      <text:p text:style-name="prov_5f_corpo_5f_testo">Considerato che in conformità a quanto previsto dall’art. 20 comma 1, del D.lgs 75/2017 potranno partecipare alla procedura di stabilizzazione i candidati che siano in possesso dei seguenti requisiti:</text:p>
      <text:p text:style-name="prov_5f_corpo_5f_testo">a)<text:tab/>risultino in servizio successivamente al 28/8/2015 con contratti a tempo determinato presso l’amministrazione che procede all’assunzione;</text:p>
      <text:p text:style-name="prov_5f_corpo_5f_testo">b)<text:tab/>siano stati reclutati a tempo determinato, in relazione alle medesime attività svolte, con procedure concorsuali;</text:p>
      <text:p text:style-name="prov_5f_corpo_5f_testo">c)<text:tab/>abbiano maturato al 31 dicembre 2022, alle dipendenze dell’amministrazione che procede all’assunzione almeno tre anni di servizio, anche non continuativi (nell’arco degli ultimi otto anni);</text:p>
      <text:p text:style-name="prov_5f_corpo_5f_testo"/>
      <text:p text:style-name="prov_5f_corpo_5f_testo">Richiamata la determinazione n. 420 del 15.09.2023 con la quale è stato approvato l’avviso di ricognizione interna, per soli titoli, finalizzato alla stabilizzazione diretta di un rapporto di lavoro precario e alla valorizzazione delle esperienze professionali svolte presso l’Asilo Nido <text:s/>per la copertura di un posto vacante a tempo indeterminato al profilo professionale di “Educatore d’Infanzia” -Area degli Istruttori;</text:p>
      <text:p text:style-name="prov_5f_corpo_5f_testo"/>
      <text:p text:style-name="prov_5f_corpo_5f_testo">Dato atto che l’avviso di ricognizione è stato pubblicato all’Albo Pretorio dell’ente e sul sito internet istituzionale nell’apposito sezione di Amministrazione Trasparente- Bandi di concorso con scadenza 2 ottobre 2023;</text:p>
      <text:p text:style-name="prov_5f_corpo_5f_testo"/>
      <text:p text:style-name="prov_5f_corpo_5f_testo">Preso atto che entro il termine è stata presentata una domanda di ammissione della dipendente Sig.ra Elefante Maria, nata il 08.04.1993;</text:p>
      <text:p text:style-name="prov_5f_corpo_5f_testo"/>
      <text:p text:style-name="prov_5f_corpo_5f_testo">Considerato che, come previsto dall’avviso di selezione, la verifica dei requisiti per la stabilizzazione del rapporto di lavoro della candidata che ha presentato domanda di ammissione alla selezione è stata effettuata in data 10 ottobre 2023 dal Direttore dell’Area Servizi Culturali e Scolastici Dr.ssa Benati Antonella, con il supporto del Servizio Gestione Risorse Umane nella valutazione del servizio complessivamente prestato alle dipendenze del Comune di Pavullo;</text:p>
      <text:p text:style-name="P35"/>
      <text:p text:style-name="prov_5f_corpo_5f_testo">Verificato che:</text:p>
      <text:p text:style-name="prov_5f_corpo_5f_testo">- la domanda di ammissione presentata soddisfa tutti i requisiti richiesti per accedere alla procedura di stabilizzazione diretta del rapporto di lavoro, come previsto dall’art. 20, 1. comma del D. Lgs. 75/2017 e ss.mm.;</text:p>
      <text:p text:style-name="prov_5f_corpo_5f_testo">-l’assunzione in servizio a tempo determinato di 36 mesi disposte dal Comune di Pavullo n.F. in qualità di Educatore d’Infanzia, è stata approvata mediante l’utilizzo della graduatoria finale di merito della selezione pubblica, per titoli ed esami, approvata con determinazione n. 468 del 29.11.2017 per assunzioni a tempo determinato presso i servizi per la prima infanzia del Comune di Pavullo n/f a tempo pieno e a tempo parziale al medesimo profilo di “Educatore d’Infanzia”;</text:p>
      <text:p text:style-name="prov_5f_corpo_5f_testo">-la procedura di selezione espletata nel prevedeva la valutazione dei titoli di merito e lo svolgimento di due prove d’esame: prova scritta e colloquio;</text:p>
      <text:p text:style-name="prov_5f_corpo_5f_testo"><text:s/>- come previsto dall’avviso di selezione è stato attribuito ai titoli di merito presentati dalla candidata il <text:soft-page-break/>punteggio complessivo di 4,39/10;</text:p>
      <text:p text:style-name="prov_5f_corpo_5f_testo">- il giudizio di idoneità all’assunzione è stato rilasciato dal Direttore dell’Area Servizi Culturali e Scolastici, in data 10 ottobre 2023, come da apposito verbale posto agli atti del Servizio Gestione <text:s/>Risorse Umane;</text:p>
      <text:p text:style-name="prov_5f_corpo_5f_testo"/>
      <text:p text:style-name="prov_5f_corpo_5f_testo">Ritenuto pertanto di procedere con la copertura del posto vacante di Educatore d’Infanzia- Area degli Istruttori, attraverso la stabilizzazione del rapporto di lavoro precario costituito a suo tempo con la Sig.ra Elefante Maria, nata il 08.04.1993, come previsto dall’art. 20, 1. comma del D. Lgs. 75/2017 e ss.mm., a decorrere dal 1 novembre 2023;</text:p>
      <text:p text:style-name="P35"/>
      <text:p text:style-name="prov_5f_corpo_5f_testo">Dato atto:</text:p>
      <text:p text:style-name="prov_5f_corpo_5f_testo"><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rov_5f_corpo_5f_testo"><text:s/>• che il Comune di Pavullo n.F. ha conseguito il pareggio di bilancio come da Rendiconto anno 2022, previsto dall’art. 1, comma 723, della Legge 28.12.2015, n. 208 (legge di stabilità 2016) che ha sostituito il patto di stabilità;</text:p>
      <text:p text:style-name="prov_5f_corpo_5f_testo"><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rov_5f_corpo_5f_testo"><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rov_5f_corpo_5f_testo"><text:s/>• che il Comune di Pavullo non ha personale in servizio presso società a partecipazione pubblica totale o di controllo, titolari di affidamento di servizi pubblici locali senza procedura di gara;</text:p>
      <text:p text:style-name="prov_5f_corpo_5f_testo"><text:s/>• che rispetta gli obblighi di certificazione dei crediti o diniego non motivato entro i trenta giorni dalla presentazione dell'istanza (art. 27 D.L. 66/2014, convertito in legge, con modificazioni, dalla legge 89/2014);</text:p>
      <text:p text:style-name="prov_5f_corpo_5f_testo"><text:s/>• che il rapporto medio dipendenti – popolazione del Comune di Pavullo è attualmente determinato in 1/199;</text:p>
      <text:p text:style-name="prov_5f_corpo_5f_testo"><text:s/>• che il Comune di Pavullo n.F. con deliberazione di G.C. n. 92 del 27.07.2023 ha approvato il Piano Integrato <text:s/>di Attività e Organizzazione – PIAO 2023-2025;</text:p>
      <text:p text:style-name="prov_5f_corpo_5f_testo"/>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8">Attesa la propria competenza nel rispetto del Decreto del Sindaco n. 9 del 08.08.2023 <text:s/>con il quale, tra l’altro è stata conferita al sottoscritto la Responsabilità del Servizio Gestione Risorse Umane;</text:p>
      <text:p text:style-name="P18"/>
      <text:p text:style-name="P20"><text:soft-page-break/>Visti:</text:p>
      <text:list xml:id="list125824518587160"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5"/>
      <text:p text:style-name="prov_5f_titolo">DETERMINA</text:p>
      <text:p text:style-name="prov_5f_corpo_5f_testo"/>
      <text:list xml:id="list3003801273" text:style-name="Numbering_20_1">
        <text:list-item>
          <text:p text:style-name="P28">di considerare la narrativa che precede parte integrante e sostanziale del presente dispositivo;</text:p>
        </text:list-item>
        <text:list-item>
          <text:p text:style-name="P28">di prendere atto dell’esito della selezione interna, finalizzata alla stabilizzazione diretta di un rapporto di lavoro precario e alla valorizzazione delle esperienze professionali <text:s/>svolte presso l’Asilo Nido <text:s/>per la copertura di un posto vacante a tempo indeterminato al profilo professionale di “Educatore d’Infanzia” -Area degli Istruttori, come approvato con verbale del <text:s/>Direttore dell’Area Servizi Culturali e Scolastici del Comune di Pavullo n.F., Dr.ssa Benati Antonella, in data 10 ottobre 2023, posto agli atti del Servizio Gestione Risorse Umane;</text:p>
        </text:list-item>
        <text:list-item>
          <text:p text:style-name="P28">di approvare la copertura del posto vacante di <text:s/>“Educatore d’Infanzia” -Area degli Istruttori, attraverso la stabilizzazione del rapporto di lavoro precario a suo tempo costituito con la Sig.ra Elefante Maria, nata il 08.04.1993, come previsto dall’art. 20, 1. comma del D. Lgs. 75/2017 e ss.mm.;</text:p>
        </text:list-item>
        <text:list-item>
          <text:p text:style-name="P28">di approvare l’assunzione a tempo indeterminato della Sig.ra Elefante Maria in qualità di “Educatore d’Infanzia” -Area degli Istruttori, presso l’ Asilo Nido a decorrere dal 1 novembre 2023;</text:p>
        </text:list-item>
        <text:list-item>
          <text:p text:style-name="P28">di disporre che la presente assunzione venga formalizzata con la sottoscrizione del contratto individuale di lavoro, come disposto dall'art. 24 del nuovo C.C.N.L. per il Comparto Regioni - Enti Locali sottoscritto il 16.11.2022;</text:p>
        </text:list-item>
        <text:list-item>
          <text:p text:style-name="P28">di modificare contemporaneamente la determinazione n. 343 del 08.07.2023 con la quale è stata disposta la proroga dell’assunzione della Sig.ra <text:s/>Elefante Maria in qualità di “Educatore d’Infanzia” -Area degli Istruttori fino al 31.07.2024, dando atto che il rapporto di lavoro a tempo determinato si concluderà il 31.10.2023, ultimo giorno lavorativo;</text:p>
        </text:list-item>
        <text:list-item>
          <text:p text:style-name="P28">di dare atto pertanto che si rende necessario ridurre per economie i seguenti impegni di spesa:</text:p>
          <text:p text:style-name="P32">- n. 140/2023 rendendo disponibile la somma di €. 3.900,00 nel capitolo <text:s/>10122001334016/0 “Stipendi ed assegni al personale non di ruolo dell’asilo nido” del bilancio di previsione 2023/2025;</text:p>
          <text:p text:style-name="P32">- n. 112/2024 rendendo disponibile la somma di €. 15.000,00 nel capitolo <text:s/>1012200133406/0 “Stipendi ed assegni al personale non di ruolo dell’asilo nido” del bilancio di previsione 2023/2025;</text:p>
        </text:list-item>
        <text:list-item>
          <text:p text:style-name="P28">di dare atto che l’onere finanziario annuo derivante dalla presente assunzione riferito al solo trattamento tabellare fisso spettante alla dipendente per un importo presunto di €. 25.800,00 troverà copertura al capitolo 1012200133401/0 “Stipendi ed assegni al personale di ruolo dell’asilo nido” del bilancio di previsione 2023/2025;</text:p>
        </text:list-item>
        <text:list-item>
          <text:p text:style-name="P28">di disporre l’attuazione degli obblighi di pubblicità, trasparenza e diffusione delle informazioni contenute nel presente atto di determinazione in esito e per gli effetti del dettato normativo vigente in materia;</text:p>
        </text:list-item>
        <text:list-item>
          <text:p text:style-name="P28">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30"><text:soft-page-break/>di attestare la regolarità e la correttezza del presente atto ai sensi e per gli effetti di quanto dispone l’art. 147 – bis, comma 1, del D.Lgs. n. 267/2000.</text:p>
        </text:list-item>
      </text:list>
      <text:p text:style-name="P10"/>
      <text:p text:style-name="P10"/>
      <text:section text:style-name="Sect1" text:name="data_det" text:protected="true">
        <text:p text:style-name="P25">Pavullo nel Frignano, ${documentRoot.determina.DATA_DETERMINA}<text:span text:style-name="T5"> </text:span></text:p>
        <text:p text:style-name="P26"/>
      </text:section>
      <text:p text:style-name="P23">Sottoscritta dal </text:p>
      <text:p text:style-name="P22">Responsabile di Servizio</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1"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ahoma1"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1"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1"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1"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1"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1"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1"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Liberation Serif" style:font-family-asian="'Liberation Serif'"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 style:display-name="Testo normale" style:family="paragraph" style:parent-style-name="Standard" style:default-outline-level="">
      <style:text-properties style:font-name="Tahoma1"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1"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1"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orphans="0" fo:widows="0" fo:hyphenation-ladder-count="no-limit" fo:text-indent="0.499cm" style:auto-text-indent="false" style:writing-mode="lr-tb"/>
      <style:text-properties style:use-window-font-color="true" style:font-name="Tahoma1" fo:font-family="Tahoma" style:font-family-generic="roman" style:font-pitch="variable" fo:font-size="10pt" fo:language="it" fo:country="IT" fo:font-weight="normal" style:letter-kerning="true" style:font-name-asian="Liberation Serif" style:font-family-asian="'Liberation Serif'"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prov-oggetto-western" style:family="paragraph" style:parent-style-name="Standard" style:default-outline-level="">
      <style:paragraph-properties fo:margin-top="0.176cm" fo:margin-bottom="0cm" fo:line-height="115%"/>
      <style:text-properties style:font-name="Tahoma1"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OpenSymbol2" style:font-family-asian="Ope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font-weight-complex="normal"/>
    </style:style>
    <style:style style:name="ListLabel_20_74" style:display-name="ListLabel 74" style:family="text">
      <style:text-properties style:font-name-asian="OpenSymbol2" style:font-family-asian="OpenSymbol" style:font-family-generic-asian="system" style:font-pitch-asian="variable"/>
    </style:style>
    <style:style style:name="ListLabel_20_73" style:display-name="ListLabel 73"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font-weight-complex="normal"/>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Character_5f_20_5f_style" style:display-name="Character_20_style"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 style:display-name="Car. predefinito paragrafo" style:family="text"/>
    <style:style style:name="ListLabel_20_83" style:display-name="ListLabel 83" style:family="text">
      <style:text-properties style:font-name-asian="OpenSymbol2" style:font-family-asian="OpenSymbol" style:font-family-generic-asian="system" style:font-pitch-asian="variable"/>
    </style:style>
    <style:style style:name="ListLabel_20_82" style:display-name="ListLabel 82" style:family="text">
      <style:text-properties style:font-name-asian="OpenSymbol2" style:font-family-asian="OpenSymbol" style:font-family-generic-asian="system" style:font-pitch-asian="variable"/>
    </style:style>
    <style:style style:name="ListLabel_20_81" style:display-name="ListLabel 81" style:family="text">
      <style:text-properties style:font-name-asian="OpenSymbol2" style:font-family-asian="OpenSymbol" style:font-family-generic-asian="system" style:font-pitch-asian="variable"/>
    </style:style>
    <style:style style:name="ListLabel_20_80" style:display-name="ListLabel 80" style:family="text">
      <style:text-properties style:font-name-asian="OpenSymbol2" style:font-family-asian="OpenSymbol" style:font-family-generic-asian="system" style:font-pitch-asian="variable"/>
    </style:style>
    <style:style style:name="ListLabel_20_79" style:display-name="ListLabel 79" style:family="text">
      <style:text-properties style:font-name-asian="OpenSymbol2" style:font-family-asian="OpenSymbol" style:font-family-generic-asian="system" style:font-pitch-asian="variable"/>
    </style:style>
    <style:style style:name="ListLabel_20_78" style:display-name="ListLabel 78" style:family="text">
      <style:text-properties style:font-name-asian="OpenSymbol2" style:font-family-asian="OpenSymbol" style:font-family-generic-asian="system" style:font-pitch-asian="variable"/>
    </style:style>
    <style:style style:name="ListLabel_20_77" style:display-name="ListLabel 77" style:family="text">
      <style:text-properties style:font-name-asian="OpenSymbol2" style:font-family-asian="OpenSymbol" style:font-family-generic-asian="system" style:font-pitch-asian="variable"/>
    </style:style>
    <style:style style:name="ListLabel_20_76" style:display-name="ListLabel 76" style:family="text">
      <style:text-properties style:font-name-asian="OpenSymbol2" style:font-family-asian="OpenSymbol" style:font-family-generic-asian="system" style:font-pitch-asian="variable"/>
    </style:style>
    <style:style style:name="ListLabel_20_75" style:display-name="ListLabel 75" style:family="text">
      <style:text-properties style:font-name-asian="OpenSymbol2" style:font-family-asian="OpenSymbol" style:font-family-generic-asian="system" style:font-pitch-asian="variable" style:font-weight-complex="normal"/>
    </style:style>
    <style:style style:name="ListLabel_20_11" style:display-name="ListLabel 11"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10" style:display-name="ListLabel 10"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1"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1"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12" style:display-name="ListLabel 12" style:family="text">
      <style:text-properties style:font-name="Tahoma1" fo:font-family="Tahoma" style:font-family-generic="roman" style:font-pitch="variable" fo:font-size="10pt" fo:font-weight="normal" style:font-name-asian="OpenSymbol2" style:font-family-asian="OpenSymbol" style:font-family-generic-asian="system" style:font-pitch-asian="variable" style:font-size-asian="10pt" style:font-weight-asian="normal"/>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font-weight-complex="normal"/>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Tahoma1" fo:font-family="Tahoma" style:font-family-generic="roman" style:font-pitch="variable" fo:font-size="10pt" fo:font-weight="normal" style:font-name-asian="OpenSymbol2" style:font-family-asian="OpenSymbol" style:font-family-generic-asian="system" style:font-pitch-asian="variable" style:font-size-asian="10pt" style:font-weight-asian="normal"/>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font-weight-complex="normal"/>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2"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103"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04"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05"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06"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07"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08"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09"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10"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4">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4">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4">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4">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1M42S</meta:editing-duration>
    <meta:editing-cycles>112</meta:editing-cycles>
    <meta:generator>LibreOffice/6.4.6.2$Windows_X86_64 LibreOffice_project/0ce51a4fd21bff07a5c061082cc82c5ed232f115</meta:generator>
    <dc:date>2023-10-19T12:56:59.775000000</dc:date>
    <meta:print-date>2023-10-19T12:57:43.187000000</meta:print-date>
    <meta:document-statistic meta:table-count="0" meta:image-count="3" meta:object-count="0" meta:page-count="5" meta:paragraph-count="75" meta:word-count="1999" meta:character-count="13623" meta:non-whitespace-character-count="11670"/>
    <meta:user-defined meta:name="SingleXMLDocument_count" meta:value-type="float">0</meta:user-defined>
  </office:meta>
</office:document-meta>
</file>