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Mangal1" svg:font-family="Mangal"/>
    <style:font-face style:name="OpenSymbol" svg:font-family="OpenSymbol"/>
    <style:font-face style:font-family-generic="swiss" style:name="Tahoma7"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Garamond" svg:font-family="Garamond"/>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text-align="justify" style:justify-single-word="false"/>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1" style:font-size-asian="12pt" style:font-size-complex="12pt" style:font-weight-asian="bold" style:font-weight-complex="bold" style:text-underline-style="none"/>
    </style:style>
    <style:style style:family="paragraph" style:name="P12" style:parent-style-name="Standard">
      <style:paragraph-properties fo:line-height="115%" fo:margin-left="0cm" fo:margin-right="0cm" fo:text-align="center" fo:text-indent="0cm" style:auto-text-indent="false" style:justify-single-word="false" style:writing-mode="lr-tb"/>
      <style:text-properties fo:font-size="10pt" fo:font-weight="bold" style:font-name="Tahoma4" style:font-name-complex="Tahoma9" style:font-size-asian="10pt" style:font-size-complex="10pt" style:font-weight-asian="bold"/>
    </style:style>
    <style:style style:family="paragraph" style:name="P13" style:parent-style-name="prov_5f_titolo">
      <style:paragraph-properties fo:line-height="115%" fo:margin-left="0cm" fo:margin-right="0cm" fo:text-align="center" fo:text-indent="0cm" style:auto-text-indent="false" style:justify-single-word="false" style:writing-mode="lr-tb"/>
      <style:text-properties fo:font-size="10pt" fo:font-weight="bold" officeooo:paragraph-rsid="0091b1bf" officeooo:rsid="001d33d8" style:font-name="Tahoma4" style:font-name-complex="Tahoma9" style:font-size-asian="10pt" style:font-size-complex="10pt" style:font-weight-asian="bold"/>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paragraph-properties fo:line-height="115%"/>
    </style:style>
    <style:style style:family="paragraph" style:name="P18" style:parent-style-name="prov_5f_corpo_5f_testo">
      <style:text-properties officeooo:paragraph-rsid="006dba42"/>
    </style:style>
    <style:style style:family="paragraph" style:name="P19" style:parent-style-name="prov_5f_corpo_5f_testo">
      <style:text-properties fo:font-size="10pt" fo:font-weight="bold" style:font-name="Tahoma4" style:font-name-complex="Tahoma9" style:font-size-asian="10pt" style:font-size-complex="10pt" style:font-weight-asian="bold"/>
    </style:style>
    <style:style style:family="paragraph" style:name="P20" style:parent-style-name="prov_5f_corpo_5f_testo">
      <style:text-properties officeooo:paragraph-rsid="0077d1a6" officeooo:rsid="0077d1a6"/>
    </style:style>
    <style:style style:family="paragraph" style:name="P21" style:parent-style-name="prov_5f_titolo">
      <style:paragraph-properties fo:line-height="100%"/>
    </style:style>
    <style:style style:family="paragraph" style:name="P22" style:parent-style-name="prov_5f_corpo_5f_testo">
      <style:paragraph-properties fo:line-height="115%" fo:margin-left="0cm" fo:margin-right="0cm" fo:text-indent="0.499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23" style:parent-style-name="prov_5f_corpo_5f_testo">
      <style:paragraph-properties fo:line-height="115%" fo:margin-left="0cm" fo:margin-right="0cm" fo:text-indent="0.499cm" style:auto-text-indent="false"/>
    </style:style>
    <style:style style:family="paragraph" style:name="P24" style:parent-style-name="prov_5f_corpo_5f_testo">
      <style:paragraph-properties fo:line-height="115%" fo:margin-left="0cm" fo:margin-right="0cm" fo:text-indent="0.499cm" style:auto-text-indent="false"/>
      <style:text-properties fo:font-weight="normal" style:font-weight-asian="normal" style:font-weight-complex="normal"/>
    </style:style>
    <style:style style:family="paragraph" style:name="P25" style:parent-style-name="prov_5f_corpo_5f_testo">
      <style:paragraph-properties fo:line-height="115%" fo:margin-bottom="0cm" fo:margin-left="0cm" fo:margin-right="0cm" fo:margin-top="0cm" fo:text-indent="0.499cm" loext:contextual-spacing="false" style:auto-text-indent="false"/>
    </style:style>
    <style:style style:family="paragraph" style:name="P26" style:parent-style-name="Standard">
      <style:paragraph-properties fo:line-height="115%" fo:margin-left="0cm" fo:margin-right="0cm" fo:text-align="justify" fo:text-indent="0.499cm" style:auto-text-indent="false" style:justify-single-word="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27"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8" style:parent-style-name="prov_5f_s04">
      <style:text-properties fo:font-size="12pt" style:font-name="Tahoma" style:font-size-asian="12pt" style:font-size-complex="12pt"/>
    </style:style>
    <style:style style:family="paragraph" style:name="P2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2"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3"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4"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8" style:font-style-asian="normal" style:font-style-complex="normal" style:font-weight-asian="normal" style:font-weight-complex="normal"/>
    </style:style>
    <style:style style:family="paragraph" style:name="P35" style:parent-style-name="prov_5f_oggetto">
      <style:paragraph-properties fo:line-height="100%" fo:text-align="justify" style:justify-single-word="false"/>
    </style:style>
    <style:style style:family="paragraph" style:master-page-name="First_20_Page" style:name="P36" style:parent-style-name="Standard">
      <style:paragraph-properties style:page-number="auto"/>
      <style:text-properties style:font-name="Sitka Subheading"/>
    </style:style>
    <style:style style:family="paragraph" style:list-style-name="WWNum2a" style:name="P37" style:parent-style-name="Standard">
      <style:paragraph-properties fo:line-height="115%" fo:margin-bottom="0cm" fo:margin-left="1.199cm" fo:margin-right="0cm" fo:margin-top="0cm" fo:orphans="2" fo:text-align="justify" fo:text-indent="-0.7cm" fo:widows="2" loext:contextual-spacing="false" style:auto-text-indent="false" style:justify-single-word="false" style:writing-mode="lr-tb">
        <style:tab-stops>
          <style:tab-stop style:position="6.752cm"/>
        </style:tab-stops>
      </style:paragraph-properties>
      <style:text-properties fo:font-size="10pt" style:font-name="Tahoma4" style:font-name-complex="Tahoma9" style:font-size-asian="10pt" style:font-size-complex="10pt"/>
    </style:style>
    <style:style style:family="paragraph" style:name="P38" style:parent-style-name="prov_5f_elenco_5f_num">
      <style:paragraph-properties fo:text-align="justify" style:justify-single-word="false"/>
    </style:style>
    <style:style style:family="paragraph" style:name="P39" style:parent-style-name="prov_5f_elenco_5f_num">
      <style:paragraph-properties fo:text-align="justify" style:justify-single-word="false">
        <style:tab-stops>
          <style:tab-stop style:position="0.601cm"/>
        </style:tab-stops>
      </style:paragraph-properties>
    </style:style>
    <style:style style:family="paragraph" style:name="P40" style:parent-style-name="prov_5f_elenco_5f_num">
      <style:paragraph-properties fo:text-align="justify" style:justify-single-word="false">
        <style:tab-stops>
          <style:tab-stop style:position="0.601cm"/>
        </style:tab-stops>
      </style:paragraph-properties>
      <style:text-properties officeooo:paragraph-rsid="009c395c"/>
    </style:style>
    <style:style style:family="paragraph" style:name="P41" style:parent-style-name="prov_5f_elenco_5f_num">
      <style:paragraph-properties fo:text-align="justify" style:justify-single-word="false"/>
      <style:text-properties officeooo:paragraph-rsid="00961c38" officeooo:rsid="00961c38"/>
    </style:style>
    <style:style style:family="paragraph" style:name="P42" style:parent-style-name="prov_5f_elenco_5f_num">
      <style:paragraph-properties fo:text-align="justify" style:justify-single-word="false"/>
      <style:text-properties officeooo:paragraph-rsid="00ac5e70" officeooo:rsid="00961c38"/>
    </style:style>
    <style:style style:family="paragraph" style:name="P43" style:parent-style-name="prov_5f_elenco_5f_num">
      <style:paragraph-properties fo:margin-bottom="0cm" fo:margin-top="0cm" fo:text-align="justify" loext:contextual-spacing="false" style:justify-single-word="false"/>
    </style:style>
    <style:style style:family="paragraph" style:name="P44" style:parent-style-name="prov_5f_elenco_5f_num">
      <style:paragraph-properties fo:margin-bottom="0cm" fo:margin-top="0cm" fo:text-align="justify" loext:contextual-spacing="false" style:justify-single-word="false"/>
      <style:text-properties officeooo:paragraph-rsid="00961c38"/>
    </style:style>
    <style:style style:family="paragraph" style:list-style-name="Numbering_20_1" style:name="P45" style:parent-style-name="prov_5f_elenco_5f_num">
      <style:paragraph-properties fo:margin-bottom="0cm" fo:margin-top="0cm" fo:text-align="justify" loext:contextual-spacing="false" style:justify-single-word="false">
        <style:tab-stops>
          <style:tab-stop style:position="0.601cm"/>
        </style:tab-stops>
      </style:paragraph-properties>
      <style:text-properties officeooo:paragraph-rsid="009c395c"/>
    </style:style>
    <style:style style:family="paragraph" style:list-style-name="Numbering_20_1" style:master-page-name="" style:name="P46" style:parent-style-name="prov_5f_elenco_5f_num">
      <loext:graphic-properties draw:fill="none" draw:fill-color="#729fcf"/>
      <style:paragraph-properties fo:background-color="transparent" fo:line-height="115%" fo:margin-bottom="0cm" fo:margin-left="0.501cm" fo:margin-right="0cm" fo:margin-top="0cm" fo:text-indent="0cm" loext:contextual-spacing="false" style:auto-text-indent="false" style:page-number="auto" style:shadow="none">
        <style:tab-stops/>
      </style:paragraph-properties>
    </style:style>
    <style:style style:family="paragraph" style:list-style-name="Numbering_20_1" style:name="P47" style:parent-style-name="prov_5f_elenco_5f_num">
      <loext:graphic-properties draw:fill="none" draw:fill-color="#729fcf"/>
      <style:paragraph-properties fo:background-color="transparent" fo:line-height="115%" fo:margin-bottom="0.199cm" fo:margin-left="0.501cm" fo:margin-right="0cm" fo:margin-top="0cm" fo:text-indent="0cm" loext:contextual-spacing="false" style:auto-text-indent="false" style:shadow="none">
        <style:tab-stops/>
      </style:paragraph-properties>
    </style:style>
    <style:style style:family="paragraph" style:name="P48" style:parent-style-name="prov_5f_elenco_5f_trattino">
      <style:text-properties officeooo:paragraph-rsid="005f9e82" officeooo:rsid="005f9e82"/>
    </style:style>
    <style:style style:family="paragraph" style:list-style-name="" style:name="P49" style:parent-style-name="prov_5f_elenco_5f_trattino">
      <style:text-properties officeooo:paragraph-rsid="005f9e82" officeooo:rsid="005f9e82"/>
    </style:style>
    <style:style style:family="paragraph" style:list-style-name="" style:name="P50" style:parent-style-name="prov_5f_elenco_5f_trattino">
      <style:text-properties officeooo:paragraph-rsid="006dba42" officeooo:rsid="005f9e82"/>
    </style:style>
    <style:style style:family="paragraph" style:name="P51" style:parent-style-name="prov_5f_elenco_5f_trattino">
      <style:text-properties officeooo:paragraph-rsid="006dba42"/>
    </style:style>
    <style:style style:family="paragraph" style:list-style-name="trattino" style:name="P52" style:parent-style-name="prov_5f_elenco_5f_trattino">
      <style:text-properties officeooo:paragraph-rsid="0091b1bf"/>
    </style:style>
    <style:style style:family="paragraph" style:list-style-name="trattino" style:name="P53" style:parent-style-name="prov_5f_elenco_5f_trattino">
      <style:text-properties officeooo:paragraph-rsid="00988c47"/>
    </style:style>
    <style:style style:family="paragraph" style:list-style-name="trattino" style:name="P54" style:parent-style-name="prov_5f_elenco_5f_trattino">
      <style:text-properties officeooo:paragraph-rsid="009f6932" officeooo:rsid="009f6932"/>
    </style:style>
    <style:style style:family="paragraph" style:name="P55" style:parent-style-name="prov_5f_elenco_5f_trattino">
      <style:text-properties officeooo:paragraph-rsid="008c4d56" officeooo:rsid="00645e82"/>
    </style:style>
    <style:style style:family="paragraph" style:list-style-name="" style:name="P56" style:parent-style-name="prov_5f_elenco_5f_trattino">
      <style:text-properties fo:font-size="10pt" officeooo:rsid="006a0d35" style:font-name="Tahoma4" style:font-name-complex="Tahoma9" style:font-size-asian="10pt" style:font-size-complex="10pt"/>
    </style:style>
    <style:style style:family="paragraph" style:list-style-name="trattino" style:name="P57" style:parent-style-name="prov_5f_elenco_5f_trattino">
      <style:text-properties officeooo:paragraph-rsid="007e2a8b" officeooo:rsid="007c9755"/>
    </style:style>
    <style:style style:family="paragraph" style:list-style-name="trattino" style:name="P58" style:parent-style-name="prov_5f_elenco_5f_trattino">
      <style:text-properties officeooo:paragraph-rsid="007e2a8b" officeooo:rsid="007e2a8b"/>
    </style:style>
    <style:style style:family="paragraph" style:name="P59" style:parent-style-name="prov_5f_elenco_5f_trattino">
      <style:text-properties officeooo:rsid="006dba42"/>
    </style:style>
    <style:style style:family="paragraph" style:list-style-name="trattino" style:name="P60" style:parent-style-name="prov_5f_elenco_5f_trattino">
      <style:text-properties officeooo:paragraph-rsid="00864906" officeooo:rsid="00864906"/>
    </style:style>
    <style:style style:family="paragraph" style:name="P61" style:parent-style-name="prov_5f_elenco_5f_trattino">
      <style:text-properties officeooo:paragraph-rsid="00864906" officeooo:rsid="00864906"/>
    </style:style>
    <style:style style:family="paragraph" style:name="P62" style:parent-style-name="prov_5f_elenco_5f_trattino">
      <style:text-properties fo:background-color="transparent"/>
    </style:style>
    <style:style style:family="paragraph" style:list-style-name="List_20_1" style:master-page-name="" style:name="P63" style:parent-style-name="prov_5f_elenco_5f_abc">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tab-stops/>
      </style:paragraph-properties>
      <style:text-properties officeooo:paragraph-rsid="008c4d56" officeooo:rsid="008c4d56"/>
    </style:style>
    <style:style style:family="paragraph" style:list-style-name="List_20_1" style:name="P64" style:parent-style-name="prov_5f_elenco_5f_abc">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tab-stops/>
      </style:paragraph-properties>
    </style:style>
    <style:style style:family="paragraph" style:name="P65" style:parent-style-name="prov_5f_corpo_5f_testo">
      <style:text-properties officeooo:paragraph-rsid="00881d9c" officeooo:rsid="00881d9c"/>
    </style:style>
    <style:style style:family="paragraph" style:list-style-name="" style:name="P66" style:parent-style-name="prov_5f_elenco_5f_punto"/>
    <style:style style:family="paragraph" style:list-style-name="" style:name="P67" style:parent-style-name="prov_5f_elenco_5f_punto">
      <style:text-properties officeooo:paragraph-rsid="005e9650"/>
    </style:style>
    <style:style style:family="paragraph" style:list-style-name="" style:name="P68" style:parent-style-name="prov_5f_elenco_5f_punto">
      <style:text-properties officeooo:paragraph-rsid="006dba42"/>
    </style:style>
    <style:style style:family="paragraph" style:list-style-name="" style:name="P69" style:parent-style-name="prov_5f_elenco_5f_punto">
      <style:text-properties officeooo:paragraph-rsid="008ffbdf"/>
    </style:style>
    <style:style style:family="paragraph" style:list-style-name="" style:name="P70" style:parent-style-name="prov_5f_elenco_5f_punto">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list-style-name="punto" style:master-page-name="" style:name="P71"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punto" style:name="P72"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punto" style:name="P73" style:parent-style-name="prov_5f_elenco_5f_punto">
      <loext:graphic-properties draw:fill="none"/>
      <style:paragraph-properties fo:background-color="transparent" fo:line-height="115%" fo:margin-bottom="0.199cm" fo:margin-left="1cm" fo:margin-right="0cm" fo:margin-top="0cm" fo:text-align="justify" fo:text-indent="-0.499cm" loext:contextual-spacing="false" style:auto-text-indent="false" style:justify-single-word="false" style:writing-mode="lr-tb">
        <style:tab-stops/>
      </style:paragraph-properties>
      <style:text-properties officeooo:paragraph-rsid="009c395c"/>
    </style:style>
    <style:style style:family="paragraph" style:list-style-name="punto" style:master-page-name="" style:name="P74" style:parent-style-name="prov_5f_elenco_5f_punto">
      <loext:graphic-properties draw:fill="none"/>
      <style:paragraph-properties fo:background-color="transparent" fo:line-height="115%" fo:margin-bottom="0cm" fo:margin-left="1cm" fo:margin-right="0cm" fo:margin-top="0cm" fo:text-align="justify" fo:text-indent="-0.4cm" loext:contextual-spacing="false" style:auto-text-indent="false" style:justify-single-word="false" style:page-number="auto" style:writing-mode="lr-tb">
        <style:tab-stops/>
      </style:paragraph-properties>
    </style:style>
    <style:style style:family="paragraph" style:list-style-name="punto" style:name="P75" style:parent-style-name="prov_5f_elenco_5f_punto">
      <loext:graphic-properties draw:fill="none"/>
      <style:paragraph-properties fo:background-color="transparent" fo:line-height="115%" fo:margin-bottom="0.199cm" fo:margin-left="1cm" fo:margin-right="0cm" fo:margin-top="0cm" fo:text-align="justify" fo:text-indent="-0.4cm" loext:contextual-spacing="false" style:auto-text-indent="false" style:justify-single-word="false" style:writing-mode="lr-tb">
        <style:tab-stops/>
      </style:paragraph-properties>
    </style:style>
    <style:style style:family="paragraph" style:list-style-name="WWNum2a" style:master-page-name="" style:name="P76" style:parent-style-name="List_20_Paragraph">
      <style:paragraph-properties fo:line-height="115%" fo:margin-bottom="0cm" fo:margin-left="1.199cm" fo:margin-right="0cm" fo:margin-top="0cm" fo:orphans="2" fo:text-align="justify" fo:text-indent="-0.7cm" fo:widows="2" loext:contextual-spacing="false" style:auto-text-indent="false" style:justify-single-word="false" style:page-number="auto" style:writing-mode="lr-tb">
        <style:tab-stops>
          <style:tab-stop style:position="6.752cm"/>
        </style:tab-stops>
      </style:paragraph-properties>
      <style:text-properties fo:font-size="10pt" style:font-name="Tahoma4" style:font-name-complex="Tahoma9" style:font-size-asian="10pt" style:font-size-complex="10pt"/>
    </style:style>
    <style:style style:family="paragraph" style:list-style-name="WWNum2a" style:name="P77" style:parent-style-name="List_20_Paragraph">
      <style:paragraph-properties fo:line-height="115%" fo:margin-bottom="0cm" fo:margin-left="1.199cm" fo:margin-right="0cm" fo:margin-top="0cm" fo:orphans="2" fo:text-align="justify" fo:text-indent="-0.7cm" fo:widows="2" loext:contextual-spacing="false" style:auto-text-indent="false" style:justify-single-word="false" style:writing-mode="lr-tb">
        <style:tab-stops>
          <style:tab-stop style:position="6.752cm"/>
        </style:tab-stops>
      </style:paragraph-properties>
      <style:text-properties fo:font-size="10pt" style:font-name="Tahoma4" style:font-name-complex="Tahoma9" style:font-size-asian="10pt" style:font-size-complex="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1"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1"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fo:font-size="10pt" officeooo:rsid="0062084c" style:font-name="Tahoma"/>
    </style:style>
    <style:style style:family="text" style:name="T8">
      <style:text-properties officeooo:rsid="0062084c" style:font-name="Tahoma"/>
    </style:style>
    <style:style style:family="text" style:name="T9">
      <style:text-properties fo:font-weight="normal" officeooo:rsid="006b368a" style:font-name="Tahoma" style:font-name-asian="Times New Roman" style:font-size-complex="10pt" style:font-weight-asian="normal" style:font-weight-complex="normal" style:text-underline-style="none"/>
    </style:style>
    <style:style style:family="text" style:name="T10">
      <style:text-properties officeooo:rsid="00a1a95a" style:font-name="Tahoma"/>
    </style:style>
    <style:style style:family="text" style:name="T11">
      <style:text-properties officeooo:rsid="001635df"/>
    </style:style>
    <style:style style:family="text" style:name="T12">
      <style:text-properties officeooo:rsid="00203c6d"/>
    </style:style>
    <style:style style:family="text" style:name="T13">
      <style:text-properties officeooo:rsid="0026acd2"/>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8"/>
    </style:style>
    <style:style style:family="text" style:name="T17">
      <style:text-properties officeooo:rsid="00400a60"/>
    </style:style>
    <style:style style:family="text" style:name="T18">
      <style:text-properties officeooo:rsid="005f9e82"/>
    </style:style>
    <style:style style:family="text" style:name="T19">
      <style:text-properties fo:font-size="10pt" officeooo:rsid="005f9e82" style:font-name="Tahoma4" style:font-name-complex="Tahoma9" style:font-size-asian="10pt" style:font-size-complex="10pt"/>
    </style:style>
    <style:style style:family="text" style:name="T20">
      <style:text-properties fo:font-size="10pt" officeooo:rsid="0066637c" style:font-name="Tahoma4" style:font-name-complex="Tahoma9" style:font-size-asian="10pt" style:font-size-complex="10pt"/>
    </style:style>
    <style:style style:family="text" style:name="T21">
      <style:text-properties fo:font-size="10pt" officeooo:rsid="006a0d35" style:font-name="Tahoma4" style:font-name-complex="Tahoma9" style:font-size-asian="10pt" style:font-size-complex="10pt"/>
    </style:style>
    <style:style style:family="text" style:name="T22">
      <style:text-properties fo:font-size="10pt" officeooo:rsid="006dba42" style:font-name="Tahoma4" style:font-name-complex="Tahoma9" style:font-size-asian="10pt" style:font-size-complex="10pt"/>
    </style:style>
    <style:style style:family="text" style:name="T23">
      <style:text-properties fo:font-size="10pt" officeooo:rsid="00a52a90" style:font-name="Tahoma4" style:font-name-complex="Tahoma9" style:font-size-asian="10pt" style:font-size-complex="10pt"/>
    </style:style>
    <style:style style:family="text" style:name="T24">
      <style:text-properties fo:font-size="10pt" fo:font-weight="normal" officeooo:rsid="006a0d35" style:font-name="Tahoma4" style:font-name-complex="Tahoma9" style:font-size-asian="10pt" style:font-size-complex="10pt" style:font-weight-asian="normal" style:font-weight-complex="normal"/>
    </style:style>
    <style:style style:family="text" style:name="T25">
      <style:text-properties fo:font-size="10pt" fo:font-weight="normal" officeooo:rsid="006dba42" style:font-name="Tahoma4" style:font-name-complex="Tahoma9" style:font-size-asian="10pt" style:font-size-complex="10pt" style:font-weight-asian="normal" style:font-weight-complex="normal"/>
    </style:style>
    <style:style style:family="text" style:name="T26">
      <style:text-properties fo:font-size="10pt" fo:font-weight="normal" officeooo:rsid="008efb77" style:font-name="Tahoma4" style:font-name-complex="Tahoma9" style:font-size-asian="10pt" style:font-size-complex="10pt" style:font-weight-asian="normal" style:font-weight-complex="normal"/>
    </style:style>
    <style:style style:family="text" style:name="T27">
      <style:text-properties officeooo:rsid="006171a4"/>
    </style:style>
    <style:style style:family="text" style:name="T28">
      <style:text-properties officeooo:rsid="00643065"/>
    </style:style>
    <style:style style:family="text" style:name="T29">
      <style:text-properties officeooo:rsid="0064db63"/>
    </style:style>
    <style:style style:family="text" style:name="T30">
      <style:text-properties officeooo:rsid="006dba42"/>
    </style:style>
    <style:style style:family="text" style:name="T31">
      <style:text-properties officeooo:rsid="00758d22"/>
    </style:style>
    <style:style style:family="text" style:name="T32">
      <style:text-properties officeooo:rsid="0077a02a"/>
    </style:style>
    <style:style style:family="text" style:name="T33">
      <style:text-properties officeooo:rsid="007877e9"/>
    </style:style>
    <style:style style:family="text" style:name="T34">
      <style:text-properties officeooo:rsid="007a56bd"/>
    </style:style>
    <style:style style:family="text" style:name="T35">
      <style:text-properties officeooo:rsid="007b1ea9"/>
    </style:style>
    <style:style style:family="text" style:name="T36">
      <style:text-properties officeooo:rsid="007e2a8b"/>
    </style:style>
    <style:style style:family="text" style:name="T37">
      <style:text-properties officeooo:rsid="0081191b"/>
    </style:style>
    <style:style style:family="text" style:name="T38">
      <style:text-properties officeooo:rsid="006957d3"/>
    </style:style>
    <style:style style:family="text" style:name="T39">
      <style:text-properties style:font-name-asian="Times New Roman" style:font-size-complex="10pt" style:font-weight-complex="normal" style:text-underline-style="none"/>
    </style:style>
    <style:style style:family="text" style:name="T40">
      <style:text-properties fo:font-weight="normal" style:font-name-asian="Times New Roman" style:font-size-complex="10pt" style:font-weight-asian="normal" style:font-weight-complex="normal" style:text-underline-style="none"/>
    </style:style>
    <style:style style:family="text" style:name="T41">
      <style:text-properties fo:background-color="transparent" loext:char-shading-value="0" style:font-name-asian="Times New Roman" style:font-size-complex="10pt" style:font-weight-complex="normal" style:text-underline-style="none"/>
    </style:style>
    <style:style style:family="text" style:name="T42">
      <style:text-properties style:font-size-complex="10pt"/>
    </style:style>
    <style:style style:family="text" style:name="T43">
      <style:text-properties officeooo:rsid="006752b1"/>
    </style:style>
    <style:style style:family="text" style:name="T44">
      <style:text-properties officeooo:rsid="008c4d56"/>
    </style:style>
    <style:style style:family="text" style:name="T45">
      <style:text-properties officeooo:rsid="008d1f15"/>
    </style:style>
    <style:style style:family="text" style:name="T46">
      <style:text-properties officeooo:rsid="008efb77"/>
    </style:style>
    <style:style style:family="text" style:name="T47">
      <style:text-properties officeooo:rsid="008ffbdf"/>
    </style:style>
    <style:style style:family="text" style:name="T48">
      <style:text-properties officeooo:rsid="0091b1bf"/>
    </style:style>
    <style:style style:family="text" style:name="T49">
      <style:text-properties officeooo:rsid="00961c38"/>
    </style:style>
    <style:style style:family="text" style:name="T50">
      <style:text-properties officeooo:rsid="00976ffc"/>
    </style:style>
    <style:style style:family="text" style:name="T51">
      <style:text-properties officeooo:rsid="00988c47"/>
    </style:style>
    <style:style style:family="text" style:name="T52">
      <style:text-properties officeooo:rsid="009a96d3"/>
    </style:style>
    <style:style style:family="text" style:name="T53">
      <style:text-properties officeooo:rsid="009c395c"/>
    </style:style>
    <style:style style:family="text" style:name="T54">
      <style:text-properties fo:background-color="transparent" loext:char-shading-value="0" style:font-size-complex="10pt"/>
    </style:style>
    <style:style style:family="text" style:name="T55">
      <style:text-properties officeooo:rsid="00a52a90"/>
    </style:style>
    <style:style style:family="text" style:name="T56">
      <style:text-properties officeooo:rsid="00a71e2c"/>
    </style:style>
    <style:style style:family="text" style:name="T57">
      <style:text-properties officeooo:rsid="00a860bc"/>
    </style:style>
    <style:style style:family="text" style:name="T58">
      <style:text-properties officeooo:rsid="00a99da0"/>
    </style:style>
    <style:style style:family="text" style:name="T59">
      <style:text-properties officeooo:rsid="00aaa661"/>
    </style:style>
    <style:style style:family="text" style:name="T60">
      <style:text-properties officeooo:rsid="00ac5e7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7">AREA SERVIZI ISTITUZIONALI<text:span text:style-name="T17"> </text:span></text:p>
      <text:p text:style-name="P28">Servizio Segreteria Generale - Protocollo - URP</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6"/>
      <text:p text:style-name="P35">Oggetto: <text:span text:style-name="T6">DETERMINAZIONE N. 611 DEL 31/12/2020 AD OGGETTO: "CENSIMENTO PERMANENTE DELLA POPOLAZIONE E DELLE ABITAZIONI 2020: ATTIVITA' PROPEDEUTICHE ALL'EDIZIONE 2021 - COSTITUZIONE UFFICIO COMUNALE DI CENSIMENTO."<text:line-break/>EDIZIONE 2022: PROVVEDIMENTI IN MERITO.</text:span></text:p>
      <text:p text:style-name="P10"/>
      <text:p text:style-name="P14"/>
      <text:p text:style-name="P21">IL DIR<text:span text:style-name="T11">ETTORE DI AREA</text:span></text:p>
      <text:p text:style-name="P15"/>
      <text:p text:style-name="P24">Premesso che:</text:p>
      <text:list text:style-name="punto" xml:id="list638101146">
        <text:list-item>
          <text:p text:style-name="prov_5f_elenco_5f_punto">con la Legge 27 dicembre 2017, n. 205 recante Bilancio di previsione dello Stato per l’anno finanziario 2018 e bilancio pluriennale per il triennio 2018-2020 dall’anno 2018, all’art. 1, commi da 227 a 237, sono stati indetti e finanziati i Censimenti permanenti; </text:p>
        </text:list-item>
        <text:list-item>
          <text:p text:style-name="prov_5f_elenco_5f_punto">il comma 227 lett. a) della legge in parola, in particolare, indice il “Censimento Permanente della Popolazione e delle Abitazioni”, ai sensi dell’articolo 3 del decreto-legge 18 ottobre 2012, n. 179, convertito, con modificazioni, dalla legge 17 dicembre 2012, n. 221, e del decreto del Presidente del Consiglio dei Ministri 12 maggio 2016 in materia di censimento della popolazione e archivio nazionale dei numeri civici e delle strade urbane, pubblicato nella Gazzetta Ufficiale n. 167 del 19 luglio 2016, e nel rispetto del Regolamento (CE) n. 763/2008 del Parlamento Europe<text:span text:style-name="T32">o</text:span> e del Consiglio, del 9 luglio 2008, e dei relativi regolamenti di attuazione; </text:p>
        </text:list-item>
        <text:list-item>
          <text:p text:style-name="prov_5f_elenco_5f_punto">la possibilità di condurre il Censimento mediante rilevazioni statistiche a cadenza annuale è prevista dal Regolamento (CE) 9 luglio 2008, n. 763/2008 sopra citato;</text:p>
        </text:list-item>
        <text:list-item>
          <text:p text:style-name="prov_5f_elenco_5f_punto">il Censimento Permanente della Popolazione e delle Abitazioni è organizzato secondo le disposizioni contenute nel Piano Generale di Censimento (PGC) <text:span text:style-name="T32">il cui aggiornamento è stato approvato dal Consiglio dell’Istat con deliberazione n. 4/22 del 22 marzo 2022;</text:span></text:p>
        </text:list-item>
        <text:list-item>
          <text:p text:style-name="prov_5f_elenco_5f_punto"><text:span text:style-name="T34">i documenti informativi suddetti prevedono che i</text:span> <text:span text:style-name="T34">C</text:span>omuni affid<text:span text:style-name="T34">ino gli </text:span>incaric<text:span text:style-name="T34">hi</text:span> di staff, coordinatore, operatore di back office e rilevatore a personale dipendente oppure, qualora non sia possibile o questo non sia in possesso dei requisiti minimi richiesti, a personale esterno, secondo le modalità previste dalla normativa vigente;</text:p>
        </text:list-item>
      </text:list>
      <text:p text:style-name="prov_5f_corpo_5f_testo"><text:soft-page-break/></text:p>
      <text:p text:style-name="P67"><text:tab/>Richiamat<text:span text:style-name="T18">i i seguenti atti di determinazione:</text:span></text:p>
      <text:list text:style-name="trattino" xml:id="list1283881398">
        <text:list-item>
          <text:p text:style-name="prov_5f_elenco_5f_trattino">n. 611 del 31/12/2020 di costituzione dell’Ufficio Comunale di Censimento;</text:p>
        </text:list-item>
        <text:list-item>
          <text:p text:style-name="prov_5f_elenco_5f_trattino">n. <text:span text:style-name="T19">428 del 16/09/2021 ad oggetto: “Approvazione avviso pubblico di selezione per il conferimento di incarichi di “Rilevatore” per il Censimento Permanente della Popolazione e delle Abitazioni 2021” in esito al quale è stato avviato il procedimento finalizzato alla individuazione dei collaboratori da inquadrare nella tipologia di incarico di lavoro autonomo di natura occasionale e da destinarsi alle operazioni di rilevazione in parola;</text:span></text:p>
        </text:list-item>
        <text:list-item>
          <text:p text:style-name="prov_5f_elenco_5f_trattino">n. 468 del 05/10/2021 recante “Approvazione graduatoria della procedura pubblica di selezione e conferimento incarichi di “Rilevatore” per il “Censimento Permanente della Popolazione e delle Abitazioni 2021”, dal <text:span text:style-name="T55">cui contenuto</text:span> si desume l’individuazione dei seguenti soggetti chiamati a fare parte della struttura destinata alla rilevazione statistica in parola con funzioni di “Rilevatore”:</text:p>
        </text:list-item>
      </text:list>
      <text:list text:style-name="WWNum2a" xml:id="list4165300307">
        <text:list-item>
          <text:p text:style-name="P76">RONCALLO MARIA</text:p>
        </text:list-item>
        <text:list-item>
          <text:p text:style-name="P77">GOTTARDO ANDREA</text:p>
        </text:list-item>
        <text:list-item>
          <text:p text:style-name="P77">PARENTI NICOLE</text:p>
        </text:list-item>
        <text:list-item>
          <text:p text:style-name="P77">PATTAROZZI CHIARA</text:p>
        </text:list-item>
        <text:list-item>
          <text:p text:style-name="P77">ROSSI MANILA</text:p>
        </text:list-item>
        <text:list-item>
          <text:p text:style-name="P77">CORSINI CARLALBERTO</text:p>
        </text:list-item>
        <text:list-item>
          <text:p text:style-name="P37">NANNI ELENA;</text:p>
        </text:list-item>
      </text:list>
      <text:list text:continue-list="list1283881398" text:style-name="trattino" xml:id="list102545070392563">
        <text:list-item>
          <text:p text:style-name="P48">n. 297 del 20 luglio 2022, con <text:span text:style-name="T55">il quale</text:span> in esito alla definitiva conclusione del procedimento connesso alle rilevazioni di che trattasi è stata disposta, tra l’altro, la debita liquidazione degli importi dovuti a ciascuno dei “rilevatori” effettivi <text:span text:style-name="T31">in numero di 6 unità, in luogo delle 7 originariamente individuate, come da formale rinuncia ricevuta da una di esse in persona della Sig.ra Rossi Manila</text:span>;</text:p>
        </text:list-item>
      </text:list>
      <text:p text:style-name="P49"/>
      <text:p text:style-name="P18">Atteso <text:span text:style-name="T27">che:</text:span></text:p>
      <text:list text:continue-numbering="true" text:style-name="trattino" xml:id="list102544960523039">
        <text:list-item>
          <text:p text:style-name="P51">con comunicazione dell’Istituto Nazionale di Statistica (Istat) del 7 febbraio u.s. prot. n. 293713/22 assunta al protocollo dell’Amministrazione in data 15/02/2022 al n. 3293 di prot., recante ad oggetto: “Censimento Permanente della Popolazione e Abitazioni e attività propedeutiche – Edizione 2022”, è stata segnalata l’inclusione del Comune di Pavullo nel Frignano nell’elenco dei comuni autorappresentativi che sono chiamati a partecipare annualmente <text:span text:style-name="T55">(quinquennio 2022 – 2026) </text:span>alle rilevazioni ex art. 3 DL n. 179/2012, convertito con modifiche dalla legge n. 221 del 17 dicembre 2012;</text:p>
        </text:list-item>
        <text:list-item>
          <text:p text:style-name="P54">l’annualità in parola da il via al quinquennio censuario 2022 – 2026 ex Circolare n. 1 inoltrata dell’Istituto Nazionale di Statistica (Istat) il 21 di febbraio 2022 e assunta al prot. dell’Amministrazione al n. di prot. 3891/2022;</text:p>
        </text:list-item>
        <text:list-item>
          <text:p text:style-name="P55">con ulteriore comunicazione dell’Istituto Nazionale i Statistica (Istat), Circolare n. <text:span text:style-name="T29">2a</text:span> del <text:span text:style-name="T29">9</text:span>/05/2022 prot. n. <text:span text:style-name="T29">1037902</text:span>/22 assunta al protocollo dell’Amministrazione in data <text:span text:style-name="T29">1</text:span>1 <text:span text:style-name="T29">maggio </text:span>u.s. al n. <text:span text:style-name="T29">9983</text:span>, avente per oggetto: “<text:span text:style-name="T29">Avvio attività preparatorie del Censimento Permanente della Popolazione e delle Abitazioni 2022: rilevazione da Lista (IST-02494).</text:span>” viene, tra l’altro:</text:p>
        </text:list-item>
      </text:list>
      <text:list text:style-name="List_20_1" xml:id="list2255404134">
        <text:list-item>
          <text:p text:style-name="P63">esplicitato il disegno di rilevazione che si articola in due differenti indagini campionarie annuali, Areale e da Lista denominate rispettivamente A e L: il Comune di Pavullo nel Frignano è chiamato a partecipare per il 2022 alla sola rilevazione campionaria “Rilevazione da Lista (L)”;</text:p>
        </text:list-item>
        <text:list-item>
          <text:p text:style-name="P64"><text:span text:style-name="T29">indicato </text:span>il numero massimo stimato di rilevatori per questo Comune pari a <text:span text:style-name="T29">2</text:span> unità;</text:p>
        </text:list-item>
      </text:list>
      <text:p text:style-name="P50"/>
      <text:p text:style-name="P68"><text:tab/><text:span text:style-name="T27">Rilevato in merito quanto segue:</text:span></text:p>
      <text:list text:continue-list="list102544960523039" text:style-name="trattino" xml:id="list102543952021763">
        <text:list-item>
          <text:p text:style-name="P51">la determinazione <text:span text:style-name="T28">n. 611/2020 suddetta </text:span>di costituzione dell’Ufficio Comunale di Censimento prevedeva la facoltà di integrare l’UCC con l’individuazione di ulteriori eventuali dipendenti in caso di nuove mutate esigen<text:span text:style-name="T28">z</text:span>e operative, fermo restando la partecipazione all’Ufficio di che trattasi di tutti gli addetti, presenti e futuri, assegnati ai Servizi Demografici;</text:p>
        </text:list-item>
        <text:list-item>
          <text:p text:style-name="prov_5f_elenco_5f_trattino">l’<text:span text:style-name="T29">avviso </text:span><text:span text:style-name="T19">pubblico di selezione per il conferimento di incarichi di “Rilevatore” per il Censimento Permanente della Popolazione e delle Abitazioni 2021 </text:span><text:span text:style-name="T20">in esito al quale è stata redatta e approvata la graduatoria, per </text:span><text:soft-page-break/><text:span text:style-name="T20">soli titoli, di cui alla determinazione n. 468/2021 suddetta, </text:span><text:span text:style-name="T21">prevedeva espressamente la validità della stessa per due anni dalla data di </text:span><text:span text:style-name="T22">sua </text:span><text:span text:style-name="T21">pubblicazio</text:span><text:span text:style-name="T24">ne </text:span><text:span text:style-name="T25">(</text:span><text:span text:style-name="T24">0</text:span><text:span text:style-name="T26">7</text:span><text:span text:style-name="T24">/10/2021</text:span><text:span text:style-name="T25">)</text:span><text:span text:style-name="T24">, salvo</text:span><text:span text:style-name="T21"> eventuale proroga di altri due anni a </text:span><text:span text:style-name="T22">discrezione</text:span><text:span text:style-name="T21"> del </text:span><text:span text:style-name="T23">Dirigente</text:span><text:span text:style-name="T21"> firmatario, per eventuali ulteriori operazioni censuarie previste, qualora l’ISTAT non modificasse i requisiti minimi richiesti;</text:span></text:p>
        </text:list-item>
      </text:list>
      <text:p text:style-name="P56"/>
      <text:p text:style-name="P20">Considerato che:</text:p>
      <text:list text:continue-numbering="true" text:style-name="trattino" xml:id="list102544119946106">
        <text:list-item>
          <text:p text:style-name="prov_5f_elenco_5f_trattino">la comunicazione dell’Istituto Nazionale <text:span text:style-name="T35">d</text:span>i Statistica (Istat), Circolare n. 3 del 31/05/2022 prot. n. 1105592/22 assunta al protocollo dell’Amministrazione in data 1° giugno 2022 al n. 11792, avente per oggetto: “Censimento Permanente della Popolazione 2022. Operatori di censimento: modalità di selezione, requisiti professionali, formazione e compiti di personale di staff, coordinatori, operatori di back office e rilevatori; assicurazione del personale della rete di rilevazione territoriale.” nell’elencazione dei requisiti minimi necessari per ricoprire la funzione di rilevatore ribadisce <text:span text:style-name="T35">i contenuti</text:span> <text:span text:style-name="T33">dell</text:span>a precedente <text:span text:style-name="T33">Comunicazione Istat</text:span> n. 2/2021 <text:span text:style-name="T33">nonché del</text:span>l’<text:span text:style-name="T33">avviso pubblico suddetto </text:span>richiedendo, tra l’altro, il possesso di esperienza in materia di rilevazioni statistiche, e in particolare di effettuazione di interviste;</text:p>
        </text:list-item>
        <text:list-item>
          <text:p text:style-name="P57"><text:span text:style-name="T36">per l’individuazione dei nuovi </text:span>“rilevatori” <text:span text:style-name="T37">cui assegnare le attività censuarie 2022 risulta, pertanto, possibile utilizzare la graduatoria finale approvata con </text:span>determinazione n. 468/2021 <text:span text:style-name="T36">suddetta;</text:span></text:p>
        </text:list-item>
        <text:list-item>
          <text:p text:style-name="P58">in particolare, essendo il numero massimo stimato di incaricati per questo Comune – edizione 2022 - pari a 2 unità, si <text:span text:style-name="T55">ritiene</text:span> operativamente <text:span text:style-name="T55">percorribile la soluzione di procedere </text:span>con lo scorrimento della graduatoria stessa sino alla individuazione dei due “rilevatori” incaricati;</text:p>
        </text:list-item>
      </text:list>
      <text:p text:style-name="prov_5f_corpo_5f_testo"/>
      <text:p text:style-name="prov_5f_corpo_5f_testo">Ritenuto <text:span text:style-name="T30">pertanto</text:span> necessario ed opportuno procedere in merito e nel dettaglio:</text:p>
      <text:list text:continue-numbering="true" text:style-name="trattino" xml:id="list102544580188809">
        <text:list-item>
          <text:p text:style-name="P59">confermare l’Ufficio Comunale di Censimento (UCC) del Comune di Pavullo nel Frignano come costituito con l’atto di determinazione n. 611 del 31/12/2020 precisando, nel contempo, che l’edizione 2022 del Censimento in oggetto non vederà la partecipazione dei seguenti dipendenti: Rossi Rita; Pattarozzi Lara e Tadolini Luana;</text:p>
        </text:list-item>
        <text:list-item>
          <text:p text:style-name="P59"><text:span text:style-name="T56">dare atto</text:span>, anche in esito alle riserve di cui al punto 3) del dispositivo del documento citato, <text:span text:style-name="T56">che </text:span>l’elencazione di che trattasi <text:span text:style-name="T56">risulta integrata </text:span>con il nominativo della dipendente CANOVI Simona – <text:span text:style-name="T56">Istruttore</text:span> Amm.vo ai Servizi Demografici;</text:p>
        </text:list-item>
        <text:list-item>
          <text:p text:style-name="P52"><text:span text:style-name="T30">ribadire</text:span> che la dotazione di <text:span text:style-name="T48">unità di </text:span>personale <text:span text:style-name="T48">assegnate a</text:span>i Servizi Demografici è numericamente insufficiente ad assicurare <text:span text:style-name="T48">anche</text:span> le attività di Rilevatore, <text:span text:style-name="T48">con ciò rilevando l’esigenza di rivolgersi all’esterno dell’Amministrazione</text:span>;</text:p>
        </text:list-item>
        <text:list-item>
          <text:p text:style-name="P60">approvare, in relazione alle esigenze sopra descritte, al modesto valore della prestazione e nel rispetto del principio di semplificazione procedimentale, di economicità ed efficienza dell’azione amministrativa, il conferimento degli incarichi di lavoro autonomo di natura occasionale con funzioni di “Rilevatore” per il Censimento Permanente della Popolazione e delle Abitazioni 2022 ai soggetti di seguito indicati come regolato da apposito disciplinare d’incarico da sottoscrivere fra le parti a decorrere dalla data di esecutività del presente provvedimento:</text:p>
        </text:list-item>
      </text:list>
      <text:p text:style-name="prov_5f_corpo_5f_testo"><text:span text:style-name="T59">a) </text:span>Sig.ra RONCALLO MARIA;</text:p>
      <text:p text:style-name="prov_5f_corpo_5f_testo"><text:span text:style-name="T59">b) </text:span>Sig. GOTTARDO ANDREA;</text:p>
      <text:list text:continue-numbering="true" text:style-name="trattino" xml:id="list102545133127434">
        <text:list-item>
          <text:p text:style-name="P61">approvare, nel contempo, <text:span text:style-name="T44">lo schema di </text:span>disciplinare d’incarico <text:span text:style-name="T56">più sopra citato</text:span>, <text:span text:style-name="T46">regolante i rapporti fra le parti, completo di autorizzazione ai rilevatori al trattamento dei dati personali ex Regolamento (UE) 2016/679, che verrà tempestivamente perfezionato con la relativa sottoscrizione, posto in atti alla presente determinazione;</text:span></text:p>
        </text:list-item>
      </text:list>
      <text:p text:style-name="prov_5f_corpo_5f_testo"/>
      <text:p text:style-name="P65">Ritenuto altresì:</text:p>
      <text:list text:continue-numbering="true" text:style-name="trattino" xml:id="list102545272397353">
        <text:list-item>
          <text:p text:style-name="prov_5f_elenco_5f_trattino">di ribadire che gli incarichi di Rilevatore si configurano come incarichi <text:span text:style-name="T39">di lavoro autonomo occasionale, conferiti </text:span><text:span text:style-name="T42">ai sensi dell’art. 2222 del Codice Civile, non comportano alcun vincolo di subordinazione nei </text:span><text:span text:style-name="T54">confronti del Comune di Pavullo nel Frignano e non daranno luogo alla possibilità di instaurare </text:span><text:span text:style-name="T41"><text:s/>un rapporto di impiego con il Comune stesso;</text:span></text:p>
        </text:list-item>
        <text:list-item>
          <text:p text:style-name="P62"><text:soft-page-break/><text:span text:style-name="T43">di precisare che </text:span><text:span text:style-name="T7">i</text:span><text:span text:style-name="T8"> Rilevatori dovranno fruire dell’intero percorso formativo – FAD e Aule virtuali –</text:span><text:span text:style-name="T10">prescritto dall’ISTAT</text:span><text:span text:style-name="T8"> completando tutti i moduli formativi e i test di valutazione intermedi e finale. I test verranno considerati superati se il punteggio ottenuto risulterà maggiore o uguale a 8 su 10; il mancato completamento di tutti i moduli formativi, compreso il superamento del test finale con una valutazione maggiore o uguale a 8 su 10, verrà equiparata a rinuncia all’incarico;</text:span></text:p>
        </text:list-item>
        <text:list-item>
          <text:p text:style-name="prov_5f_elenco_5f_trattino"><text:span text:style-name="T46">di ribadire altresì che</text:span> 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text:p>
        </text:list-item>
        <text:list-item>
          <text:p text:style-name="P53"><text:span text:style-name="T9">di </text:span><text:span text:style-name="T40"><text:s/></text:span>dare atto che la spesa per i compensi da riconoscere ai Rilevatori, <text:span text:style-name="T50">sarà </text:span>finanziata e determinata dall’ISTAT e che i relativ<text:span text:style-name="T51">i</text:span> impegn<text:span text:style-name="T51">i</text:span> di spesa <text:span text:style-name="T51">verranno</text:span> assunt<text:span text:style-name="T51">i</text:span> con successiv<text:span text:style-name="T51">i</text:span> apposit<text:span text:style-name="T51">i provvedimenti</text:span>;</text:p>
        </text:list-item>
        <text:list-item>
          <text:p text:style-name="prov_5f_elenco_5f_trattino">di dichiarare che l<text:span text:style-name="T45">e </text:span>obbligazion<text:span text:style-name="T45">i conseguenti i contenuti del presente provvedimento </text:span>diverr<text:span text:style-name="T45">anno</text:span> esigibil<text:span text:style-name="T45">i</text:span> entro l’anno <text:span text:style-name="T38">2023;</text:span></text:p>
        </text:list-item>
      </text:list>
      <text:p text:style-name="P70"/>
      <text:p text:style-name="prov_5f_corpo_5f_testo">Richiamati <text:span text:style-name="T47">infine </text:span>gli atti di pianificazione e programmazione di seguito indicati:</text:p>
      <text:list text:continue-list="list638101146" text:style-name="punto" xml:id="list102545535276059">
        <text:list-item>
          <text:p text:style-name="prov_5f_elenco_5f_punto"><text:span text:style-name="T46">d</text:span>eliberazione del Consiglio Comunale n. 3 del 20/01/2022, esecutiva ai sensi di legge, con la quale è stata approvata la nota di aggiornamento del Documento Unico di Programmazione 2022-2024 (D.U.P.);</text:p>
        </text:list-item>
        <text:list-item>
          <text:p text:style-name="prov_5f_elenco_5f_punto">successiva deliberazione sempre del Consiglio Comunale n. 4, anch’essa esecutiva ai sensi di legge, di approvazione del Bilancio di previsione per l'esercizio finanziario 2022-2024 e relativi allegati;</text:p>
        </text:list-item>
        <text:list-item>
          <text:p text:style-name="prov_5f_elenco_5f_punto">deliberazione, da ultimo, della Giunta Comunale n. 5 del 27/01/2022, pure esecutiva ai sensi di legge, con la quale è stato approvato il piano esecutivo di gestione (P.E.G.) 2022 – 2024 – parte finanziaria;</text:p>
        </text:list-item>
      </text:list>
      <text:p text:style-name="P66"/>
      <text:p text:style-name="prov_5f_corpo_5f_testo">Rilevato che, fra i contenuti del suddetto P.E.G. - anno 2022, si rileva, tra l’altro la “Gestione Servizi Demografici Anagrafe, Stato Civile, Elettorale” ed in particolare la parte relativa alla cura di tutti gli adempimenti connessi alla gestione delle rilevazioni censuarie avviate con la legge n. 205/2017 che ha indetto e finanziato i Censimenti Permanenti con conseguente cura e perfezionamento anche degli atti finalizzati alla formalizzazione delle spese connesse alle attività in parola;</text:p>
      <text:p text:style-name="P69"/>
      <text:p text:style-name="P23"><text:span text:style-name="T4">Dato atto che della presente determinazione sarà data informazione al Sindaco ai sensi dello Statuto e delle norme regolamenti </text:span><text:span text:style-name="T5">vigenti;</text:span></text:p>
      <text:p text:style-name="P22"/>
      <text:p text:style-name="P26">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26"/>
      <text:p text:style-name="P23">Attesa la propria competenza nel rispetto del Decreto del Sindaco n. 6 del 30/06/2022 e n. 9 del 02/07/2022 con il quale, tra l’altro è stata conferita al sottoscritto la Direzione dell’Area Servizi Istituzionali;</text:p>
      <text:p text:style-name="P23"/>
      <text:p text:style-name="P25">Visti:</text:p>
      <text:list text:continue-list="list102545272397353" text:style-name="trattino" xml:id="list102544805996798">
        <text:list-item>
          <text:p text:style-name="prov_5f_elenco_5f_trattino">il vigente Statuto Comunale;</text:p>
        </text:list-item>
        <text:list-item>
          <text:p text:style-name="prov_5f_elenco_5f_trattino">il vigente Regolamento di Contabilità;</text:p>
        </text:list-item>
      </text:list>
      <text:p text:style-name="P17"/>
      <text:p text:style-name="P2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9"/>
      <text:p text:style-name="P13">DETERMINA</text:p>
      <text:p text:style-name="P12"/>
      <text:list text:style-name="Numbering_20_1" xml:id="list1493434330">
        <text:list-item>
          <text:p text:style-name="P38">di considerare la narrativa che precede parte integrante e sostanziale del presente dispositivo con ciò intendendola qui richiamata;</text:p>
        </text:list-item>
        <text:list-item>
          <text:p text:style-name="P38"><text:soft-page-break/><text:span text:style-name="T48">di</text:span> confermare l’Ufficio Comunale di Censimento (UCC) del Comune di Pavullo nel Frignano come costituito con l’atto di determinazione n. 611 del 31/12/2020 <text:span text:style-name="T48">in premessa specificamente indicato precisando, nel contempo che l’edizione 2022 del Censimento in oggetto non vederà la partecipazione dei seguenti dipendenti: Rossi Rita; Pattarozzi Lara e Tadolini Luana</text:span>;</text:p>
        </text:list-item>
        <text:list-item>
          <text:p text:style-name="P38"><text:span text:style-name="T48">di</text:span> <text:span text:style-name="T57">dare </text:span>atto, anche in esito alle riserve di cui al punto 3) del dispositivo del documento citato, che l’elencazione di che trattasi risulta integrata con il nominativo della dipendente CANOVI Simona – Istruttore Amm.vo ai Servizi Demografici; <text:s/></text:p>
        </text:list-item>
        <text:list-item>
          <text:p text:style-name="P41">di riservarsi ancora una volta, qualora emergano nuove e ulteriori esigenze operative, l’individuazione di altri dipendenti che verranno chiamati a svolgere le operazioni connesse all’indagine statistica, fermo restando che dell’UCC faranno comunque parte tutti gli addetti, presenti e futuri <text:span text:style-name="T57">assegnati ai</text:span> Servizi Demografici;</text:p>
        </text:list-item>
        <text:list-item>
          <text:p text:style-name="P42"><text:span text:style-name="T60">di precisare che il personale che compone l’Ufficio Comunale di Censimento (UCC) del Comune di Pavullo nel Frignano</text:span> <text:span text:style-name="T60">è autorizzato al trattamento dei dati personali afferenti l’attività censuaria in oggetto che dovrà comunque essere effettuato in conformità e nel rispetto della disciplina dettata dal regolamento (UE) 2016/679, dal decreto legislativo 30 giugno 2003, n. 196, - come modificato e integrato da ultimo dal decreto legislativo 10 agosto 2018, n. 101 e dalle Regole deontologiche per trattamenti a fini statistici o di ricerca scientifica effettuati nell’ambito del Sistema statistico nazionale, allegato A.4 al decreto legislativo n. 196/2003</text:span>;</text:p>
        </text:list-item>
        <text:list-item>
          <text:p text:style-name="P44"><text:span text:style-name="T49">di </text:span>approvare, in relazione alle esigenze sopra descritte, al modesto valore della prestazione e nel rispetto del principio di semplificazione procedimentale, di economicità ed efficienza dell’azione amministrativa, il conferimento degli incarichi di lavoro autonomo di natura occasionale con funzioni di “Rilevatore” per il Censimento Permanente della Popolazione e delle Abitazioni 2022 ai soggetti di seguito indicati come regolato da apposito disciplinare d’incarico da sottoscrivere fra le parti a decorrere dalla data di esecutività del presente provvedimento:</text:p>
          <text:p text:style-name="P46"><text:span text:style-name="T57">a)</text:span> Sig.ra RONCALLO MARIA;</text:p>
          <text:p text:style-name="P47"><text:span text:style-name="T57">b) </text:span>Sig. GOTTARDO ANDREA;</text:p>
        </text:list-item>
        <text:list-item>
          <text:p text:style-name="P38"><text:span text:style-name="T49">di </text:span>approvare, <text:span text:style-name="T58">nel </text:span>contempo, lo schema di disciplinare d’incarico più sopra citato, regolante i rapporti fra le parti, completo di autorizzazione ai rilevatori al trattamento dei dati personali <text:span text:style-name="T58">ex Regolamento (UE) 2016/679</text:span>, che verrà tempestivamente perfezionato con la relativa sottoscrizione,<text:span text:style-name="T58"> posto in atti alla presente determinazione</text:span>;</text:p>
        </text:list-item>
        <text:list-item>
          <text:p text:style-name="P43"><text:span text:style-name="T50">di ribadire altre</text:span>sì <text:span text:style-name="T50">che</text:span>:</text:p>
        </text:list-item>
      </text:list>
      <text:list text:continue-list="list102545535276059" text:style-name="punto" xml:id="list102543861793845">
        <text:list-item>
          <text:p text:style-name="P71"><text:span text:style-name="T50">gl</text:span>i incarichi di Rilevatore si configurano come incarichi di lavoro autonomo occasionale, conferiti ai sensi dell’art. 2222 del Codice Civile, non comportano alcun vincolo di subordinazione nei confronti del Comune di Pavullo nel Frignano e non daranno luogo alla possibilità di instaurare <text:s/>un rapporto di impiego con il Comune stesso;</text:p>
        </text:list-item>
        <text:list-item>
          <text:p text:style-name="P72"><text:span text:style-name="T50">i</text:span> Rilevatori dovranno fruire dell’intero percorso formativo – FAD e Aule virtuali – prescritto dall’ISTAT completando tutti i moduli formativi e i test di valutazione intermedi e finale. I test verranno considerati superati se il punteggio ottenuto risulterà maggiore o uguale a 8 su 10; il mancato completamento di tutti i moduli formativi, compreso il superamento del test finale con una valutazione maggiore o uguale a 8 su 10, verrà equiparata a rinuncia all’incarico;</text:p>
        </text:list-item>
        <text:list-item>
          <text:p text:style-name="P73">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text:p>
        </text:list-item>
      </text:list>
      <text:list text:continue-list="list1493434330" text:style-name="Numbering_20_1" xml:id="list102544995580977">
        <text:list-item>
          <text:p text:style-name="P38">di <text:s/>dare atto che la spesa per i compensi da riconoscere ai Rilevatori, <text:span text:style-name="T50">sarà </text:span>finanziata e determinata dall’ISTAT e che i relativ<text:span text:style-name="T51">i</text:span> impegn<text:span text:style-name="T51">i</text:span> di spesa <text:span text:style-name="T51">verranno</text:span> assunt<text:span text:style-name="T51">i</text:span> con successiv<text:span text:style-name="T51">i</text:span> apposit<text:span text:style-name="T51">i provvedimenti</text:span>;</text:p>
        </text:list-item>
        <text:list-item>
          <text:p text:style-name="P39">di dichiarare che le obbligazioni conseguenti i contenuti del presente provvedimento diverranno esigibili entro l’anno 202<text:span text:style-name="T52">3</text:span>;</text:p>
        </text:list-item>
        <text:list-item>
          <text:p text:style-name="P39"><text:soft-page-break/>di disporre l’attuazione degli obblighi di pubblicità, trasparenza e diffusione delle informazioni contenute nel presente atto di determinazione in esito e per gli effetti del dettato normativo vigente in materia;</text:p>
        </text:list-item>
        <text:list-item>
          <text:p text:style-name="P45">di dare atto <text:span text:style-name="T53">che:</text:span></text:p>
        </text:list-item>
      </text:list>
      <text:list text:continue-list="list102543861793845" text:style-name="punto" xml:id="list102544569327317">
        <text:list-item>
          <text:p text:style-name="P74">della presente determinazione sarà data informazione al Sindaco ai sensi dello Statuto e delle norme regolamentari vigenti;</text:p>
        </text:list-item>
        <text:list-item>
          <text:p text:style-name="P75">ai sensi dell'art. 6 bis della Legge n. 241/1990 e dell'art. n. 42 del D.Lgs. n. 50/2016 non sussiste, in merito al presente procedimento, alcun conflitto di interesse, nemmeno potenziale, nei confronti del sottoscritto;</text:p>
        </text:list-item>
      </text:list>
      <text:list text:continue-list="list102544995580977" text:style-name="Numbering_20_1" xml:id="list102545739178791">
        <text:list-item>
          <text:p text:style-name="P40">di attestare la regolarità e la correttezza del presente atto ai sensi e per gli effetti di quanto dispone l’art. 147 – bis, <text:span text:style-name="T12">comma 1,</text:span> del D.Lgs. n. 267/2000;</text:p>
        </text:list-item>
        <text:list-item>
          <text:p text:style-name="P40">di incaricare i servizi competenti della cura dei successivi provvedimenti.</text:p>
        </text:list-item>
      </text:list>
      <text:p text:style-name="P27"/>
      <text:section text:name="data_det" text:protected="true" text:style-name="Sect1">
        <text:p text:style-name="P33">Pavullo nel Frignano, <text:span text:style-name="T15">${documentRoot.determina.DATA_DETERMINA}</text:span><text:span text:style-name="T16"> </text:span></text:p>
        <text:p text:style-name="P34"/>
      </text:section>
      <text:p text:style-name="P31">Sottoscritta dal </text:p>
      <text:p text:style-name="P29"><text:span text:style-name="T13">D</text:span>irettore di <text:span text:style-name="T13">A</text:span>rea/<text:span text:style-name="T13">R</text:span>esponsabile di <text:span text:style-name="T13">S</text:span>ervizio</text:p>
      <text:section text:name="Firmatario" text:protected="true" text:style-name="Sect1">
        <text:p text:style-name="P32">(${documentRoot.determina.FIRMATARIO})</text:p>
        <text:p text:style-name="P30">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Mangal1" svg:font-family="Mangal"/>
    <style:font-face style:name="OpenSymbol" svg:font-family="OpenSymbol"/>
    <style:font-face style:font-family-generic="swiss" style:name="Tahoma7"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Garamond" svg:font-family="Garamond"/>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4" style:font-name-asian="Tahoma9"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ocumentMap">
      <style:paragraph-properties fo:hyphenation-ladder-count="no-limit" fo:line-height="115%" fo:margin-bottom="0.353cm" fo:margin-top="0cm" fo:orphans="2" fo:text-align="start" fo:widows="2" loext:contextual-spacing="false" style:justify-single-word="false" style:vertical-align="auto" style:writing-mode="lr-tb"/>
      <style:text-properties fo:color="#000000"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1" style:font-name-complex="Liberation Serif1" style:font-pitch="variable" style:font-pitch-asian="variable" style:font-pitch-complex="variable" style:font-size-asian="11pt" style:font-size-complex="12pt" style:language-asian="hi" style:letter-kerning="true"/>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1" style:font-pitch="variable" style:font-pitch-asian="variable" style:font-pitch-complex="variable" style:font-size-asian="12pt" style:font-size-complex="10pt" style:language-complex="ar" style:use-window-font-color="true"/>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1" style:font-name-complex="Times New Roman1"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efault-outline-level="" style:family="paragraph" style:name="prov-corpo-testo-western" style:parent-style-name="Standard">
      <style:paragraph-properties fo:margin-bottom="0cm" fo:margin-left="0cm" fo:margin-right="0cm" fo:margin-top="0.176cm" fo:text-align="justify" fo:text-indent="0.501cm" loext:contextual-spacing="false" style:auto-text-indent="false" style:justify-single-word="false"/>
      <style:text-properties fo:font-family="Tahoma" fo:font-size="10pt" style:country-asian="IT" style:font-family-complex="Tahoma" style:font-family-generic="roman" style:font-family-generic-complex="system" style:font-name="Tahoma4" style:font-name-complex="Tahoma9" style:font-pitch="variable" style:font-pitch-complex="variable" style:font-size-asian="10pt" style:font-size-complex="10pt" style:language-asian="it"/>
    </style:style>
    <style:style style:default-outline-level="" style:family="paragraph" style:name="prov-elenco-num-western" style:parent-style-name="Standard">
      <style:paragraph-properties fo:margin-bottom="0.199cm" fo:margin-left="0.501cm" fo:margin-right="0cm" fo:margin-top="0.176cm" fo:text-indent="-0.501cm" loext:contextual-spacing="false" style:auto-text-indent="false"/>
      <style:text-properties fo:font-family="Tahoma" fo:font-size="10pt" style:country-asian="IT" style:font-family-complex="Tahoma" style:font-family-generic="roman" style:font-family-generic-complex="system" style:font-name="Tahoma4" style:font-name-complex="Tahoma9" style:font-pitch="variable" style:font-pitch-complex="variable" style:font-size-asian="10pt" style:font-size-complex="10pt" style:language-asian="it"/>
    </style:style>
    <style:style style:class="text" style:default-outline-level="2" style:display-name="Heading 2" style:family="paragraph" style:list-style-name="" style:name="Heading_20_2" style:next-style-name="Text_20_body" style:parent-style-name="Heading">
      <style:paragraph-properties fo:margin-bottom="0.212cm" fo:margin-top="0.353cm" loext:contextual-spacing="false"/>
      <style:text-properties fo:font-size="115%" fo:font-weight="bold" style:font-size-asian="115%" style:font-size-complex="115%" style:font-weight-asian="bold" style:font-weight-complex="bold"/>
    </style:style>
    <style:style style:default-outline-level="" style:display-name="List Paragraph" style:family="paragraph" style:name="List_20_Paragraph" style:parent-style-name="Standard">
      <style:paragraph-properties fo:margin-bottom="0cm" fo:margin-left="1.27cm" fo:margin-right="0cm" fo:margin-top="0cm" fo:text-indent="0cm" loext:contextual-spacing="false" style:auto-text-indent="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text" style:name="Strong" style:parent-style-name="Default_20_Paragraph_20_Font">
      <style:text-properties fo:font-weight="bold" style:font-weight-asian="bold" style:font-weight-complex="bold"/>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4" style:font-name-asian="OpenSymbol2" style:font-pitch="variable"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display-name="Strong Emphasis" style:family="text" style:name="Strong_20_Emphasis">
      <style:text-properties fo:font-weight="bold" style:font-weight-asian="bold" style:font-weight-complex="bold"/>
    </style:style>
    <style:style style:display-name="ListLabel 19" style:family="text" style:name="ListLabel_20_19">
      <style:text-properties style:font-family-complex="'Times New Roman'" style:font-family-generic-complex="system" style:font-name-complex="Times New Roman" style:font-pitch-complex="variable"/>
    </style:style>
    <style:style style:display-name="ListLabel 18" style:family="text" style:name="ListLabel_20_18">
      <style:text-properties style:font-family-complex="'Times New Roman'" style:font-family-generic-complex="system" style:font-name-complex="Times New Roman" style:font-pitch-complex="variable"/>
    </style:style>
    <style:style style:display-name="ListLabel 17" style:family="text" style:name="ListLabel_20_17">
      <style:text-properties style:font-family-complex="'Times New Roman'" style:font-family-generic-complex="system" style:font-name-complex="Times New Roman" style:font-pitch-complex="variable"/>
    </style:style>
    <style:style style:display-name="ListLabel 16" style:family="text" style:name="ListLabel_20_16">
      <style:text-properties style:font-family-complex="'Times New Roman'" style:font-family-generic-complex="system" style:font-name-complex="Times New Roman" style:font-pitch-complex="variable"/>
    </style:style>
    <style:style style:display-name="ListLabel 15" style:family="text" style:name="ListLabel_20_15">
      <style:text-properties style:font-family-complex="'Times New Roman'" style:font-family-generic-complex="system" style:font-name-complex="Times New Roman" style:font-pitch-complex="variable"/>
    </style:style>
    <style:style style:display-name="ListLabel 14" style:family="text" style:name="ListLabel_20_14">
      <style:text-properties style:font-family-complex="'Times New Roman'" style:font-family-generic-complex="system" style:font-name-complex="Times New Roman" style:font-pitch-complex="variable"/>
    </style:style>
    <style:style style:display-name="ListLabel 13" style:family="text" style:name="ListLabel_20_13">
      <style:text-properties style:font-family-complex="'Times New Roman'" style:font-family-generic-complex="system" style:font-name-complex="Times New Roman" style:font-pitch-complex="variable"/>
    </style:style>
    <style:style style:display-name="ListLabel 12" style:family="text" style:name="ListLabel_20_12">
      <style:text-properties style:font-family-complex="'Times New Roman'" style:font-family-generic-complex="system" style:font-name-complex="Times New Roman" style:font-pitch-complex="variable"/>
    </style:style>
    <style:style style:display-name="ListLabel 11" style:family="text" style:name="ListLabel_20_11">
      <style:text-properties fo:font-family="Tahoma" fo:font-size="10pt" style:font-family-complex="'Times New Roman'" style:font-family-generic="roman" style:font-family-generic-complex="system" style:font-name="Tahoma4" style:font-name-complex="Times New Roman" style:font-pitch="variable" style:font-pitch-complex="variable"/>
    </style:style>
    <style:style style:display-name="ListLabel 10" style:family="text" style:name="ListLabel_20_10">
      <style:text-properties fo:font-family="Tahoma" fo:font-size="10pt" style:font-family-asian="'Times New Roman'" style:font-family-complex="Garamond" style:font-family-generic="roman" style:font-family-generic-asian="system" style:font-family-generic-complex="system" style:font-name="Tahoma4" style:font-name-asian="Times New Roman" style:font-name-complex="Garamond" style:font-pitch="variable" style:font-pitch-asian="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text:style-name="ListLabel_20_10">
        <style:list-level-properties text:list-level-position-and-space-mode="label-alignment">
          <style:list-level-label-alignment fo:margin-left="1.27cm" fo:text-indent="-0.635cm" text:label-followed-by="listtab"/>
        </style:list-level-properties>
        <style:text-properties fo:font-family="Garamond"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style:num-suffix="o"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style:num-suffix="o"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1" style:num-suffix="." text:level="1" text:style-name="Numbering_20_Symbols">
        <style:list-level-properties text:list-level-position-and-space-mode="label-alignment">
          <style:list-level-label-alignment fo:margin-left="2.887cm" fo:text-indent="-0.635cm" text:label-followed-by="listtab"/>
        </style:list-level-properties>
      </text:list-level-style-number>
      <text:list-level-style-number style:num-format="a" style:num-letter-sync="true" style:num-suffix="." text:level="2" text:style-name="ListLabel_20_12">
        <style:list-level-properties text:list-level-position-and-space-mode="label-alignment">
          <style:list-level-label-alignment fo:margin-left="3.81cm" fo:text-indent="-0.635cm" text:label-followed-by="listtab"/>
        </style:list-level-properties>
      </text:list-level-style-number>
      <text:list-level-style-number style:num-format="i" style:num-suffix="." text:level="3" text:style-name="ListLabel_20_13">
        <style:list-level-properties fo:text-align="end" text:list-level-position-and-space-mode="label-alignment">
          <style:list-level-label-alignment fo:margin-left="5.08cm" fo:text-indent="-0.318cm" text:label-followed-by="listtab"/>
        </style:list-level-properties>
      </text:list-level-style-number>
      <text:list-level-style-number style:num-format="1" style:num-suffix="." text:level="4" text:style-name="ListLabel_20_14">
        <style:list-level-properties text:list-level-position-and-space-mode="label-alignment">
          <style:list-level-label-alignment fo:margin-left="6.35cm" fo:text-indent="-0.635cm" text:label-followed-by="listtab"/>
        </style:list-level-properties>
      </text:list-level-style-number>
      <text:list-level-style-number style:num-format="a" style:num-letter-sync="true" style:num-suffix="." text:level="5" text:style-name="ListLabel_20_15">
        <style:list-level-properties text:list-level-position-and-space-mode="label-alignment">
          <style:list-level-label-alignment fo:margin-left="7.62cm" fo:text-indent="-0.635cm" text:label-followed-by="listtab"/>
        </style:list-level-properties>
      </text:list-level-style-number>
      <text:list-level-style-number style:num-format="i" style:num-suffix="." text:level="6" text:style-name="ListLabel_20_16">
        <style:list-level-properties fo:text-align="end" text:list-level-position-and-space-mode="label-alignment">
          <style:list-level-label-alignment fo:margin-left="8.89cm" fo:text-indent="-0.318cm" text:label-followed-by="listtab"/>
        </style:list-level-properties>
      </text:list-level-style-number>
      <text:list-level-style-number style:num-format="1" style:num-suffix="." text:level="7" text:style-name="ListLabel_20_17">
        <style:list-level-properties text:list-level-position-and-space-mode="label-alignment">
          <style:list-level-label-alignment fo:margin-left="10.16cm" fo:text-indent="-0.635cm" text:label-followed-by="listtab"/>
        </style:list-level-properties>
      </text:list-level-style-number>
      <text:list-level-style-number style:num-format="a" style:num-letter-sync="true" style:num-suffix="." text:level="8" text:style-name="ListLabel_20_18">
        <style:list-level-properties text:list-level-position-and-space-mode="label-alignment">
          <style:list-level-label-alignment fo:margin-left="11.43cm" fo:text-indent="-0.635cm" text:label-followed-by="listtab"/>
        </style:list-level-properties>
      </text:list-level-style-number>
      <text:list-level-style-number style:num-format="i" style:num-suffix="." text:level="9" text:style-name="ListLabel_20_19">
        <style:list-level-properties fo:text-align="end" text:list-level-position-and-space-mode="label-alignment">
          <style:list-level-label-alignment fo:margin-left="12.7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fo:font-family="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fo:font-family="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fo:font-family="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fo:font-family="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fo:font-family="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fo:font-family="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fo:font-family="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fo:font-family="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fo:font-family="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1" style:num-suffix="." text:level="1" text:start-value="3" text:style-name="ListLabel_20_10">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ListLabel_20_1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ListLabel_20_12">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ListLabel_20_13">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ListLabel_20_14">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ListLabel_20_15">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ListLabel_20_16">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ListLabel_20_17">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ListLabel_20_18">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1" style:num-suffix=")" text:level="1">
        <style:list-level-properties text:list-level-position-and-space-mode="label-alignment">
          <style:list-level-label-alignment fo:margin-left="0.499cm" fo:text-indent="-0.499cm" text:label-followed-by="listtab"/>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number style:num-format="1" style:num-suffix=")" text:level="1">
        <style:list-level-properties text:list-level-position-and-space-mode="label-alignment">
          <style:list-level-label-alignment fo:margin-left="0.499cm" fo:text-indent="-0.499cm" text:label-followed-by="listtab"/>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6</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10H49M15S</meta:editing-duration>
    <meta:editing-cycles>141</meta:editing-cycles>
    <meta:generator>LibreOffice/6.0.4.2$Windows_x86 LibreOffice_project/9b0d9b32d5dcda91d2f1a96dc04c645c450872bf</meta:generator>
    <dc:date>2022-07-27T10:11:04.428000000</dc:date>
    <meta:print-date>2022-07-27T07:57:30.316000000</meta:print-date>
    <meta:document-statistic meta:table-count="0" meta:image-count="3" meta:object-count="0" meta:page-count="6" meta:paragraph-count="96" meta:word-count="2671" meta:character-count="18658" meta:non-whitespace-character-count="16114"/>
  </office:meta>
</office:document-meta>
</file>