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ov_5f_corpo_5f_test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style:font-name="Tahoma" fo:font-size="11pt" style:font-size-asian="11pt" style:font-size-complex="11pt"/>
    </style:style>
    <style:style style:name="P3" style:family="paragraph" style:parent-style-name="prov_5f_oggetto"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First_20_Page">
      <style:paragraph-properties style:page-number="auto"/>
      <style:text-properties style:font-name="Tahoma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3">Oggetto: APPROVAZIONE ACCORDO DISTRETTUALE TRA I COMUNI DI FANANO, FIUMALBO, LAMA MOCOGNO, MONTECRETO, PAVULLO NEL FRIGNANO, PIEVEPELAGO, POLINAGO, RIOLUNATO, SERRAMAZZONI, SESTOLA PER L'ATTUAZIONE DEL "PROGETTO CONCILIAZIONE VITA-LAVORO MEDIANTE IL SOSTEGNO ALLE FAMIGLIE PER LA PARTECIPAZIONE AI CENTRI ESTIVI ANNO 2023. POR FSE 2014/2020 E PR FSE+2021/2027" PROMOSSO E SOSTENUTO DALLA REGIONE EMILIA ROMAGNA.</text:p>
      <text:p text:style-name="prov_5f_corpo_5f_testo"/>
      <text:p text:style-name="P1">LA GIUNTA COMUNALE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1">DELIBERA</text:p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  <text:p text:style-name="prov_5f_corpo_5f_test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ahoma2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1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 style:master-page-name="">
      <style:paragraph-properties fo:margin-left="0cm" fo:margin-right="0cm" fo:text-indent="1cm" style:auto-text-indent="false" style:page-number="auto"/>
      <style:text-properties style:font-name="Tahoma1" fo:font-family="Tahoma" style:font-style-name="Normale" style:font-family-generic="swiss" style:font-pitch="variable" fo:font-size="11pt" fo:font-weight="normal" style:font-weight-asian="bold" style:font-weight-complex="bold"/>
    </style:style>
    <style:style style:name="prov_5f_elenco_5f_abc" style:display-name="prov_elenco_abc" style:family="paragraph" style:parent-style-name="Text_20_body" style:list-style-name="abc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num" style:display-name="prov_elenco_num" style:family="paragraph" style:parent-style-name="Text_20_body" style:list-style-name="Numbering_20_1" style:master-page-name="">
      <style:paragraph-properties fo:margin-left="1cm" fo:margin-right="0cm" fo:margin-top="0cm" fo:margin-bottom="0cm" fo:line-height="115%" fo:text-align="justify" style:justify-single-word="false" fo:text-indent="-1cm" style:auto-text-indent="false" style:page-number="auto">
        <style:tab-stops/>
      </style:paragraph-properties>
      <style:text-properties style:font-name="Tahoma1" fo:font-family="Tahoma" style:font-style-name="Normale" style:font-family-generic="swiss" style:font-pitch="variable" fo:font-size="11pt"/>
    </style:style>
    <style:style style:name="prov_5f_elenco_5f_punto" style:display-name="prov_elenco_punto" style:family="paragraph" style:parent-style-name="prov_5f_elenco_5f_trattino" style:list-style-name="punto" style:master-page-name="">
      <style:paragraph-properties fo:margin-left="1cm" fo:margin-right="0cm" fo:text-indent="-1cm" style:auto-text-indent="false" style:page-number="auto">
        <style:tab-stops/>
      </style:paragraph-properties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fo:text-align="justify" style:justify-single-word="false" fo:orphans="2" fo:widows="2" fo:text-indent="-0.63cm" style:auto-text-indent="false"/>
      <style:text-properties style:use-window-font-color="true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Tahoma2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2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2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2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2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2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2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2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2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2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"/>
      </text:list-level-style-bullet>
    </text:list-style>
    <text:list-style style:name="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18-07-30T17:22:51.813000000</dc:date>
    <meta:editing-duration>PT3H19M58S</meta:editing-duration>
    <meta:editing-cycles>35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3" meta:word-count="57" meta:character-count="437" meta:non-whitespace-character-count="383"/>
  </office:meta>
</office:document-meta>
</file>