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tka Subheading" svg:font-family="'Sitka Subheading'"/>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xmlns:officeooo="http://openoffice.org/2009/office" officeooo:paragraph-rsid="00547360" officeooo:rsid="00547360"/>
    </style:style>
    <style:style style:family="paragraph" style:name="P14" style:parent-style-name="prov_5f_corpo_5f_testo">
      <style:text-properties xmlns:officeooo="http://openoffice.org/2009/office" officeooo:paragraph-rsid="00632d5e"/>
    </style:style>
    <style:style style:family="paragraph" style:name="P15" style:parent-style-name="prov_5f_firma">
      <style:text-properties xmlns:officeooo="http://openoffice.org/2009/office"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xmlns:loext="urn:org:documentfoundation:names:experimental:office:xmlns:loext:1.0" fo:line-height="115%" fo:margin-bottom="0.499cm" fo:margin-top="0cm" loext:contextual-spacing="false"/>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0" style:parent-style-name="prov_5f_corpo_5f_testo">
      <style:paragraph-properties xmlns:loext="urn:org:documentfoundation:names:experimental:office:xmlns:loext:1.0"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1" style:parent-style-name="prov_5f_s04">
      <style:text-properties fo:font-size="12pt" style:font-name="Tahoma" style:font-size-asian="12pt" style:font-size-complex="12pt"/>
    </style:style>
    <style:style style:family="paragraph" style:master-page-name="First_20_Page" style:name="P22" style:parent-style-name="Standard">
      <style:paragraph-properties style:page-number="auto"/>
      <style:text-properties style:font-name="Sitka Subheading"/>
    </style:style>
    <style:style style:family="paragraph" style:list-style-name="trattino" style:name="P23" style:parent-style-name="prov_5f_elenco_5f_trattino">
      <style:paragraph-properties fo:line-height="115%"/>
      <style:text-properties xmlns:officeooo="http://openoffice.org/2009/office" officeooo:paragraph-rsid="0047c76b"/>
    </style:style>
    <style:style style:family="paragraph" style:list-style-name="trattino" style:name="P24" style:parent-style-name="prov_5f_elenco_5f_trattino">
      <style:paragraph-properties fo:line-height="115%"/>
      <style:text-properties xmlns:officeooo="http://openoffice.org/2009/office" officeooo:paragraph-rsid="0049ac58"/>
    </style:style>
    <style:style style:family="paragraph" style:list-style-name="trattino" style:name="P25" style:parent-style-name="prov_5f_elenco_5f_trattino">
      <style:paragraph-properties fo:line-height="115%"/>
      <style:text-properties xmlns:officeooo="http://openoffice.org/2009/office" officeooo:paragraph-rsid="004afc62"/>
    </style:style>
    <style:style style:family="paragraph" style:list-style-name="trattino" style:name="P26" style:parent-style-name="prov_5f_elenco_5f_trattino">
      <style:paragraph-properties fo:line-height="115%"/>
      <style:text-properties xmlns:officeooo="http://openoffice.org/2009/office" fo:font-size="10pt" fo:font-weight="normal" officeooo:paragraph-rsid="004afc62" style:font-name="Tahoma" style:font-name-complex="Times New Roman" style:font-size-asian="10pt" style:font-size-complex="10pt" style:font-weight-asian="normal" style:font-weight-complex="normal" style:text-underline-style="none"/>
    </style:style>
    <style:style style:family="paragraph" style:list-style-name="" style:name="P27" style:parent-style-name="prov_5f_elenco_5f_trattino">
      <style:paragraph-properties fo:line-height="115%"/>
      <style:text-properties xmlns:officeooo="http://openoffice.org/2009/office" fo:font-size="10pt" fo:font-weight="normal" officeooo:paragraph-rsid="004afc62" style:font-name="Tahoma" style:font-name-complex="Times New Roman" style:font-size-asian="10pt" style:font-size-complex="10pt" style:font-weight-asian="normal" style:font-weight-complex="normal" style:text-underline-style="none"/>
    </style:style>
    <style:style style:family="paragraph" style:list-style-name="" style:name="P28" style:parent-style-name="prov_5f_elenco_5f_trattino">
      <style:paragraph-properties fo:line-height="115%"/>
      <style:text-properties xmlns:officeooo="http://openoffice.org/2009/office" fo:background-color="transparent" fo:font-size="10pt" fo:font-weight="normal" officeooo:paragraph-rsid="004eeec1" style:font-name="Tahoma" style:font-name-complex="Times New Roman" style:font-size-asian="10pt" style:font-size-complex="10pt" style:font-weight-asian="normal" style:font-weight-complex="normal" style:text-underline-style="none"/>
    </style:style>
    <style:style style:family="paragraph" style:list-style-name="" style:name="P29" style:parent-style-name="prov_5f_elenco_5f_trattino">
      <style:paragraph-properties fo:line-height="115%"/>
      <style:text-properties xmlns:officeooo="http://openoffice.org/2009/office" fo:background-color="transparent" fo:font-size="10pt" fo:font-weight="normal" officeooo:paragraph-rsid="004afc62" style:font-name="Tahoma" style:font-name-complex="Times New Roman" style:font-size-asian="10pt" style:font-size-complex="10pt" style:font-weight-asian="normal" style:font-weight-complex="normal" style:text-underline-style="none"/>
    </style:style>
    <style:style style:family="paragraph" style:list-style-name="" style:name="P30" style:parent-style-name="prov_5f_elenco_5f_trattino">
      <style:paragraph-properties fo:line-height="115%"/>
      <style:text-properties xmlns:officeooo="http://openoffice.org/2009/office" fo:background-color="transparent" fo:font-size="10pt" fo:font-weight="normal" officeooo:paragraph-rsid="0050ff03" style:font-name="Tahoma" style:font-name-complex="Times New Roman" style:font-size-asian="10pt" style:font-size-complex="10pt" style:font-weight-asian="normal" style:font-weight-complex="normal" style:text-underline-style="none"/>
    </style:style>
    <style:style style:family="paragraph" style:list-style-name="" style:name="P31" style:parent-style-name="prov_5f_elenco_5f_trattino">
      <style:paragraph-properties fo:line-height="115%"/>
      <style:text-properties xmlns:officeooo="http://openoffice.org/2009/office" fo:background-color="#fff200" fo:font-size="10pt" fo:font-weight="normal" officeooo:paragraph-rsid="004afc62" style:font-name="Tahoma" style:font-name-complex="Times New Roman" style:font-size-asian="10pt" style:font-size-complex="10pt" style:font-weight-asian="normal" style:font-weight-complex="normal" style:text-underline-style="none"/>
    </style:style>
    <style:style style:family="paragraph" style:list-style-name="" style:name="P32" style:parent-style-name="prov_5f_elenco_5f_trattino">
      <style:paragraph-properties fo:line-height="115%" fo:text-align="center" style:justify-single-word="false"/>
      <style:text-properties xmlns:officeooo="http://openoffice.org/2009/office" fo:background-color="transparent" fo:font-size="11pt" fo:font-weight="bold" officeooo:paragraph-rsid="004afc62" style:font-name="Tahoma" style:font-name-complex="Times New Roman" style:font-size-asian="11pt" style:font-size-complex="11pt" style:font-weight-asian="bold" style:font-weight-complex="bold" style:text-underline-style="none"/>
    </style:style>
    <style:style style:family="paragraph" style:list-style-name="" style:name="P33" style:parent-style-name="prov_5f_elenco_5f_trattino">
      <style:paragraph-properties fo:line-height="115%" fo:text-align="center" style:justify-single-word="false"/>
      <style:text-properties xmlns:officeooo="http://openoffice.org/2009/office" fo:background-color="#fff200" fo:font-size="11pt" fo:font-weight="bold" officeooo:paragraph-rsid="004afc62" style:font-name="Tahoma" style:font-name-complex="Times New Roman" style:font-size-asian="11pt" style:font-size-complex="11pt" style:font-weight-asian="bold" style:font-weight-complex="bold" style:text-underline-style="none"/>
    </style:style>
    <style:style style:family="paragraph" style:name="P34" style:parent-style-name="prov_5f_elenco_5f_trattino">
      <style:text-properties xmlns:officeooo="http://openoffice.org/2009/office" officeooo:paragraph-rsid="00632d5e"/>
    </style:style>
    <style:style style:family="paragraph" style:name="P35" style:parent-style-name="prov_5f_elenco_5f_trattino">
      <style:paragraph-properties xmlns:loext="urn:org:documentfoundation:names:experimental:office:xmlns:loext:1.0" fo:margin-bottom="0cm" fo:margin-top="0cm" loext:contextual-spacing="true"/>
      <style:text-properties style:font-name="Tahoma"/>
    </style:style>
    <style:style style:family="paragraph" style:name="P36" style:parent-style-name="prov_5f_elenco_5f_trattino">
      <style:paragraph-properties xmlns:loext="urn:org:documentfoundation:names:experimental:office:xmlns:loext:1.0" fo:margin-bottom="0cm" fo:margin-top="0cm" loext:contextual-spacing="true"/>
      <style:text-properties xmlns:officeooo="http://openoffice.org/2009/office" officeooo:paragraph-rsid="005eae3a" style:font-name="Tahoma"/>
    </style:style>
    <style:style style:family="paragraph" style:name="P37" style:parent-style-name="prov_5f_elenco_5f_num">
      <style:text-properties xmlns:officeooo="http://openoffice.org/2009/office" officeooo:paragraph-rsid="00632d5e"/>
    </style:style>
    <style:style style:family="paragraph" style:name="P38" style:parent-style-name="prov_5f_elenco_5f_num">
      <style:paragraph-properties fo:text-align="justify" style:justify-single-word="false"/>
    </style:style>
    <style:style style:family="paragraph" style:name="P39" style:parent-style-name="prov_5f_elenco_5f_num">
      <style:paragraph-properties xmlns:loext="urn:org:documentfoundation:names:experimental:office:xmlns:loext:1.0" fo:margin-bottom="0cm" fo:margin-top="0cm" loext:contextual-spacing="true"/>
      <style:text-properties xmlns:officeooo="http://openoffice.org/2009/office" officeooo:paragraph-rsid="005eae3a" style:font-name="Tahoma"/>
    </style:style>
    <style:style style:family="paragraph" style:name="P40" style:parent-style-name="prov_5f_elenco_5f_num">
      <style:paragraph-properties xmlns:loext="urn:org:documentfoundation:names:experimental:office:xmlns:loext:1.0" fo:margin-bottom="0cm" fo:margin-top="0cm" fo:text-align="justify" loext:contextual-spacing="true" style:justify-single-word="false"/>
      <style:text-properties xmlns:officeooo="http://openoffice.org/2009/office" officeooo:paragraph-rsid="005eae3a" style:font-name="Tahoma"/>
    </style:style>
    <style:style style:family="paragraph" style:list-style-name="Numbering_20_1" style:name="P41" style:parent-style-name="prov_5f_elenco_5f_num">
      <style:paragraph-properties xmlns:loext="urn:org:documentfoundation:names:experimental:office:xmlns:loext:1.0" fo:margin-bottom="0cm" fo:margin-top="0cm" fo:text-align="justify" loext:contextual-spacing="true" style:justify-single-word="false"/>
      <style:text-properties xmlns:officeooo="http://openoffice.org/2009/office" officeooo:paragraph-rsid="005eae3a" style:font-name="Tahoma"/>
    </style:style>
    <style:style style:family="paragraph" style:list-style-name="Numbering_20_1" style:name="P42" style:parent-style-name="prov_5f_elenco_5f_num">
      <style:paragraph-properties xmlns:loext="urn:org:documentfoundation:names:experimental:office:xmlns:loext:1.0" fo:margin-bottom="0cm" fo:margin-top="0cm" loext:contextual-spacing="true"/>
      <style:text-properties xmlns:officeooo="http://openoffice.org/2009/office" fo:background-color="transparent" fo:font-size="10pt" fo:font-weight="normal" officeooo:paragraph-rsid="005eae3a" style:font-name="Tahoma" style:font-name-complex="Times New Roman" style:font-size-asian="10pt" style:font-size-complex="10pt" style:font-weight-asian="normal" style:font-weight-complex="normal" style:text-underline-style="none"/>
    </style:style>
    <style:style style:family="paragraph" style:list-style-name="Numbering_20_1" style:name="P43" style:parent-style-name="prov_5f_elenco_5f_num">
      <style:paragraph-properties xmlns:loext="urn:org:documentfoundation:names:experimental:office:xmlns:loext:1.0" fo:margin-bottom="0cm" fo:margin-top="0cm" loext:contextual-spacing="true"/>
      <style:text-properties xmlns:officeooo="http://openoffice.org/2009/office" officeooo:paragraph-rsid="005eae3a" style:font-name="Tahoma"/>
    </style:style>
    <style:style style:family="text" style:name="T1">
      <style:text-properties xmlns:officeooo="http://openoffice.org/2009/office" officeooo:rsid="0033bfc6"/>
    </style:style>
    <style:style style:family="text" style:name="T2">
      <style:text-properties xmlns:officeooo="http://openoffice.org/2009/office"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xmlns:officeooo="http://openoffice.org/2009/office" fo:font-size="10pt" fo:font-weight="normal" officeooo:rsid="0049ac58" style:font-name="Tahoma" style:font-name-complex="Times New Roman" style:font-size-asian="10pt" style:font-size-complex="10pt" style:font-weight-asian="normal" style:font-weight-complex="normal" style:text-underline-style="none"/>
    </style:style>
    <style:style style:family="text" style:name="T7">
      <style:text-properties xmlns:officeooo="http://openoffice.org/2009/office" fo:font-size="10pt" fo:font-weight="normal" officeooo:rsid="004ad3a7" style:font-name="Tahoma" style:font-name-complex="Times New Roman" style:font-size-asian="10pt" style:font-size-complex="10pt" style:font-weight-asian="normal" style:font-weight-complex="normal" style:text-underline-style="none"/>
    </style:style>
    <style:style style:family="text" style:name="T8">
      <style:text-properties xmlns:officeooo="http://openoffice.org/2009/office" fo:font-size="10pt" fo:font-weight="normal" officeooo:rsid="004afc62" style:font-name="Tahoma" style:font-name-complex="Times New Roman" style:font-size-asian="10pt" style:font-size-complex="10pt" style:font-weight-asian="normal" style:font-weight-complex="normal" style:text-underline-style="none"/>
    </style:style>
    <style:style style:family="text" style:name="T9">
      <style:text-properties xmlns:loext="urn:org:documentfoundation:names:experimental:office:xmlns:loext:1.0"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0">
      <style:text-properties xmlns:loext="urn:org:documentfoundation:names:experimental:office:xmlns:loext:1.0" xmlns:officeooo="http://openoffice.org/2009/office" fo:background-color="transparent" fo:font-size="10pt" fo:font-weight="normal" loext:char-shading-value="0" officeooo:rsid="0055c15b" style:font-name="Tahoma" style:font-name-complex="Times New Roman" style:font-size-asian="10pt" style:font-size-complex="10pt" style:font-weight-asian="normal" style:font-weight-complex="normal" style:text-underline-style="none"/>
    </style:style>
    <style:style style:family="text" style:name="T11">
      <style:text-properties xmlns:loext="urn:org:documentfoundation:names:experimental:office:xmlns:loext:1.0" xmlns:officeooo="http://openoffice.org/2009/office" fo:background-color="transparent" fo:font-size="10pt" fo:font-weight="normal" loext:char-shading-value="0" officeooo:rsid="004eeec1" style:font-name="Tahoma" style:font-name-complex="Times New Roman" style:font-size-asian="10pt" style:font-size-complex="10pt" style:font-weight-asian="normal" style:font-weight-complex="normal" style:text-underline-style="none"/>
    </style:style>
    <style:style style:family="text" style:name="T12">
      <style:text-properties xmlns:loext="urn:org:documentfoundation:names:experimental:office:xmlns:loext:1.0" xmlns:officeooo="http://openoffice.org/2009/office" fo:background-color="transparent" fo:font-size="10pt" fo:font-weight="normal" loext:char-shading-value="0" officeooo:rsid="005eae3a" style:font-name="Tahoma" style:font-name-complex="Times New Roman" style:font-size-asian="10pt" style:font-size-complex="10pt" style:font-weight-asian="normal" style:font-weight-complex="normal" style:text-underline-style="none"/>
    </style:style>
    <style:style style:family="text" style:name="T13">
      <style:text-properties xmlns:loext="urn:org:documentfoundation:names:experimental:office:xmlns:loext:1.0" xmlns:officeooo="http://openoffice.org/2009/office" fo:background-color="transparent" fo:font-size="10pt" fo:font-weight="normal" loext:char-shading-value="0" officeooo:rsid="00547360" style:font-name="Tahoma" style:font-name-complex="Times New Roman" style:font-size-asian="10pt" style:font-size-complex="10pt" style:font-weight-asian="normal" style:font-weight-complex="normal" style:text-underline-style="none"/>
    </style:style>
    <style:style style:family="text" style:name="T14">
      <style:text-properties fo:font-size="10pt" style:font-name="Tahoma" style:font-size-asian="10pt" style:font-size-complex="10pt"/>
    </style:style>
    <style:style style:family="text" style:name="T15">
      <style:text-properties xmlns:loext="urn:org:documentfoundation:names:experimental:office:xmlns:loext:1.0" fo:background-color="transparent" fo:font-size="10pt" fo:font-weight="normal" loext:char-shading-value="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6">
      <style:text-properties xmlns:loext="urn:org:documentfoundation:names:experimental:office:xmlns:loext:1.0" xmlns:officeooo="http://openoffice.org/2009/office" fo:background-color="transparent" fo:font-size="10pt" fo:font-weight="normal" loext:char-shading-value="0" officeooo:rsid="0055c15b"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7">
      <style:text-properties xmlns:officeooo="http://openoffice.org/2009/office" officeooo:rsid="0055c15b" style:font-name="Tahoma"/>
    </style:style>
    <style:style style:family="text" style:name="T18">
      <style:text-properties xmlns:officeooo="http://openoffice.org/2009/office" officeooo:rsid="006c57ad" style:font-name="Tahoma"/>
    </style:style>
    <style:style style:family="text" style:name="T19">
      <style:text-properties xmlns:officeooo="http://openoffice.org/2009/office" officeooo:rsid="001635df"/>
    </style:style>
    <style:style style:family="text" style:name="T20">
      <style:text-properties xmlns:officeooo="http://openoffice.org/2009/office" officeooo:rsid="0017d074"/>
    </style:style>
    <style:style style:family="text" style:name="T21">
      <style:text-properties fo:font-weight="normal" style:font-weight-asian="normal" style:font-weight-complex="normal"/>
    </style:style>
    <style:style style:family="text" style:name="T22">
      <style:text-properties xmlns:officeooo="http://openoffice.org/2009/office" fo:font-weight="normal" officeooo:rsid="0017d074" style:font-weight-asian="normal" style:font-weight-complex="normal"/>
    </style:style>
    <style:style style:family="text" style:name="T23">
      <style:text-properties xmlns:officeooo="http://openoffice.org/2009/office" officeooo:rsid="00203c6d"/>
    </style:style>
    <style:style style:family="text" style:name="T24">
      <style:text-properties xmlns:officeooo="http://openoffice.org/2009/office" officeooo:rsid="00219275"/>
    </style:style>
    <style:style style:family="text" style:name="T25">
      <style:text-properties xmlns:officeooo="http://openoffice.org/2009/office" officeooo:rsid="0026acd2"/>
    </style:style>
    <style:style style:family="text" style:name="T26">
      <style:text-properties xmlns:officeooo="http://openoffice.org/2009/office" officeooo:rsid="002dab57"/>
    </style:style>
    <style:style style:family="text" style:name="T27">
      <style:text-properties xmlns:officeooo="http://openoffice.org/2009/office" officeooo:rsid="0034e5f6"/>
    </style:style>
    <style:style style:family="text" style:name="T28">
      <style:text-properties xmlns:officeooo="http://openoffice.org/2009/office" officeooo:rsid="0034e5f6" style:font-name="Tahoma4"/>
    </style:style>
    <style:style style:family="text" style:name="T29">
      <style:text-properties xmlns:officeooo="http://openoffice.org/2009/office" officeooo:rsid="00400a60"/>
    </style:style>
    <style:style style:family="text" style:name="T30">
      <style:text-properties xmlns:officeooo="http://openoffice.org/2009/office" officeooo:rsid="0047c76b"/>
    </style:style>
    <style:style style:family="text" style:name="T31">
      <style:text-properties xmlns:officeooo="http://openoffice.org/2009/office" officeooo:rsid="004afc62"/>
    </style:style>
    <style:style style:family="text" style:name="T32">
      <style:text-properties xmlns:officeooo="http://openoffice.org/2009/office" officeooo:rsid="004eeec1"/>
    </style:style>
    <style:style style:family="text" style:name="T33">
      <style:text-properties xmlns:officeooo="http://openoffice.org/2009/office" officeooo:rsid="005013ad"/>
    </style:style>
    <style:style style:family="text" style:name="T34">
      <style:text-properties xmlns:officeooo="http://openoffice.org/2009/office" officeooo:rsid="0050ff03"/>
    </style:style>
    <style:style style:family="text" style:name="T35">
      <style:text-properties xmlns:officeooo="http://openoffice.org/2009/office" officeooo:rsid="00547360"/>
    </style:style>
    <style:style style:family="text" style:name="T36">
      <style:text-properties xmlns:officeooo="http://openoffice.org/2009/office" officeooo:rsid="0055c15b"/>
    </style:style>
    <style:style style:family="text" style:name="T37">
      <style:text-properties fo:color="#000000" style:text-line-through-style="none" style:text-line-through-type="none"/>
    </style:style>
    <style:style style:family="text" style:name="T38">
      <style:text-properties fo:color="#000000" style:font-name="Tahoma" style:text-line-through-style="none" style:text-line-through-type="none"/>
    </style:style>
    <style:style style:family="text" style:name="T39">
      <style:text-properties xmlns:officeooo="http://openoffice.org/2009/office" fo:color="#000000" officeooo:rsid="008f612c" style:font-name="Tahoma" style:text-line-through-style="none" style:text-line-through-type="none"/>
    </style:style>
    <style:style style:family="text" style:name="T40">
      <style:text-properties xmlns:officeooo="http://openoffice.org/2009/office" fo:color="#000000" officeooo:rsid="009506ba" style:font-name="Tahoma" style:text-line-through-style="none" style:text-line-through-type="none"/>
    </style:style>
    <style:style style:family="text" style:name="T41">
      <style:text-properties xmlns:officeooo="http://openoffice.org/2009/office" fo:color="#000000" officeooo:rsid="008f612c" style:text-line-through-style="none" style:text-line-through-type="none"/>
    </style:style>
    <style:style style:family="text" style:name="T42">
      <style:text-properties xmlns:officeooo="http://openoffice.org/2009/office" fo:color="#000000" officeooo:rsid="009506ba" style:text-line-through-style="none" style:text-line-through-type="none"/>
    </style:style>
    <style:style style:family="text" style:name="T43">
      <style:text-properties xmlns:officeooo="http://openoffice.org/2009/office" officeooo:rsid="005b5e1b"/>
    </style:style>
    <style:style style:family="text" style:name="T44">
      <style:text-properties xmlns:officeooo="http://openoffice.org/2009/office" officeooo:rsid="005cc7d8"/>
    </style:style>
    <style:style style:family="text" style:name="T45">
      <style:text-properties fo:font-size="10pt" fo:font-weight="normal" style:font-size-asian="10pt" style:font-size-complex="10pt" style:font-weight-asian="normal" style:font-weight-complex="normal"/>
    </style:style>
    <style:style style:family="text" style:name="T46">
      <style:text-properties xmlns:officeooo="http://openoffice.org/2009/office" fo:font-size="10pt" fo:font-weight="normal" officeooo:rsid="005eae3a" style:font-size-asian="10pt" style:font-size-complex="10pt" style:font-weight-asian="normal" style:font-weight-complex="normal"/>
    </style:style>
    <style:style style:family="text" style:name="T47">
      <style:text-properties xmlns:loext="urn:org:documentfoundation:names:experimental:office:xmlns:loext:1.0" fo:background-color="transparent" fo:font-size="10pt" fo:font-weight="normal" loext:char-shading-value="0" style:font-name-complex="Times New Roman" style:font-size-asian="10pt" style:font-size-complex="10pt" style:font-weight-asian="normal" style:font-weight-complex="normal" style:text-underline-style="none"/>
    </style:style>
    <style:style style:family="text" style:name="T48">
      <style:text-properties xmlns:loext="urn:org:documentfoundation:names:experimental:office:xmlns:loext:1.0" xmlns:officeooo="http://openoffice.org/2009/office" fo:background-color="transparent" fo:font-size="10pt" fo:font-weight="normal" loext:char-shading-value="0" officeooo:rsid="0055c15b" style:font-name-complex="Times New Roman" style:font-size-asian="10pt" style:font-size-complex="10pt" style:font-weight-asian="normal" style:font-weight-complex="normal" style:text-underline-style="none"/>
    </style:style>
    <style:style style:family="text" style:name="T49">
      <style:text-properties xmlns:loext="urn:org:documentfoundation:names:experimental:office:xmlns:loext:1.0" xmlns:officeooo="http://openoffice.org/2009/office" fo:background-color="transparent" fo:font-size="10pt" fo:font-weight="normal" loext:char-shading-value="0" officeooo:rsid="004eeec1" style:font-name-complex="Times New Roman" style:font-size-asian="10pt" style:font-size-complex="10pt" style:font-weight-asian="normal" style:font-weight-complex="normal" style:text-underline-style="none"/>
    </style:style>
    <style:style style:family="text" style:name="T50">
      <style:text-properties xmlns:loext="urn:org:documentfoundation:names:experimental:office:xmlns:loext:1.0" xmlns:officeooo="http://openoffice.org/2009/office" fo:background-color="transparent" fo:font-size="10pt" fo:font-weight="normal" loext:char-shading-value="0" officeooo:rsid="00547360" style:font-name-complex="Times New Roman" style:font-size-asian="10pt" style:font-size-complex="10pt" style:font-weight-asian="normal" style:font-weight-complex="normal" style:text-underline-style="none"/>
    </style:style>
    <style:style style:family="text" style:name="T51">
      <style:text-properties xmlns:loext="urn:org:documentfoundation:names:experimental:office:xmlns:loext:1.0" xmlns:officeooo="http://openoffice.org/2009/office" fo:background-color="transparent" fo:font-size="10pt" fo:font-weight="normal" loext:char-shading-value="0" officeooo:rsid="005eae3a" style:font-name-complex="Times New Roman" style:font-size-asian="10pt" style:font-size-complex="10pt" style:font-weight-asian="normal" style:font-weight-complex="normal" style:text-underline-style="none"/>
    </style:style>
    <style:style style:family="text" style:name="T52">
      <style:text-properties xmlns:loext="urn:org:documentfoundation:names:experimental:office:xmlns:loext:1.0" xmlns:officeooo="http://openoffice.org/2009/office" fo:background-color="transparent" fo:font-size="10pt" fo:font-weight="normal" loext:char-shading-value="0" officeooo:rsid="006d7b6f" style:font-name-complex="Times New Roman" style:font-size-asian="10pt" style:font-size-complex="10pt" style:font-weight-asian="normal" style:font-weight-complex="normal" style:text-underline-style="none"/>
    </style:style>
    <style:style style:family="text" style:name="T53">
      <style:text-properties xmlns:loext="urn:org:documentfoundation:names:experimental:office:xmlns:loext:1.0" fo:background-color="transparent" fo:font-size="10pt" fo:font-weight="normal" loext:char-shading-value="0" style:font-name-complex="Times New Roman" style:font-size-asian="10pt" style:font-size-complex="10pt" style:font-weight-asian="normal" style:font-weight-complex="normal" style:text-underline-color="font-color" style:text-underline-style="solid" style:text-underline-width="auto"/>
    </style:style>
    <style:style style:family="text" style:name="T54">
      <style:text-properties xmlns:loext="urn:org:documentfoundation:names:experimental:office:xmlns:loext:1.0" xmlns:officeooo="http://openoffice.org/2009/office" fo:background-color="transparent" fo:font-size="10pt" fo:font-weight="normal" loext:char-shading-value="0" officeooo:rsid="0055c15b" style:font-name-complex="Times New Roman" style:font-size-asian="10pt" style:font-size-complex="10pt" style:font-weight-asian="normal" style:font-weight-complex="normal" style:text-underline-color="font-color" style:text-underline-style="solid" style:text-underline-width="auto"/>
    </style:style>
    <style:style style:family="text" style:name="T55">
      <style:text-properties fo:font-size="10pt" fo:font-weight="normal" style:font-name="Arial1" style:font-size-asian="10pt" style:font-size-complex="10pt" style:font-weight-asian="normal" style:font-weight-complex="normal"/>
    </style:style>
    <style:style style:family="text" style:name="T56">
      <style:text-properties xmlns:officeooo="http://openoffice.org/2009/office" fo:font-size="10pt" fo:font-weight="normal" officeooo:rsid="005eae3a" style:font-name="Arial1" style:font-size-asian="10pt" style:font-size-complex="10pt" style:font-weight-asian="normal" style:font-weight-complex="normal"/>
    </style:style>
    <style:style style:family="text" style:name="T57">
      <style:text-properties xmlns:officeooo="http://openoffice.org/2009/office" officeooo:rsid="0066a3bb"/>
    </style:style>
    <style:style style:family="text" style:name="T58">
      <style:text-properties xmlns:officeooo="http://openoffice.org/2009/office" officeooo:rsid="006c31e7"/>
    </style:style>
    <style:style style:family="text" style:name="T59">
      <style:text-properties xmlns:officeooo="http://openoffice.org/2009/office" officeooo:rsid="006c57a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AREA SERVIZI TECNICI<text:span text:style-name="T29"> </text:span></text:p>
      <text:p text:style-name="P21">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6">inazione</text:span> n. <text:span text:style-name="T3">${documentRoot.determina.NUMERO_DETERMINA}</text:span> del <text:span text:style-name="T3">${documentRoot.determina.DATA_DETERMINA}</text:span></text:p>
      </text:section>
      <text:p text:style-name="P12"/>
      <text:p text:style-name="P16">Oggetto: <text:span text:style-name="T14">LAVORI DI ADEGUAMENTO DELL'IMPIANTO ELETTRICO AL PIANO SECONDO DELL'EDIFICIO CINEMA PER OSPITARE I NUOVI UFFICI DELLA POLIZIA MUNICIPALE. AFFIDAMENTO E IMPEGNO DI SPESA.</text:span></text:p>
      <text:p text:style-name="P11"/>
      <text:p text:style-name="P11"/>
      <text:p text:style-name="P17">IL DIR<text:span text:style-name="T19">ETTORE DI AREA</text:span></text:p>
      <text:p text:style-name="P18"><text:span text:style-name="T21">Premesso</text:span> <text:span text:style-name="T22">che</text:span><text:span text:style-name="T21">:</text:span></text:p>
      <text:list text:style-name="trattino" xml:id="list608735402">
        <text:list-item>
          <text:p text:style-name="prov_5f_elenco_5f_trattino">con deliberazione di C.C. n. <text:span text:style-name="T30">74</text:span> del 2<text:span text:style-name="T30">7</text:span>/<text:span text:style-name="T30">12</text:span>/2018, ese<text:span text:style-name="T20">cutiva ai sensi di legge</text:span>, <text:span text:style-name="T30">è </text:span><text:s/>stat<text:span text:style-name="T30">a</text:span> approvat<text:span text:style-name="T30">a</text:span> la nota di aggiornamento del Documento Unico di Programmazione 201<text:span text:style-name="T30">9</text:span>-202<text:span text:style-name="T30">1</text:span> (D.U.P.);</text:p>
        </text:list-item>
        <text:list-item>
          <text:p text:style-name="P23">con deliberazione di C.C. n. <text:span text:style-name="T30">75</text:span> del 2<text:span text:style-name="T30">7</text:span>/<text:span text:style-name="T30">12</text:span>/2018, ese<text:span text:style-name="T20">cutiva ai sensi di legge</text:span>, <text:span text:style-name="T30">è </text:span>stat<text:span text:style-name="T30">o</text:span> approvat<text:span text:style-name="T30">o </text:span>il Bilancio di previsione per l'esercizio finanziario 201<text:span text:style-name="T30">9</text:span>-202<text:span text:style-name="T30">1</text:span> e relativi allegati;</text:p>
        </text:list-item>
        <text:list-item>
          <text:p text:style-name="P24">con deliberazione di G.C. n. <text:span text:style-name="T30">1</text:span> del <text:span text:style-name="T30">03</text:span>/0<text:span text:style-name="T30">1</text:span>/201<text:span text:style-name="T30">9</text:span>, ese<text:span text:style-name="T20">cutiva ai sensi di legge</text:span>, è stato approvato il piano esecutivo di gestione (P.E.G.) 201<text:span text:style-name="T30">9</text:span> – 202<text:span text:style-name="T30">1 – parte finanziaria</text:span>;</text:p>
        </text:list-item>
        <text:list-item>
          <text:p text:style-name="P24"><text:span text:style-name="T5">il Corpo Unico di Polizia Municipale del Frignano </text:span><text:span text:style-name="T6">deve </text:span><text:span text:style-name="T5">essere trasferito entro il 30.04.2019 in locali idonei alle loro necessità e con un numero di postazioni adeguato; </text:span></text:p>
        </text:list-item>
        <text:list-item>
          <text:p text:style-name="P25"><text:span text:style-name="T7">locali idonei al trasferimento del Corpo Unico di Polizia Municipale del Frignano </text:span><text:span text:style-name="T5">sono stati individuati negli uffici posti al secondo piano dell’</text:span><text:span text:style-name="T6">e</text:span><text:span text:style-name="T5">dificio </text:span><text:span text:style-name="T6">di proprietà comunale sito in </text:span><text:span text:style-name="T5">Via Giardini 192, </text:span><text:span text:style-name="T6">ex.</text:span><text:span text:style-name="T5"> sede degli uffici dell’Area Servizi Tecnici del Comune di Pavullo; </text:span></text:p>
        </text:list-item>
        <text:list-item>
          <text:p text:style-name="P26">per rendere gli uffici individuati, idonei ad ospitare il Corpo Unico di Polizia Municipale del Frignano, si devono eseguire alcune lavorazioni;</text:p>
        </text:list-item>
        <text:list-item>
          <text:p text:style-name="P25"><text:span text:style-name="T5">i lavori di sistemazione saranno funzionali ad adattare gli spazi esistenti alle esigenze del nuovo servizio, che oltre ad uffici ha necessità di spazi </text:span><text:span text:style-name="T8">da destinare a </text:span><text:span text:style-name="T5">spogliatoi per il personale, necessari prima e dopo l’entrata in servizio, un front-office adeguato per ricevere il pubblico che sia ubicato nelle immediate vicinanze della Centrale Operativa </text:span><text:span text:style-name="T8">che</text:span><text:span text:style-name="T5"> coordina tutte le attività del personale presente sul territorio ed espleta anche funzioni di vigilanza tramite l’ausilio del sistema di videosorveglianza;</text:span></text:p>
        </text:list-item>
        <text:list-item>
          <text:p text:style-name="P25"><text:span text:style-name="T5">con deliberazione di G.C. n. 13 del 21.02.2019, </text:span><text:span text:style-name="T8">esecutiva ai sensi di legge,</text:span><text:span text:style-name="T5"> è stato approvato il progetto esecutivo relativo ai Lavori di adeguamento dell’impianto elettrico al piano secondo dell’edificio cinema per ospitare i nuovi uffici della polizia locale predisposto dal perito industriale Venturelli Alessandro con </text:span><text:soft-page-break/><text:span text:style-name="T5">studio in Formigine (MO) </text:span><text:span text:style-name="T8">V</text:span><text:span text:style-name="T5">ia Gatti 3/151, dal quale risulta che l’esecuzione dei lavori di che trattasi comporta una spesa di € 35.745,00 di cui € 35.495,00 per lavori soggetti a ribasso (€ 17.850,00 lavori impianto elettrico + € 17.645,00 lavori impianto antincendio) e</text:span><text:span text:style-name="T8">d</text:span><text:span text:style-name="T5"> € 250,00 per oneri della sicurezza non soggetti a ribasso;</text:span></text:p>
        </text:list-item>
        <text:list-item>
          <text:p text:style-name="P25"><text:span text:style-name="T31">si rende pertanto necessario </text:span>procedere ad affidare <text:span text:style-name="T32">i </text:span><text:s/>“Lavori di adeguamento dell’impianto elettrico al piano secondo dell’edificio cinema per ospitare i nuovi uffici della <text:span text:style-name="T36">P</text:span>olizia <text:span text:style-name="T36">L</text:span>ocale” di cui al progetto approvato con G.C. n. 13/2019, <text:span text:style-name="T8">tramite </text:span><text:span text:style-name="T5">affidamento diretto preceduto da una richiesta di offerta </text:span><text:span text:style-name="T8">rivolta a n.</text:span><text:span text:style-name="T5"> </text:span><text:span text:style-name="T8">3</text:span><text:span text:style-name="T5"> imprese qualificate, individuate dal Responsabile del procedimento tramite indagine esplorativa di mercato, alle condizioni contenute nella lettera di invito alla gara;</text:span></text:p>
        </text:list-item>
      </text:list>
      <text:p text:style-name="P27"/>
      <text:p text:style-name="prov_5f_corpo_5f_testo"><text:span text:style-name="T32">Atteso</text:span> che:</text:p>
      <text:p text:style-name="P28">➢con nota prot. n. <text:span text:style-name="T32">4564</text:span> del 0<text:span text:style-name="T32">2</text:span>.0<text:span text:style-name="T32">3</text:span>.2019 trasmessa via pec, sono state invitate le sottoelencate imprese a presentare offerta per l’affidamento dei “<text:span text:style-name="T32">L</text:span>avori <text:span text:style-name="T32">d</text:span>i adeguamento dell’impianto elettrico al piano secondo dell’edificio cinema per ospitare i nuovi uffici della <text:span text:style-name="T36">P</text:span>olizia <text:span text:style-name="T36">L</text:span>ocale”, entro le ore 12:00 del giorno <text:span text:style-name="T32">09.03.2019</text:span>, per l’importo complessivo a base di offerta di € <text:span text:style-name="T32">35.745,00 </text:span><text:s/>di cui € <text:span text:style-name="T32">35.495,00</text:span> per lavori ed € <text:span text:style-name="T32">250,00</text:span> per oneri di sicurezza non soggetti a ribasso:</text:p>
      <text:p text:style-name="P29">• <text:span text:style-name="T32">AZZI ELETTRICITA’ DI AZZI MARCO E C. S.A.S. di Pavullo n/F. (MO); </text:span></text:p>
      <text:p text:style-name="P28">• <text:span text:style-name="T32">MAGAGNOLI IMPIANTI </text:span><text:s/><text:span text:style-name="T44">DI MAGAGNOLI MICHELE di Pavullo n/F.</text:span> (MO);</text:p>
      <text:p text:style-name="P28">• <text:span text:style-name="T32">PRO ENERGY GROUP SNC</text:span> <text:span text:style-name="T32">di Pavullo n/F.</text:span> (MO);</text:p>
      <text:p text:style-name="P29">• <text:span text:style-name="T32">AMADORI LAMBERTO</text:span> di Pavullo n/F. (MO);</text:p>
      <text:p text:style-name="P29">➢entro le ore 12:00 del giorno <text:span text:style-name="T33">09.03.</text:span>.2019 risulta pervenut<text:span text:style-name="T34">a</text:span> al protocollo del Comune di Pavullo n/F. l<text:span text:style-name="T33">a</text:span> <text:span text:style-name="T33">seguente</text:span> <text:span text:style-name="T33">offerta</text:span>:</text:p>
      <text:p text:style-name="P30">• <text:span text:style-name="T32">PRO ENERGY GROUP SNC</text:span> <text:s/>- <text:span text:style-name="T34">offerta prot. n. 5074 del 09.03.2019;</text:span></text:p>
      <text:p text:style-name="P29">➢il giorno 1<text:span text:style-name="T34">1</text:span>.0<text:span text:style-name="T34">3</text:span>.2019 alle ore 8:<text:span text:style-name="T34">30</text:span> il sottoscritto Responsabile del Procedimento Ing. Giovanni Nobili alla presenza dei testimoni Ing. Cappi Chiara e Chiletti Stefania ha proceduto all’apertura dell’offert<text:span text:style-name="T34">a</text:span> pervenut<text:span text:style-name="T34">a</text:span> con il seguente risultato:</text:p>
      <text:p text:style-name="P30">- <text:s/><text:span text:style-name="T32">PRO ENERGY GROUP SNC</text:span> offre un ribasso del <text:span text:style-name="T34">15,7</text:span>% pari ad € <text:span text:style-name="T58">29.922,29 </text:span>per lavori oltre ad € <text:span text:style-name="T34">250,00</text:span> per oneri non soggetti a ribasso e così per complessivi € <text:span text:style-name="T58">30.172,29</text:span> oltre ad I.V.A.;</text:p>
      <text:p text:style-name="P31"/>
      <text:p text:style-name="P13">Accertata la congruità del prezzo offerto;</text:p>
      <text:p text:style-name="prov_5f_corpo_5f_testo"/>
      <text:p text:style-name="P14">Ritenuto, pertanto, procedere:</text:p>
      <text:list text:style-name="Numbering_20_1" xml:id="list3631014601">
        <text:list-item>
          <text:p text:style-name="P38"><text:s/>ad affidare direttamente, ai sensi del<text:span text:style-name="T34">l’</text:span>art. 36 comma 2 lett. a) del D.Lgs. 50/2016, i lavori di che trattasi all’impresa offerente <text:span text:style-name="T35">PRO ENERGY GROUP SNC con sede in Via Giardini Nord, 75 – Pavullo n/F. (MO) C.F. e P.IVA: 03176800369</text:span> – che ha offerto il ribasso del <text:span text:style-name="T35">15,7</text:span>% pari ad € <text:span text:style-name="T58">29.922,29</text:span> per lavori oltre ad € <text:span text:style-name="T35">250,00</text:span> per oneri non soggetti a ribasso e così per complessivi € <text:span text:style-name="T58">30.172,29</text:span> oltre ad I.V.A. 22%;</text:p>
        </text:list-item>
        <text:list-item>
          <text:p text:style-name="P37"><text:span text:style-name="T12">d</text:span><text:span text:style-name="T9">i dare atto che:</text:span></text:p>
        </text:list-item>
      </text:list>
      <text:list text:continue-list="list608735402" text:style-name="trattino" xml:id="list90242308460901">
        <text:list-item>
          <text:p text:style-name="P34">per l’urgenza di procedere all’esecuzione dei lavori in parola la stipula del contratto avverrà mediante corrispondenza secondo l’uso del commercio consistente in apposito scambio della presente determinazione di affidamento sottoscritta dalle parti, come previsto dall’art.32, comma 14, del D.Lgs. n.50/2016;</text:p>
        </text:list-item>
        <text:list-item>
          <text:p text:style-name="P34">la ditta è tenuta ad assumere tutti gli obblighi di tracciabilità dei flussi finanziari di cui all’art. 3 della L. 136/2010 e successive modifiche ed integrazioni,ed a prendere atto che il mancato rispetto degli obblighi di tracciabilità dei flussi finanziari, oltre alle sanzioni specifiche, comporta la nullità assoluta dei contratti stipulati con il Comune di Pavullo nel Frignano e che il mancato utilizzo del bonifico bancario o postale ovvero degli altri strumenti idonei a consentire la piena tracciabilità delle operazioni determina la risoluzione di diritto del contratto;</text:p>
        </text:list-item>
        <text:list-item>
          <text:p text:style-name="P34"><text:soft-page-break/>l’affidatario dovrà provvedere alla consegna della copia della polizza di assicurazione per danni di esecuzione, della polizza di assicurazione per responsabilità civile verso terzi che la ditta possiede per l’esecuzione di lavori in genere; </text:p>
        </text:list-item>
        <text:list-item>
          <text:p text:style-name="P34">l’esecuzione dei lavori avverrà nel rispetto di quanto stabilito nella lettera di invito prot. 4564 del <text:span text:style-name="T45">02.03.2019, negli elaborati progettuali approvati con la citata deliberazione di G.C. n. 13 del 21.02.2019 e nel rispetto della normativa vigente in materia;</text:span></text:p>
        </text:list-item>
        <text:list-item>
          <text:p text:style-name="P34"><text:span text:style-name="T56">i</text:span><text:span text:style-name="T55">l tempo utile per dare compiuti i lavori è fissato in giorni 20 (venti) naturali, successivi e continui </text:span><text:span text:style-name="T56">decorrente dalla consegna dei lavori; </text:span></text:p>
        </text:list-item>
        <text:list-item>
          <text:p text:style-name="P34">il pagamento del corrispettivo avverrà ad ultimazione dei lavori ed entro il termine di gg.30 dalla data di ricevimento di regolare fattura elettronica, previ<text:span text:style-name="T57">a</text:span> verifica della regolarità del Documento Unico di Regolarità Contributiva (DURC);</text:p>
        </text:list-item>
      </text:list>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 della presente determinazione di impegno di spesa sarà data informazione al Sindaco ai sensi dello Statuto e delle norme regolamenti vigenti;</text:p>
      <text:p text:style-name="prov_5f_corpo_5f_testo"/>
      <text:p text:style-name="prov_5f_corpo_5f_testo">Attesa la propria competenza nel rispetto del Decreto del Sindaco n. 13 del 31.12.2016 con il quale, tra l’altro è stata conferita al sottoscritto la Direzione dell’Area Servizi Tecnici;</text:p>
      <text:p text:style-name="prov_5f_corpo_5f_testo"/>
      <text:p text:style-name="P29">Visti:</text:p>
      <text:p text:style-name="P29">-il vigente Statuto Comunale;</text:p>
      <text:p text:style-name="P29">-il vigente Regolamento di Contabilità;</text:p>
      <text:p text:style-name="P29">-il D.Lgs. n. 50/2016;</text:p>
      <text:p text:style-name="P31"/>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32">DETERMINA</text:p>
      <text:p text:style-name="P33"/>
      <text:list text:continue-list="list3631014601" text:style-name="Numbering_20_1" xml:id="list90241390061934">
        <text:list-item text:start-value="1">
          <text:p text:style-name="P39">di considerare la narrativa che precede parte integrante e sostanziale del presente dispositivo;</text:p>
          <text:p text:style-name="P39"/>
        </text:list-item>
        <text:list-item>
          <text:p text:style-name="P40"><text:span text:style-name="T47">di affidare direttamente, ai sensi del citato art. 36 comma 2 lett. a) del D.Lgs. 50/2016, </text:span><text:span text:style-name="T48">i </text:span><text:span text:style-name="T47">“</text:span><text:span text:style-name="T49">L</text:span><text:span text:style-name="T47">avori </text:span><text:span text:style-name="T49">d</text:span><text:span text:style-name="T47">i adeguamento dell’impianto elettrico al piano secondo dell’edificio cinema per ospitare i nuovi uffici della </text:span><text:span text:style-name="T48">P</text:span><text:span text:style-name="T47">olizia </text:span><text:span text:style-name="T48">L</text:span><text:span text:style-name="T47">ocale”, all</text:span><text:span text:style-name="T48">a ditta PRO ENERGY GROUP SNC con sede in Via Giardini Nord, 75 – Pavullo n/F. (MO) C.F. e P.IVA: 03176800369</text:span><text:span text:style-name="T47"> – che ha offerto il ribasso del </text:span><text:span text:style-name="T48">15,7</text:span><text:span text:style-name="T47">% <text:s/>pari ad € </text:span><text:span text:style-name="T52">29.922,29 </text:span><text:span text:style-name="T47"><text:s/>per lavori oltre ad € </text:span><text:span text:style-name="T50">250,</text:span><text:span text:style-name="T52">00</text:span><text:span text:style-name="T47"> per oneri non soggetti a ribasso e così per complessivi € </text:span><text:span text:style-name="T52">30.172,29</text:span><text:span text:style-name="T47"> oltre ad I.V.A. 22% - </text:span><text:span text:style-name="T53">CODICE CIG. </text:span><text:span text:style-name="T54">ZDE2790EB0;</text:span></text:p>
          <text:p text:style-name="P40"><text:span text:style-name="T54"/></text:p>
        </text:list-item>
        <text:list-item>
          <text:p text:style-name="P39"><text:span text:style-name="T47">di dare atto che l’affidamento si perfezionerà dopo la verifica del possesso dei prescritti requisiti da parte della ditta </text:span><text:span text:style-name="T48">PRO ENERGY GROUP SNC</text:span><text:span text:style-name="T47"> dando atto che, in caso di esito negativo si procederà come indicato dalle linee guida A.N.A.C. n. 4, aggiornate, approvate con il Consiglio dell’Autorità n. 206 del 01.03.2018;</text:span></text:p>
          <text:p text:style-name="P39"><text:span text:style-name="T47"/></text:p>
        </text:list-item>
        <text:list-item>
          <text:p text:style-name="P39"><text:span text:style-name="T51">d</text:span><text:span text:style-name="T47">i dare atto che:</text:span></text:p>
        </text:list-item>
      </text:list>
      <text:list text:continue-list="list90242308460901" text:style-name="trattino" xml:id="list90242029652663">
        <text:list-item>
          <text:p text:style-name="P36"><text:soft-page-break/>per l’urgenza di procedere all’esecuzione dei lavori in parola la stipula del contratto avverrà mediante corrispondenza secondo l’uso del commercio consistente in apposito scambio della presente determinazione di affidamento sottoscritta dalle parti, come previsto dall’art.32, comma 14, del D.Lgs. n.50/2016;</text:p>
        </text:list-item>
        <text:list-item>
          <text:p text:style-name="P35">la ditta è tenuta ad assumere tutti gli obblighi di tracciabilità dei flussi finanziari di cui all’art. 3 della L. 136/2010 e successive modifiche ed integrazioni,ed a prendere atto che il mancato rispetto degli obblighi di tracciabilità dei flussi finanziari, oltre alle sanzioni specifiche, comporta la nullità assoluta dei contratti stipulati con il Comune di Pavullo nel Frignano e che il mancato utilizzo del bonifico bancario o postale ovvero degli altri strumenti idonei a consentire la piena tracciabilità delle operazioni determina la risoluzione di diritto del contratto;</text:p>
        </text:list-item>
        <text:list-item>
          <text:p text:style-name="P35">l’affidatario dovrà provvedere alla consegna della copia della polizza di assicurazione per danni di esecuzione, della polizza di assicurazione per responsabilità civile verso terzi che la ditta possiede per l’esecuzione di lavori in genere; </text:p>
        </text:list-item>
        <text:list-item>
          <text:p text:style-name="P35">l’esecuzione dei lavori avverrà nel rispetto di quanto stabilito nella lettera di invito prot. 4564 del <text:span text:style-name="T45">02.03.2019, negli elaborati progettuali approvati con la citata deliberazione di G.C. n. 13 del 21.02.2019 e nel rispetto della normativa vigente in materia;</text:span></text:p>
        </text:list-item>
        <text:list-item>
          <text:p text:style-name="P35"><text:span text:style-name="T46">i</text:span><text:span text:style-name="T45">l tempo utile per dare compiuti i lavori è fissato in giorni 20 (venti) naturali, successivi e continui </text:span><text:span text:style-name="T46">decorrente dalla consegna dei lavori; </text:span></text:p>
        </text:list-item>
        <text:list-item>
          <text:p text:style-name="P35">il pagamento del corrispettivo avverrà ad ultimazione dei lavori ed entro il termine di gg.30 dalla data di ricevimento di regolare fattura elettronica, previ<text:span text:style-name="T57">a</text:span> verifica della regolarità del Documento Unico di Regolarità Contributiva (DURC);</text:p>
          <text:p text:style-name="P35"/>
        </text:list-item>
      </text:list>
      <text:list text:continue-list="list90241390061934" text:style-name="Numbering_20_1" xml:id="list90242064194190">
        <text:list-item>
          <text:p text:style-name="P41">di impegnare la spesa complessiva di € <text:span text:style-name="T59">36.810,19</text:span> di cui al precedente punto <text:span text:style-name="T36">2</text:span>) con imputazione al capitolo <text:span text:style-name="T41">2023400204009/0</text:span><text:span text:style-name="T37"> “</text:span><text:span text:style-name="T41">M</text:span><text:span text:style-name="T42">a</text:span><text:span text:style-name="T41">nutenzione st</text:span><text:span text:style-name="T42">ra</text:span><text:span text:style-name="T41">ordinaria fabbricati -risorse Proprie</text:span>“ del bilancio 2019 <text:span text:style-name="T43">(R.C. n. 507/2019)</text:span>;</text:p>
          <text:p text:style-name="P41"/>
        </text:list-item>
        <text:list-item>
          <text:p text:style-name="P42">di dichiarare che l’obbligazione diverrà esigibile entro l’anno 2019;</text:p>
          <text:p text:style-name="P42"/>
        </text:list-item>
        <text:list-item>
          <text:p text:style-name="P43">di disporre l’attuazione degli obblighi di pubblicità, trasparenza e diffusione delle informazioni contenute nel presente atto di determinazione in esito e per gli effetti del dettato normativo vigente in materia;</text:p>
          <text:p text:style-name="P43"/>
        </text:list-item>
        <text:list-item>
          <text:p text:style-name="P41">di dare atto di aver accertato <text:s/>preventivamente che la presente spesa è compatibile con i relativi stanziamenti di cassa ai sensi dell’art. 183, c. 8, del T.U.E.L. e con le regole del pareggio finanziario di bilancio;</text:p>
          <text:p text:style-name="P41"/>
        </text:list-item>
        <text:list-item>
          <text:p text:style-name="P43"><text:span text:style-name="T24">d</text:span>i incaricare i servizi competenti della cura dei successivi provvedimenti;</text:p>
          <text:p text:style-name="P43"/>
        </text:list-item>
        <text:list-item>
          <text:p text:style-name="P43">di attestare la regolarità e la correttezza del presente atto ai sensi e per gli effetti di quanto dispone l’art. 147 – bis, <text:span text:style-name="T23">comma 1,</text:span> del D.Lgs. n. 267/2000.</text:p>
        </text:list-item>
      </text:list>
      <text:p text:style-name="P20"/>
      <text:section text:name="data_det" text:protected="true" text:style-name="Sect1">
        <text:p text:style-name="P19">Pavullo nel Frignano, <text:span text:style-name="T27">${documentRoot.determina.DATA_DETERMINA}</text:span><text:span text:style-name="T28"> </text:span></text:p>
      </text:section>
      <text:p text:style-name="P15">Sottoscritta dal </text:p>
      <text:p text:style-name="P15"><text:span text:style-name="T25">D</text:span>irettore di <text:span text:style-name="T25">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tka Subheading" svg:font-family="'Sitka Subheading'"/>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xmlns:loext="urn:org:documentfoundation:names:experimental:office:xmlns:loext:1.0"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xmlns:loext="urn:org:documentfoundation:names:experimental:office:xmlns:loext:1.0"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xmlns:loext="urn:org:documentfoundation:names:experimental:office:xmlns:loext:1.0"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xmlns:loext="urn:org:documentfoundation:names:experimental:office:xmlns:loext:1.0"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xmlns:loext="urn:org:documentfoundation:names:experimental:office:xmlns:loext:1.0"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xmlns:loext="urn:org:documentfoundation:names:experimental:office:xmlns:loext:1.0"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xmlns:loext="urn:org:documentfoundation:names:experimental:office:xmlns:loext:1.0"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display-name="Corpo del testo 2" style:family="paragraph" style:name="Corpo_20_del_20_testo_20_2" style:parent-style-name="Standard">
      <style:paragraph-properties xmlns:loext="urn:org:documentfoundation:names:experimental:office:xmlns:loext:1.0" fo:line-height="200%" fo:margin-bottom="0.212cm" fo:margin-top="0cm" loext:contextual-spacing="false"/>
      <style:text-properties fo:font-size="10pt" style:font-size-asian="10pt" style:font-size-complex="10pt"/>
    </style:style>
    <style:style style:display-name="Elenco puntato 1" style:family="paragraph" style:name="Elenco_20_puntato_20_1" style:parent-style-name="PROPOSTA">
      <style:text-properties style:font-family-asian="Calibri" style:font-family-generic-asian="swiss" style:font-name-asian="Calibri" style:font-pitch-asian="variable"/>
    </style:style>
    <style:style style:display-name="Elenco puntato 2" style:family="paragraph" style:name="Elenco_20_puntato_20_2" style:parent-style-name="Standard">
      <style:paragraph-properties fo:orphans="0" fo:text-align="justify" fo:widows="0" style:justify-single-word="false"/>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font-size-complex="10pt"/>
    </style:style>
    <style:style style:family="paragraph" style:name="paragrafoelencocxspultimo" style:parent-style-name="Standard">
      <style:paragraph-properties xmlns:loext="urn:org:documentfoundation:names:experimental:office:xmlns:loext:1.0"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xmlns:loext="urn:org:documentfoundation:names:experimental:office:xmlns:loext:1.0" fo:margin-bottom="0.494cm" fo:margin-top="0.494cm" loext:contextual-spacing="false"/>
      <style:text-properties style:font-family-asian="Calibri" style:font-family-generic-asian="swiss" style:font-name-asian="Calibri" style:font-pitch-asian="variable"/>
    </style:style>
    <style:style style:family="paragraph" style:name="msonormalcxspultimo" style:parent-style-name="Standard">
      <style:paragraph-properties xmlns:loext="urn:org:documentfoundation:names:experimental:office:xmlns:loext:1.0" fo:margin-bottom="0.494cm" fo:margin-top="0.494cm" loext:contextual-spacing="false"/>
    </style:style>
    <style:style style:family="paragraph" style:name="msonormalcxspmedio" style:parent-style-name="Standard">
      <style:paragraph-properties xmlns:loext="urn:org:documentfoundation:names:experimental:office:xmlns:loext:1.0" fo:margin-bottom="0.494cm" fo:margin-top="0.494cm" loext:contextual-spacing="false"/>
    </style:style>
    <style:style style:display-name="Elenco numerato" style:family="paragraph" style:list-style-name="WW8Num14"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Strong Emphasis" style:family="text" style:name="Strong_20_Emphasis">
      <style:text-properties fo:font-weight="bold" style:font-weight-asian="bold" style:font-weight-complex="bold"/>
    </style:style>
    <style:style style:display-name=" Carattere Carattere" style:family="text" style:name="_20_Carattere_20_Carattere" style:parent-style-name="Car._20_predefinito_20_paragrafo">
      <style:text-properties fo:country="IT" fo:font-family="Calibri" fo:font-size="11pt" fo:language="it" style:country-complex="SA" style:font-family-asian="Calibri" style:font-family-complex="Calibri" style:font-family-generic="swiss" style:font-family-generic-asian="swiss" style:font-family-generic-complex="swiss" style:font-name="Calibri" style:font-name-asian="Calibri" style:font-name-complex="Calibri" style:font-pitch="variable" style:font-pitch-asian="variable" style:font-pitch-complex="variable" style:font-size-asian="11pt" style:font-size-complex="11pt" style:language-complex="ar"/>
    </style:style>
    <style:style style:display-name=" Carattere Carattere1" style:family="text" style:name="_20_Carattere_20_Carattere1" style:parent-style-name="Car._20_predefinito_20_paragrafo">
      <style:text-properties fo:country="IT" fo:font-size="12pt" fo:language="it" style:country-complex="SA" style:font-size-asian="12pt" style:font-size-complex="12pt" style:language-complex="ar"/>
    </style:style>
    <style:style style:display-name="Car. predefinito paragrafo" style:family="text" style:name="Car._20_predefinito_20_paragrafo"/>
    <style:style style:family="text" style:name="WW8Num20z2">
      <style:text-properties style:font-family-complex="'Times New Roman'" style:font-family-generic-complex="roman" style:font-name-complex="Times New Roman" style:font-pitch-complex="variable"/>
    </style:style>
    <style:style style:family="text" style:name="WW8Num20z1">
      <style:text-properties fo:font-family="'Courier New'" style:font-family-complex="'Courier New'" style:font-family-generic="modern" style:font-family-generic-complex="modern" style:font-name="Courier New" style:font-name-complex="Courier New"/>
    </style:style>
    <style:style style:family="text" style:name="WW8Num20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8z8"/>
    <style:style style:family="text" style:name="WW8Num18z7"/>
    <style:style style:family="text" style:name="WW8Num18z6"/>
    <style:style style:family="text" style:name="WW8Num18z5"/>
    <style:style style:family="text" style:name="WW8Num18z4"/>
    <style:style style:family="text" style:name="WW8Num18z3"/>
    <style:style style:family="text" style:name="WW8Num18z2"/>
    <style:style style:family="text" style:name="WW8Num18z1"/>
    <style:style style:family="text" style:name="WW8Num18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8"/>
    <style:style style:family="text" style:name="WW8Num17z7"/>
    <style:style style:family="text" style:name="WW8Num17z6"/>
    <style:style style:family="text" style:name="WW8Num17z5"/>
    <style:style style:family="text" style:name="WW8Num17z4"/>
    <style:style style:family="text" style:name="WW8Num17z3"/>
    <style:style style:family="text" style:name="WW8Num17z2"/>
    <style:style style:family="text" style:name="WW8Num17z1"/>
    <style:style style:family="text" style:name="WW8Num1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style:font-family-complex="'Times New Roman'" style:font-family-generic-complex="roman" style:font-name-complex="Times New Roman" style:font-pitch-complex="variable"/>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1">
      <style:text-properties style:font-family-complex="'Times New Roman'" style:font-family-generic-complex="roman" style:font-name-complex="Times New Roman" style:font-pitch-complex="variable"/>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8"/>
    <style:style style:family="text" style:name="WW8Num14z7"/>
    <style:style style:family="text" style:name="WW8Num14z6"/>
    <style:style style:family="text" style:name="WW8Num14z5"/>
    <style:style style:family="text" style:name="WW8Num14z4"/>
    <style:style style:family="text" style:name="WW8Num14z3"/>
    <style:style style:family="text" style:name="WW8Num14z2"/>
    <style:style style:family="text" style:name="WW8Num14z1"/>
    <style:style style:family="text" style:name="WW8Num14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13z8"/>
    <style:style style:family="text" style:name="WW8Num13z7"/>
    <style:style style:family="text" style:name="WW8Num13z6"/>
    <style:style style:family="text" style:name="WW8Num13z5"/>
    <style:style style:family="text" style:name="WW8Num13z4"/>
    <style:style style:family="text" style:name="WW8Num13z3"/>
    <style:style style:family="text" style:name="WW8Num13z2"/>
    <style:style style:family="text" style:name="WW8Num13z1"/>
    <style:style style:family="text" style:name="WW8Num13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2z1">
      <style:text-properties fo:font-family="'Courier New'" style:font-family-complex="'Courier New'" style:font-family-generic="modern" style:font-family-generic-complex="modern" style:font-name="Courier New" style:font-name-complex="Courier New"/>
    </style:style>
    <style:style style:family="text" style:name="WW8Num12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8"/>
    <style:style style:family="text" style:name="WW8Num11z7"/>
    <style:style style:family="text" style:name="WW8Num11z6"/>
    <style:style style:family="text" style:name="WW8Num11z5"/>
    <style:style style:family="text" style:name="WW8Num11z4"/>
    <style:style style:family="text" style:name="WW8Num11z3"/>
    <style:style style:family="text" style:name="WW8Num11z2"/>
    <style:style style:family="text" style:name="WW8Num11z1"/>
    <style:style style:family="text" style:name="WW8Num11z0"/>
    <style:style style:family="text" style:name="WW8Num10z8"/>
    <style:style style:family="text" style:name="WW8Num10z7"/>
    <style:style style:family="text" style:name="WW8Num10z6"/>
    <style:style style:family="text" style:name="WW8Num10z5"/>
    <style:style style:family="text" style:name="WW8Num10z4"/>
    <style:style style:family="text" style:name="WW8Num10z3"/>
    <style:style style:family="text" style:name="WW8Num10z2"/>
    <style:style style:family="text" style:name="WW8Num10z1"/>
    <style:style style:family="text" style:name="WW8Num10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1">
      <style:text-properties style:font-family-complex="'Times New Roman'" style:font-family-generic-complex="roman" style:font-name-complex="Times New Roman" style:font-pitch-complex="variable"/>
    </style:style>
    <style:style style:family="text" style:name="WW8Num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8z1">
      <style:text-properties fo:font-family="'Courier New'" style:font-family-complex="'Courier New'" style:font-family-generic="modern" style:font-family-generic-complex="modern" style:font-name="Courier New" style:font-name-complex="Courier New"/>
    </style:style>
    <style:style style:family="text" style:name="WW8Num8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7z1">
      <style:text-properties style:font-family-complex="'Times New Roman'" style:font-family-generic-complex="roman" style:font-name-complex="Times New Roman" style:font-pitch-complex="variable"/>
    </style:style>
    <style:style style:family="text" style:name="WW8Num7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6z8"/>
    <style:style style:family="text" style:name="WW8Num6z7"/>
    <style:style style:family="text" style:name="WW8Num6z6"/>
    <style:style style:family="text" style:name="WW8Num6z5"/>
    <style:style style:family="text" style:name="WW8Num6z4"/>
    <style:style style:family="text" style:name="WW8Num6z3"/>
    <style:style style:family="text" style:name="WW8Num6z2"/>
    <style:style style:family="text" style:name="WW8Num6z1"/>
    <style:style style:family="text" style:name="WW8Num6z0">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style>
    <style:style style:family="text" style:name="WW8Num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z1">
      <style:text-properties fo:font-family="'Courier New'" style:font-family-complex="'Courier New'" style:font-family-generic="modern" style:font-family-generic-complex="modern" style:font-name="Courier New" style:font-name-complex="Courier New"/>
    </style:style>
    <style:style style:family="text" style:name="WW8Num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4z2">
      <style:text-properties style:font-family-complex="'Times New Roman'" style:font-family-generic-complex="roman" style:font-name-complex="Times New Roman" style:font-pitch-complex="variable"/>
    </style:style>
    <style:style style:family="text" style:name="WW8Num4z1">
      <style:text-properties fo:font-family="'Courier New'" style:font-family-complex="'Courier New'" style:font-family-generic="modern" style:font-family-generic-complex="modern" style:font-name="Courier New" style:font-name-complex="Courier New"/>
    </style:style>
    <style:style style:family="text" style:name="WW8Num4z0">
      <style:text-properties fo:font-family="Garamond"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style>
    <style:style style:family="text" style:name="WW8Num3z0"/>
    <style:style style:family="text" style:name="WW8Num2z8"/>
    <style:style style:family="text" style:name="WW8Num2z7"/>
    <style:style style:family="text" style:name="WW8Num2z6"/>
    <style:style style:family="text" style:name="WW8Num2z5"/>
    <style:style style:family="text" style:name="WW8Num2z4"/>
    <style:style style:family="text" style:name="WW8Num2z3"/>
    <style:style style:family="text" style:name="WW8Num2z2"/>
    <style:style style:family="text" style:name="WW8Num2z1"/>
    <style:style style:family="text" style:name="WW8Num2z0">
      <style:text-properties fo:font-family="Tahoma" fo:font-size="10pt" fo:font-weight="normal" style:font-family-complex="Arial" style:font-family-generic="swiss" style:font-family-generic-complex="swiss" style:font-name="Tahoma" style:font-name-complex="Arial" style:font-pitch="variable" style:font-pitch-complex="variable" style:font-size-asian="8.75pt" style:font-size-complex="10pt" style:font-weight-asian="normal" style:font-weight-complex="bold"/>
    </style:style>
    <style:style style:family="text" style:name="WW8Num1z1">
      <style:text-properties style:font-family-complex="'Times New Roman'" style:font-family-generic-complex="roman" style:font-name-complex="Times New Roman" style:font-pitch-complex="variable"/>
    </style:style>
    <style:style style:family="text" style:name="WW8Num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bullet style:num-suffix="." text:bullet-char="" text:level="1" text:style-name="WW8Num1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style:num-format="1" style:num-suffix=")" text:level="1" text:style-name="WW8Num2z0">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number style:num-format="1" style:num-suffix=")" text:level="1" text:style-name="WW8Num3z0">
        <style:list-level-properties text:list-level-position-and-space-mode="label-alignment">
          <style:list-level-label-alignment fo:margin-left="0.885cm" fo:text-indent="-0.635cm" text:label-followed-by="listtab" text:list-tab-stop-position="0.88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635cm" fo:text-indent="-0.635cm" text:label-followed-by="listtab"/>
        </style:list-level-properties>
        <style:text-properties style:font-name="Garamond"/>
      </text:list-level-style-bullet>
      <text:list-level-style-bullet style:num-suffix="." text:bullet-char="o" text:level="2" text:style-name="WW8Num4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2">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2">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2">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2">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2">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2">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5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5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0.635cm" fo:text-indent="-0.635cm" text:label-followed-by="listtab"/>
        </style:list-level-properties>
        <style:text-properties style:font-name="Arial"/>
      </text:list-level-style-bullet>
      <text:list-level-style-number style:num-format="1" style:num-suffix="." text:level="2" text:style-name="WW8Num6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6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6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6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6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6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6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6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bullet style:num-suffix="." text:bullet-char="-" text:level="1" text:style-name="WW8Num7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7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7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7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7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7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8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8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8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8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8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8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8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8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9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9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9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9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9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9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9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9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Symbol"/>
      </text:list-level-style-bullet>
      <text:list-level-style-number style:num-format="1" style:num-suffix="." text:level="2" text:style-name="WW8Num1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0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0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0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0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0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0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0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number style:num-format="1" style:num-suffix="." text:level="2" text:style-name="WW8Num1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1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1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1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list-level-style-bullet style:num-suffix="." text:bullet-char="" text:level="1" text:style-name="WW8Num12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12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2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2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2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2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number style:num-format="1" style:num-suffix=")" text:level="1" text:style-name="WW8Num14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4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14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14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14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14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14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14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14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905cm" fo:text-indent="-0.635cm" text:label-followed-by="listtab"/>
        </style:list-level-properties>
        <style:text-properties style:font-name="Symbol"/>
      </text:list-level-style-bullet>
      <text:list-level-style-number style:num-format="1"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5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5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5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5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5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5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5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number style:num-format="1" style:num-suffix="." text:level="2" text:style-name="WW8Num16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6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6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6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6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6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6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6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bullet style:num-suffix="." text:bullet-char="" text:level="1" text:style-name="WW8Num17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1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7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7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7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consecutive-numbering="true">
      <text:list-level-style-bullet style:num-suffix="." text:bullet-char="" text:level="1" text:style-name="WW8Num18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18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8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8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8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8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8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8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8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list-level-style-bullet style:num-suffix="." text:bullet-char="-" text:level="1" text:style-name="WW8Num19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consecutive-numbering="true">
      <text:list-level-style-bullet style:num-suffix="." text:bullet-char="" text:level="1" text:style-name="WW8Num20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0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number style:num-format="1" style:num-suffix="." text:level="3" text:style-name="WW8Num20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0z2">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0z2">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0z2">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0z2">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0z2">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0z2">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_0_0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_0_0_0_0_0_0_0_0MP3" style:parent-style-name="Standard">
      <style:paragraph-properties fo:text-align="center" style:justify-single-word="false"/>
      <style:text-properties style:font-name="Tahoma"/>
    </style:style>
    <style:page-layout style:name="_0_0_0_0_0_0_0_0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_0_0_0_0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_0_0_0_0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_0_0_0_0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_0_0_0_0_0_0_0_0MP8" style:parent-style-name="Footer">
      <style:paragraph-properties fo:text-align="end" style:justify-single-word="false"/>
      <style:text-properties fo:font-size="10pt" style:font-name="Verdana" style:font-size-asian="10pt" style:font-size-complex="10pt"/>
    </style:style>
    <style:style style:family="graphic" style:name="_0_0_0_0_0_0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_0_0_0_0_0_0_0_0MT1">
      <style:text-properties xmlns:officeooo="http://openoffice.org/2009/office" fo:font-weight="bold" officeooo:rsid="0033bfc6" style:font-weight-asian="bold" style:font-weight-complex="bold"/>
    </style:style>
    <style:style style:family="paragraph" style:name="_0_0_0_0_0_0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text" style:name="_0_0_0_0_0_0_0_0_0_0_0_0MT2">
      <style:text-properties xmlns:officeooo="http://openoffice.org/2009/office" officeooo:rsid="0033bfc6"/>
    </style:style>
    <style:style style:family="graphic" style:name="_0_0_0_0_0_0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_0_0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_0_0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_0_0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office:automatic-styles>
  <office:master-styles>
    <style:master-page style:name="Standard" style:page-layout-name="_0_0_0_0_0_0_0_0_0_0_0_0Mpm1">
      <style:footer>
        <text:section text:name="_0_0_0_0_0_0_0_0_0_0_0_0_0_0_0_0_0_0_0_0_0_0_0_0_0_0_0_0Pie_altre" text:protected="true" text:style-name="_0_0_0_0_0_0_0_0_0_0_0_0MSect1">
          <text:p text:style-name="_0_0_0_0_0_0_0_0_0_0_0_0MP1"><draw:frame draw:name="Immagine3" draw:style-name="_0_0_0_0_0_0_0_0_0_0_0_0Mfr1" draw:z-index="4"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_0_0_0_0MP2"><text:tab/><text:span text:style-name="_0_0_0_0_0_0_0_0_0_0_0_0MT1">Comune di Pavullo nel Frignano</text:span></text:p>
          <text:p text:style-name="_0_0_0_0_0_0_0_0_0_0_0_0MP2"><text:span text:style-name="_0_0_0_0_0_0_0_0_0_0_0_0MT2"><text:tab/>Provincia di Modena<text:tab/></text:span>Determ<text:span text:style-name="_0_0_0_0_0_0_0_0_0_0_0_0MT2">inazione</text:span>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_0_0_0_0_0_0_0_0_0_0_0_0Mpm2">
      <style:header>
        <text:section text:name="_0_0_0_0_0_0_0_0_0_0_0_0_0_0_0_0_0_0_0_0_0_0_0_0_0_0_0_0Intestazione" text:protected="true" text:style-name="_0_0_0_0_0_0_0_0_0_0_0_0MSect1">
          <text:p text:style-name="_0_0_0_0_0_0_0_0_0_0_0_0MP3"/>
          <text:p text:style-name="_0_0_0_0_0_0_0_0_0_0_0_0MP3"><draw:frame draw:name="Immagine1" draw:style-name="_0_0_0_0_0_0_0_0_0_0_0_0Mfr2" draw:z-index="1" svg:height="2.302cm" svg:width="2.514cm" text:anchor-type="paragraph"><draw:image xmlns:loext="urn:org:documentfoundation:names:experimental:office:xmlns:loext:1.0" loext:mime-type="image/png" xlink:actuate="onLoad" xlink:href="Pictures/100000000000005F00000057C08E6A68A98B24F2.png" xlink:show="embed" xlink:type="simple"/></draw:frame></text:p>
          <text:p text:style-name="_0_0_0_0_0_0_0_0_0_0_0_0MP3"/>
          <text:p text:style-name="_0_0_0_0_0_0_0_0_0_0_0_0MP3"/>
          <text:p text:style-name="_0_0_0_0_0_0_0_0_0_0_0_0MP3"/>
          <text:p text:style-name="_0_0_0_0_0_0_0_0_0_0_0_0MP3"/>
          <text:p text:style-name="_0_0_0_0_0_0_0_0_0_0_0_0MP4">Comune di Pavullo nel Frignano</text:p>
          <text:p text:style-name="_0_0_0_0_0_0_0_0_0_0_0_0MP5">Provincia di Modena</text:p>
          <text:p text:style-name="_0_0_0_0_0_0_0_0_0_0_0_0MP3"/>
        </text:section>
      </style:header>
      <style:footer>
        <text:section text:name="_0_0_0_0_0_0_0_0_0_0_0_0_0_0_0_0_0_0_0_0_0_0_0_0_0_0_0_0Pie" text:protected="true" text:style-name="_0_0_0_0_0_0_0_0_0_0_0_0MSect1">
          <text:p text:style-name="_0_0_0_0_0_0_0_0_0_0_0_0MP6"><draw:frame draw:name="Immagine2" draw:style-name="_0_0_0_0_0_0_0_0_0_0_0_0Mfr1" draw:z-index="0"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_0_0_0_0MP2"><text:tab/><text:span text:style-name="_0_0_0_0_0_0_0_0_0_0_0_0MT1">Comune di Pavullo nel Frignano</text:span></text:p>
          <text:p text:style-name="_0_0_0_0_0_0_0_0_0_0_0_0MP2"><text:span text:style-name="_0_0_0_0_0_0_0_0_0_0_0_0MT2"><text:tab/>Provincia di Modena<text:tab/></text:span>Determ<text:span text:style-name="_0_0_0_0_0_0_0_0_0_0_0_0MT2">inazione</text:span> n. ${documentRoot.determina.NUMERO_DETERMINA} del ${documentRoot.determina.DATA_DETERMINA} pag. <text:page-number text:select-page="current">1</text:page-number>/<text:page-count>4</text:page-count></text:p>
          <text:p text:style-name="_0_0_0_0_0_0_0_0_0_0_0_0MP7"/>
          <text:p text:style-name="_0_0_0_0_0_0_0_0_0_0_0_0MP8"/>
        </text:section>
      </style:footer>
    </style:master-page>
    <style:master-page style:name="HTML" style:page-layout-name="_0_0_0_0_0_0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office:version="1.2">
  <office:meta>
    <meta:initial-creator>Barbara  Giatti</meta:initial-creator>
    <meta:creation-date>2010-08-27T12:54:27.23</meta:creation-date>
    <dc:date>2019-03-23T09:02:40.512000000</dc:date>
    <meta:editing-duration>PT6H13M23S</meta:editing-duration>
    <meta:editing-cycles>101</meta:editing-cycles>
    <meta:generator>jOpenDocument/1.3</meta:generator>
    <meta:user-defined meta:name="SingleXMLDocument_count" meta:value-type="float">0</meta:user-defined>
  </office:meta>
</office:document-meta>
</file>