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image/png" manifest:full-path="Pictures/10000000000000C600000064F02EA8F9C73FE5AD.png"/>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name="Arial1" svg:font-family="Arial"/>
    <style:font-face style:name="Courier New" svg:font-family="'Courier New'"/>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Tahoma" style:font-size-asian="10pt" style:font-size-complex="10pt"/>
    </style:style>
    <style:style style:family="paragraph" style:name="P3" style:parent-style-name="Standard">
      <style:paragraph-properties fo:text-align="center" style:justify-single-word="false"/>
      <style:text-properties style:font-name="Tahoma"/>
    </style:style>
    <style:style style:family="paragraph" style:name="P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5" style:parent-style-name="prov_5f_corpo_5f_testo">
      <style:text-properties fo:font-size="10pt" style:font-size-asian="10pt" style:font-size-complex="10pt"/>
    </style:style>
    <style:style style:family="paragraph" style:name="P6" style:parent-style-name="prov_5f_corpo_5f_testo">
      <style:text-properties fo:font-size="10pt" fo:font-weight="bold" style:font-size-asian="10pt" style:font-size-complex="10pt" style:font-weight-asian="bold" style:font-weight-complex="bold"/>
    </style:style>
    <style:style style:family="paragraph" style:name="P7" style:parent-style-name="prov_5f_corpo_5f_testo">
      <style:paragraph-properties fo:line-height="150%" fo:margin-bottom="0cm" fo:margin-top="0cm" fo:text-align="justify" loext:contextual-spacing="false" style:justify-single-word="false" style:writing-mode="lr-tb">
        <style:tab-stops/>
      </style:paragraph-properties>
      <style:text-properties fo:font-size="10pt" style:font-name="Tahoma" style:font-name-complex="Times New Roman" style:font-size-asian="10pt" style:font-size-complex="10pt" style:font-weight-asian="normal" style:font-weight-complex="normal" style:text-underline-style="none"/>
    </style:style>
    <style:style style:family="paragraph" style:name="P8" style:parent-style-name="prov_5f_s04">
      <style:text-properties fo:font-size="12pt" style:font-name="Tahoma" style:font-size-asian="12pt" style:font-size-complex="12pt"/>
    </style:style>
    <style:style style:family="paragraph" style:name="P9" style:parent-style-name="prov_5f_proposta">
      <style:text-properties fo:font-size="9pt" style:font-name="Tahoma" style:font-size-asian="9pt" style:font-size-complex="9pt"/>
    </style:style>
    <style:style style:family="paragraph" style:name="P10" style:parent-style-name="prov_5f_corpo_5f_testo">
      <style:text-properties fo:font-size="10pt" style:font-size-asian="10pt" style:font-size-complex="10pt"/>
    </style:style>
    <style:style style:family="paragraph" style:name="P11" style:parent-style-name="prov_5f_corpo_5f_testo">
      <style:text-properties fo:font-size="10pt" fo:font-weight="bold" style:font-name="Tahoma" style:font-name-complex="Times New Roman" style:font-size-asian="10pt" style:font-size-complex="10pt" style:font-weight-asian="bold" style:font-weight-complex="bold" style:text-underline-style="none"/>
    </style:style>
    <style:style style:family="paragraph" style:list-style-name="" style:name="P12" style:parent-style-name="prov_5f_elenco_5f_abc">
      <style:text-properties officeooo:rsid="00100ae5" style:font-name="Tahoma3"/>
    </style:style>
    <style:style style:family="paragraph" style:name="P13" style:parent-style-name="prov_5f_firma">
      <style:paragraph-properties fo:text-align="center" style:justify-single-word="false"/>
    </style:style>
    <style:style style:family="paragraph" style:list-style-name="trattino" style:name="P14" style:parent-style-name="prov_5f_elenco_5f_trattino"/>
    <style:style style:family="paragraph" style:name="P15" style:parent-style-name="Standard">
      <style:paragraph-properties fo:text-align="center" style:justify-single-word="false"/>
      <style:text-properties fo:font-size="12pt" style:font-size-asian="12pt" style:font-size-complex="12pt"/>
    </style:style>
    <style:style style:family="paragraph" style:master-page-name="First_20_Page" style:name="P16" style:parent-style-name="Standard">
      <style:paragraph-properties style:page-number="auto"/>
    </style:style>
    <style:style style:family="paragraph" style:name="P17" style:parent-style-name="Text_20_body">
      <style:paragraph-properties fo:text-align="center" style:justify-single-word="false" style:line-height-at-least="0.427cm"/>
      <style:text-properties fo:font-size="12pt" fo:font-weight="bold" style:font-name="Arial" style:font-size-asian="12pt" style:font-size-complex="12pt"/>
    </style:style>
    <style:style style:family="paragraph" style:name="P18" style:parent-style-name="Text_20_body">
      <style:paragraph-properties style:line-height-at-least="0.427cm"/>
      <style:text-properties fo:font-size="12pt" style:font-name="Arial" style:font-size-asian="12pt" style:font-size-complex="12pt"/>
    </style:style>
    <style:style style:family="paragraph" style:name="P19" style:parent-style-name="Text_20_body">
      <style:paragraph-properties fo:text-align="justify" style:justify-single-word="false" style:line-height-at-least="0.427cm"/>
      <style:text-properties fo:font-size="12pt" style:font-name="Arial" style:font-size-asian="12pt" style:font-size-complex="12pt"/>
    </style:style>
    <style:style style:family="paragraph" style:name="P20" style:parent-style-name="Text_20_body">
      <style:paragraph-properties fo:text-align="center" style:justify-single-word="false" style:line-height-at-least="0.427cm"/>
      <style:text-properties fo:font-size="12pt" style:font-name="Arial" style:font-size-asian="12pt" style:font-size-complex="12pt"/>
    </style:style>
    <style:style style:family="paragraph" style:name="P21" style:parent-style-name="Text_20_body">
      <style:paragraph-properties style:line-height-at-least="0.423cm"/>
      <style:text-properties fo:font-size="12pt" style:font-name="Arial" style:font-size-asian="12pt" style:font-size-complex="12pt"/>
    </style:style>
    <style:style style:family="paragraph" style:name="P22" style:parent-style-name="Text_20_body">
      <style:paragraph-properties fo:text-align="justify" style:justify-single-word="false" style:line-height-at-least="0.423cm"/>
      <style:text-properties fo:font-size="12pt" style:font-name="Arial" style:font-size-asian="12pt" style:font-size-complex="12pt"/>
    </style:style>
    <style:style style:family="paragraph" style:name="P23" style:parent-style-name="Text_20_body">
      <style:paragraph-properties fo:margin-left="0cm" fo:margin-right="0cm" fo:text-align="justify" fo:text-indent="1.251cm" style:auto-text-indent="false" style:justify-single-word="false" style:line-height-at-least="0.423cm"/>
      <style:text-properties fo:font-size="12pt" style:font-name="Arial" style:font-size-asian="12pt" style:font-size-complex="12pt"/>
    </style:style>
    <style:style style:family="paragraph" style:name="P24" style:parent-style-name="Text_20_body">
      <style:paragraph-properties fo:margin-left="0cm" fo:margin-right="0cm" fo:text-align="justify" fo:text-indent="1.251cm" style:auto-text-indent="false" style:justify-single-word="false" style:line-height-at-least="0.427cm"/>
      <style:text-properties fo:font-size="12pt" style:font-name="Arial" style:font-size-asian="12pt" style:font-size-complex="12pt"/>
    </style:style>
    <style:style style:family="paragraph" style:name="P25" style:parent-style-name="Text_20_body">
      <style:paragraph-properties fo:margin-bottom="0cm" fo:margin-left="1.27cm" fo:margin-right="0cm" fo:margin-top="0cm" fo:text-indent="0cm" loext:contextual-spacing="false" style:auto-text-indent="false"/>
      <style:text-properties fo:font-size="12pt" style:font-name="Arial" style:font-size-asian="12pt" style:font-size-complex="12pt"/>
    </style:style>
    <style:style style:family="paragraph" style:name="P26" style:parent-style-name="Text_20_body">
      <style:paragraph-properties fo:margin-left="0cm" fo:margin-right="0cm" fo:text-indent="0cm" style:auto-text-indent="false" style:line-height-at-least="0.427cm"/>
      <style:text-properties fo:font-size="12pt" style:font-name="Arial" style:font-size-asian="12pt" style:font-size-complex="12pt"/>
    </style:style>
    <style:style style:family="paragraph" style:name="P27" style:parent-style-name="Text_20_body">
      <style:paragraph-properties fo:margin-left="0cm" fo:margin-right="0cm" fo:text-indent="1.249cm" style:auto-text-indent="false" style:line-height-at-least="0.423cm"/>
      <style:text-properties fo:font-size="12pt" style:font-name="Arial" style:font-size-asian="12pt" style:font-size-complex="12pt"/>
    </style:style>
    <style:style style:family="paragraph" style:name="P28" style:parent-style-name="Text_20_body">
      <style:paragraph-properties fo:margin-left="0cm" fo:margin-right="0cm" fo:text-align="justify" fo:text-indent="1.249cm" style:auto-text-indent="false" style:justify-single-word="false" style:line-height-at-least="0.423cm"/>
      <style:text-properties fo:font-size="12pt" style:font-name="Arial" style:font-size-asian="12pt" style:font-size-complex="12pt"/>
    </style:style>
    <style:style style:family="paragraph" style:name="P29" style:parent-style-name="Text_20_body">
      <style:paragraph-properties fo:margin-left="0cm" fo:margin-right="0cm" fo:text-align="justify" fo:text-indent="1.249cm" style:auto-text-indent="false" style:justify-single-word="false" style:line-height-at-least="0.427cm"/>
      <style:text-properties fo:font-size="12pt" style:font-name="Arial" style:font-size-asian="12pt" style:font-size-complex="12pt"/>
    </style:style>
    <style:style style:family="paragraph" style:name="P30" style:parent-style-name="Text_20_body">
      <style:paragraph-properties fo:margin-left="0cm" fo:margin-right="0cm" fo:text-indent="1.501cm" style:auto-text-indent="false" style:line-height-at-least="0.423cm"/>
      <style:text-properties fo:font-size="12pt" style:font-name="Arial" style:font-size-asian="12pt" style:font-size-complex="12pt"/>
    </style:style>
    <style:style style:family="paragraph" style:name="P31" style:parent-style-name="Text_20_body">
      <style:paragraph-properties fo:margin-left="0.635cm" fo:margin-right="0cm" fo:text-indent="-0.635cm" style:auto-text-indent="false"/>
      <style:text-properties fo:font-size="12pt" style:font-name="Arial" style:font-size-asian="12pt" style:font-size-complex="12pt"/>
    </style:style>
    <style:style style:family="paragraph" style:name="P32" style:parent-style-name="Text_20_body">
      <style:paragraph-properties fo:margin-left="0.635cm" fo:margin-right="0cm" fo:text-indent="-0.635cm" style:auto-text-indent="false" style:line-height-at-least="0.423cm"/>
      <style:text-properties fo:font-size="12pt" style:font-name="Arial" style:font-size-asian="12pt" style:font-size-complex="12pt"/>
    </style:style>
    <style:style style:family="paragraph" style:name="P33" style:parent-style-name="Text_20_body">
      <style:paragraph-properties fo:margin-left="0.635cm" fo:margin-right="0cm" fo:text-align="justify" fo:text-indent="-0.635cm" style:auto-text-indent="false" style:justify-single-word="false" style:line-height-at-least="0.423cm"/>
      <style:text-properties fo:font-size="12pt" style:font-name="Arial" style:font-size-asian="12pt" style:font-size-complex="12pt"/>
    </style:style>
    <style:style style:family="paragraph" style:name="P34" style:parent-style-name="Text_20_body">
      <style:paragraph-properties fo:margin-bottom="0cm" fo:margin-left="0.635cm" fo:margin-right="0cm" fo:margin-top="0cm" fo:text-indent="0cm" loext:contextual-spacing="false" style:auto-text-indent="false"/>
      <style:text-properties fo:font-size="12pt" style:font-name="Arial" style:font-size-asian="12pt" style:font-size-complex="12pt"/>
    </style:style>
    <style:style style:family="paragraph" style:name="P35" style:parent-style-name="Text_20_body">
      <style:paragraph-properties fo:margin-left="1.251cm" fo:margin-right="0cm" fo:text-align="justify" fo:text-indent="-1.251cm" style:auto-text-indent="false" style:justify-single-word="false" style:line-height-at-least="0.423cm"/>
      <style:text-properties fo:font-size="12pt" style:font-name="Arial" style:font-size-asian="12pt" style:font-size-complex="12pt"/>
    </style:style>
    <style:style style:family="paragraph" style:name="P36" style:parent-style-name="Text_20_body">
      <style:paragraph-properties fo:margin-left="0cm" fo:margin-right="0cm" fo:text-indent="1.27cm" style:auto-text-indent="false" style:line-height-at-least="0.423cm"/>
      <style:text-properties fo:font-size="12pt" style:font-name="Arial" style:font-size-asian="12pt" style:font-size-complex="12pt"/>
    </style:style>
    <style:style style:family="paragraph" style:name="P37" style:parent-style-name="Text_20_body">
      <style:paragraph-properties fo:margin-left="0.501cm" fo:margin-right="0cm" fo:text-indent="-0.501cm" style:auto-text-indent="false" style:line-height-at-least="0.427cm"/>
      <style:text-properties fo:font-size="12pt" style:font-name="Arial" style:font-size-asian="12pt" style:font-size-complex="12pt"/>
    </style:style>
    <style:style style:family="paragraph" style:name="P38" style:parent-style-name="Text_20_body">
      <style:paragraph-properties fo:margin-left="0.751cm" fo:margin-right="0cm" fo:text-align="justify" fo:text-indent="-0.751cm" style:auto-text-indent="false" style:justify-single-word="false"/>
    </style:style>
    <style:style style:family="paragraph" style:name="P39" style:parent-style-name="Text_20_body">
      <style:paragraph-properties fo:margin-left="0.751cm" fo:margin-right="0cm" fo:text-indent="-0.751cm" style:auto-text-indent="false"/>
      <style:text-properties fo:font-size="12pt" style:font-name="Arial" style:font-size-asian="12pt" style:font-size-complex="12pt"/>
    </style:style>
    <style:style style:family="paragraph" style:name="P40" style:parent-style-name="Text_20_body">
      <style:paragraph-properties fo:margin-left="0.751cm" fo:margin-right="0cm" fo:text-align="justify" fo:text-indent="-0.751cm" style:auto-text-indent="false" style:justify-single-word="false"/>
      <style:text-properties fo:font-size="12pt" style:font-name="Arial" style:font-size-asian="12pt" style:font-size-complex="12pt"/>
    </style:style>
    <style:style style:family="paragraph" style:name="P41" style:parent-style-name="Text_20_body">
      <style:paragraph-properties fo:margin-bottom="0cm" fo:margin-left="0.751cm" fo:margin-right="0cm" fo:margin-top="0cm" fo:text-indent="0cm" loext:contextual-spacing="false" style:auto-text-indent="false"/>
      <style:text-properties fo:font-size="12pt" style:font-name="Arial" style:font-size-asian="12pt" style:font-size-complex="12pt"/>
    </style:style>
    <style:style style:family="text" style:name="T1">
      <style:text-properties style:font-name="Verdana"/>
    </style:style>
    <style:style style:family="text" style:name="T2">
      <style:text-properties fo:font-size="10pt" style:font-name="Verdana" style:font-size-asian="10pt" style:font-size-complex="10pt"/>
    </style:style>
    <style:style style:family="text" style:name="T3">
      <style:text-properties style:font-name="Tahoma"/>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style:font-name="Tahoma" style:font-name-complex="Times New Roman" style:font-size-asian="10pt" style:font-size-complex="10pt" style:text-underline-style="none"/>
    </style:style>
    <style:style style:family="text" style:name="T6">
      <style:text-properties fo:font-size="10pt" fo:font-weight="bold" style:font-name="Tahoma" style:font-name-complex="Times New Roman" style:font-size-asian="10pt" style:font-size-complex="10pt" style:font-weight-asian="bold" style:font-weight-complex="bold" style:text-underline-style="none"/>
    </style:style>
    <style:style style:family="text" style:name="T7">
      <style:text-properties fo:font-size="10pt" style:font-name="Tahoma" style:font-size-asian="10pt" style:font-size-complex="10pt"/>
    </style:style>
    <style:style style:family="text" style:name="T8">
      <style:text-properties fo:font-variant="normal" fo:text-transform="none"/>
    </style:style>
    <style:style style:family="text" style:name="T9">
      <style:text-properties fo:font-variant="normal" fo:text-transform="none" style:font-name="Arial1"/>
    </style:style>
    <style:style style:family="text" style:name="T10">
      <style:text-properties fo:font-size="12pt" fo:font-variant="normal" fo:text-transform="none" style:font-name="Arial1"/>
    </style:style>
    <style:style style:family="text" style:name="T11">
      <style:text-properties fo:font-size="12pt" fo:font-style="italic" fo:font-variant="normal" fo:text-transform="none" style:font-name="Arial1"/>
    </style:style>
    <style:style style:family="text" style:name="T12">
      <style:text-properties fo:font-variant="normal" fo:text-transform="none" style:font-name="Courier New"/>
    </style:style>
    <style:style style:family="text" style:name="T13">
      <style:text-properties fo:font-size="12pt" fo:font-variant="normal" fo:text-transform="none" style:font-name="Courier New"/>
    </style:style>
    <style:style style:family="text" style:name="T14">
      <style:text-properties fo:font-size="12pt" fo:font-variant="normal" fo:text-transform="none"/>
    </style:style>
    <style:style style:family="text" style:name="T15">
      <style:text-properties fo:font-size="12pt" fo:font-style="italic" fo:font-variant="normal" fo:text-transform="none"/>
    </style:style>
    <style:style style:family="text" style:name="T16">
      <style:text-properties fo:font-size="12pt" fo:font-variant="normal" fo:text-transform="none" style:font-name="Verdana"/>
    </style:style>
    <style:style style:family="text" style:name="T17">
      <style:text-properties fo:font-variant="normal" fo:text-transform="none" style:font-name="Arial"/>
    </style:style>
    <style:style style:family="text" style:name="T18">
      <style:text-properties fo:font-size="12pt" fo:font-variant="normal" fo:text-transform="none" style:font-name="Arial"/>
    </style:style>
    <style:style style:family="text" style:name="T19">
      <style:text-properties fo:font-size="12pt" fo:font-variant="normal" fo:text-transform="none" style:font-name="Arial" style:font-size-asian="12pt" style:font-size-complex="12pt"/>
    </style:style>
    <style:style style:family="text" style:name="T20">
      <style:text-properties fo:font-style="italic" fo:font-variant="normal" fo:text-transform="none"/>
    </style:style>
    <style:style style:family="text" style:name="T21">
      <style:text-properties style:font-name="Arial1"/>
    </style:style>
    <style:style style:family="text" style:name="T22">
      <style:text-properties fo:font-size="12pt" style:font-name="Arial1"/>
    </style:style>
    <style:style style:family="text" style:name="T23">
      <style:text-properties fo:font-size="12pt" fo:font-style="italic" style:font-name="Arial1"/>
    </style:style>
    <style:style style:family="text" style:name="T24">
      <style:text-properties style:font-name="Courier New"/>
    </style:style>
    <style:style style:family="text" style:name="T25">
      <style:text-properties fo:font-size="12pt" style:font-name="Courier New"/>
    </style:style>
    <style:style style:family="text" style:name="T26">
      <style:text-properties fo:font-size="12pt"/>
    </style:style>
    <style:style style:family="text" style:name="T27">
      <style:text-properties fo:font-size="12pt" fo:font-style="italic"/>
    </style:style>
    <style:style style:family="text" style:name="T28">
      <style:text-properties fo:background-color="#f9f9f9" fo:color="#000000" fo:font-size="12pt" fo:font-weight="normal" loext:char-shading-value="0" style:font-name="Arial1"/>
    </style:style>
    <style:style style:family="text" style:name="T29">
      <style:text-properties fo:background-color="#f9f9f9" fo:color="#000000" fo:font-size="12pt" fo:font-weight="normal" loext:char-shading-value="0"/>
    </style:style>
    <style:style style:family="text" style:name="T30">
      <style:text-properties fo:background-color="#f9f9f9" fo:color="#000000" fo:font-size="12pt" fo:font-weight="normal" loext:char-shading-value="0" style:font-name="Verdana"/>
    </style:style>
    <style:style style:family="text" style:name="T31">
      <style:text-properties fo:background-color="#f9f9f9" fo:color="#000000" fo:font-size="12pt" fo:font-weight="normal" loext:char-shading-value="0" style:font-name="Arial"/>
    </style:style>
    <style:style style:family="text" style:name="T32">
      <style:text-properties fo:background-color="#f9f9f9" fo:color="#000000" fo:font-size="12pt" fo:font-weight="normal" loext:char-shading-value="0" style:font-name="Arial" style:font-size-asian="12pt" style:font-size-complex="12pt"/>
    </style:style>
    <style:style style:family="text" style:name="T33">
      <style:text-properties fo:background-color="#f9f9f9" fo:color="#000000" fo:font-weight="normal" loext:char-shading-value="0" style:font-name="Arial"/>
    </style:style>
    <style:style style:family="text" style:name="T34">
      <style:text-properties fo:font-style="italic"/>
    </style:style>
    <style:style style:family="text" style:name="T35">
      <style:text-properties fo:font-size="12pt" style:font-name="Verdana"/>
    </style:style>
    <style:style style:family="text" style:name="T36">
      <style:text-properties style:font-name="Arial"/>
    </style:style>
    <style:style style:family="text" style:name="T37">
      <style:text-properties fo:font-size="12pt" style:font-name="Arial"/>
    </style:style>
    <style:style style:family="text" style:name="T38">
      <style:text-properties fo:font-size="12pt" style:font-name="Arial" style:font-size-asian="12pt" style:font-size-complex="12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ext:p text:style-name="prov_5f_fin"/>
      <text:p text:style-name="P4"/>
      <text:p text:style-name="P8">U.O. Affari Istituzionali Assistenza Organi Collegiali</text:p>
      <text:p text:style-name="P4"/>
      <text:p text:style-name="P4"/>
      <text:p text:style-name="P4"/>
      <text:p text:style-name="P4"/>
      <text:p text:style-name="prov_5f_s04">*********</text:p>
      <text:p text:style-name="P4"/>
      <text:p text:style-name="P4"/>
      <text:p text:style-name="prov_5f_s04">DETERMINAZIONE</text:p>
      <text:p text:style-name="prov_5f_corpo_5f_testo"/>
      <text:p text:style-name="prov_5f_corpo_5f_testo"/>
      <text:p text:style-name="P9"/>
      <text:p text:style-name="prov_5f_corpo_5f_testo"/>
      <text:section text:name="NumeroDetermina" text:protected="true" text:style-name="Sect1">
        <text:p text:style-name="prov_5f_determina">Determ. n. <text:span text:style-name="T2">${documentRoot.determina.NUMERO_DETERMINA}</text:span> del <text:span text:style-name="T2">${documentRoot.determina.DATA_DETERMINA}</text:span></text:p>
      </text:section>
      <text:p text:style-name="prov_5f_corpo_5f_testo"/>
      <text:p text:style-name="P23">Premesso che:</text:p>
      <text:p text:style-name="P25">-<text:span text:style-name="T8">         </text:span>con deliberazione di C.C. n. 2 del 26/01/2018 sono stati approvati la nota di aggiornamento del Documento Unico di Programmazione 2018-2020 (D.U.P.) e il Bilancio di previsione per l'esercizio finanziario 2018-2020 e relativi allegati;</text:p>
      <text:p text:style-name="P25">-<text:span text:style-name="T8">         </text:span>con deliberazione di G.C. n. 14 del 22/02/2018, esecutiva ai sensi di legge, è stato approvato il piano esecutivo di gestione (P.E.G.) 2018 - 2020;</text:p>
      <text:p text:style-name="P26"> </text:p>
      <text:p text:style-name="P24">Visto il PEG 2018, dove si individuano le azioni finalizzate al corretto funzionamento dei nidi d’infanzia e, fra queste, l’acquisizione dei beni di consumo per la gestione ordinaria del servizio;</text:p>
      <text:p text:style-name="P18"> </text:p>
      <text:p text:style-name="P18">Atteso che si rende necessario provvedere all’acquisto di prodotti igienico-sanitari per provvedere alla cura quotidiana dell’igiene dei bambini, il cui fabbisogno è quantificato nella misura dello stanziamento previsto nell’apposito capitolo del bilancio comunale pari ad € 350,00;</text:p>
      <text:p text:style-name="P19"> </text:p>
      <text:p text:style-name="P27">Preso atto che:</text:p>
      <text:p text:style-name="P21">- l’art. 1, comma 449 della legge 296/2006 nel testo vigente, prevede che le <text:soft-page-break/>amministrazioni pubbliche di cui all'articolo 1  del  decreto  legislativo  30  marzo 2001, n. 165, diverse dalle amministrazioni statali centrali e periferiche, possono  ricorrere  alle convenzioni-quadro  stipulate  da  Consip  S.p.A. e alle convenzioni regionali stipulate da centrali di committenza regionali, ovvero ne utilizzano i parametri  di  prezzo-qualità  come limiti massimi per  la  stipulazione  dei  contratti.</text:p>
      <text:p text:style-name="P28">- l’art. 1, comma 450, secondo periodo, della legge 296/2006 nel testo vigente, dispone che le  pubbliche amministrazioni, diverse dalle amministrazioni statali centrali e periferiche, per gli acquisti  di beni e servizi di importo pari o superiore a 1.000,00 euro  e  inferiore alla soglia di rilievo comunitario sono  tenute  a  fare  ricorso  al mercato elettronico della pubblica amministrazione  ovvero  ad  altri mercati elettronici istituiti ai  sensi  del  medesimo  articolo  328 del D.P.R. n. 207 del 05.10.2010, ovvero al sistema telematico  messo  a  disposizione  dalla  centrale regionale di riferimento per lo svolgimento delle relative procedure;</text:p>
      <text:p text:style-name="P30"> </text:p>
      <text:p text:style-name="P21">Rilevato che:</text:p>
      <text:p text:style-name="P32">o<text:span text:style-name="T8">                   </text:span>l’art. 36, comma 2, lett. a) del D.Lgs. 50/2016 prevede, in caso di affidamenti di lavori, servizi e forniture di importo inferiore ad €  40.000,00, la possibilità di procedere mediante affidamento diretto;</text:p>
      <text:p text:style-name="P32">o<text:span text:style-name="T8">       </text:span>      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text:p>
      <text:p text:style-name="P32">o<text:span text:style-name="T8">                   </text:span>le convenzioni-quadro attive stipulate da CONSIP S.P.A. e le convenzioni attive stipulate dalla centrale di committenza regionale INTERCENT-ER, non prevedono la fornitura, nelle modeste quantità a noi necessarie, dei beni e servizi in parola né di beni e servizi comparabili con gli  stessi;</text:p>
      <text:p text:style-name="P34">o<text:span text:style-name="T8">       </text:span>    per la fornitura dei beni e servizi di cui sopra, non è possibile ricorrere allo strumento di acquisizione di beni e servizi del “Mercato Elettronico (MEPA)” gestito da Consip S.P.A. o da INTERCENT-ER, in quanto i beni e servizi  in parola, nelle modeste quantità a noi necessarie, non sono rinvenibili fra le tipologie offerte dai bandi di abilitazione attivi su MEPA e INTERCENT-ER;</text:p>
      <text:p text:style-name="P32">o<text:span text:style-name="T8">                   </text:span>conseguentemente, si ritiene necessario ed opportuno procedere autonomamente all’acquisizione di che trattasi;</text:p>
      <text:p text:style-name="P34"> </text:p>
      <text:p text:style-name="P23">Richiamata l’indagine di mercato effettuata in conformità all’art. 7 del vigente regolamento comunale per l’acquisizione di forniture e servizi in economia, con la quale si è proceduto a richiedere i prezzi unitari offerti per la fornitura di alcuni prodotti di uso di uso frequente per la cura quotidiana dell’igiene dei bambini, senza specificarne i quantitativi in quanto non preventivabili a tutte le farmacie e parafarmacie del territorio e nello specifico:</text:p>
      <text:p text:style-name="P35">-<text:span text:style-name="T8">                     </text:span>Farmacia S.Bartolomeo, con sede a Pavullo nel Frignano in Via Giardini 94</text:p>
      <text:p text:style-name="P35">-<text:span text:style-name="T8">                     </text:span>Farmacia Giardini, con sede a Pavullo nel Frignano in Via Giardini sud 44</text:p>
      <text:p text:style-name="P35">-<text:span text:style-name="T8">                     </text:span>Farmacia Comunale S.Antonio, con sede a Pavullo nel Frignano in Via Petrarca, 11</text:p>
      <text:p text:style-name="P35"><text:soft-page-break/>-<text:span text:style-name="T8">                     </text:span>Farmacia Beckmann, con sede a Pavullo nel Frignano in P.zza Cesare Battisti, 2</text:p>
      <text:p text:style-name="P35">-<text:span text:style-name="T8">                     </text:span>Parafarmacia Conad Fignano Alimentari s.r.l. con sede a Pavullo nel Frignano in Via Minelli, 5</text:p>
      <text:p text:style-name="P27"> </text:p>
      <text:p text:style-name="P27">Dato atto che:</text:p>
      <text:p text:style-name="P22">- hanno partecipato all’indagine di mercato di cui sopra due delle cinque ditte invitate, mentre altre due hanno dichiarato l’indisponibilità alla fornitura dei prodotti richiesti,  così come da documentazione posta agli atti del servizio Scuola;</text:p>
      <text:p text:style-name="P22">- la comparazione dei prezzi unitari ha evidenziato che la migliore offerta risulta essere quella presentata con prot. 6101 del 22/03/2018 dalla Farmacia Comunale Sant’Antonio con sede in con sede a Pavullo nel Frignano in Via Petrarca, 11;</text:p>
      <text:p text:style-name="P34"> </text:p>
      <text:p text:style-name="P22">               Richiamato l’art. 36, comma 2 lettera a) del D.Lgs. n. 50/2016 che consente l’affidamento diretto, adeguatamente motivato, di lavori, servizi e forniture di importo inferiore ad € 40.000,00;</text:p>
      <text:p text:style-name="P22"> </text:p>
      <text:p text:style-name="P23">Ritenuto, pertanto, procedere con il presente atto, in relazione all’esigenza sopra descritta, al modesto valore delle forniture e nel rispetto del principio di semplificazione procedimentale di economicità ed efficienza dell’azione amministrativa, ad affidare direttamente, ai sensi dell’art. 36 del D.Lgs. n. 50/2016 la fornitura dei prodotti igienico sanitari per la cura dell’igiene quotidiana dei bambini che frequentano i nidi comunali alla Farmacia Comunale Sant’Antonio, con sede a Pavuullo nel Frignano in Via Petrarca 11 (P.IVA 02967040367,  per una spesa di € 286,89 oltre ad IVA 22%, e così per un totale di € 350,00;</text:p>
      <text:p text:style-name="P26"> </text:p>
      <text:p text:style-name="P2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p text:style-name="P36">Attesa la propria competenza nel rispetto del decreto del Sindaco n.13 del 31/12/2016 con il quale, tra l’altro, è stata conferita alla sottoscritta la responsabilità del Servizio Scuola;</text:p>
      <text:p text:style-name="P21"> </text:p>
      <text:p text:style-name="P23">Visti:</text:p>
      <text:p text:style-name="P32">-<text:span text:style-name="T8">          </text:span>Il vigente Statuto Comunale</text:p>
      <text:p text:style-name="P33">-<text:span text:style-name="T8">          </text:span>Il vigente regolamento comunale di contabilità;</text:p>
      <text:p text:style-name="P31">-<text:span text:style-name="T8">          </text:span> </text:p>
      <text:p text:style-name="P20"> </text:p>
      <text:p text:style-name="P17"><text:soft-page-break/>DETERMINA</text:p>
      <text:p text:style-name="P37"> </text:p>
      <text:p text:style-name="P38"><text:span text:style-name="T38">1)</text:span><text:span text:style-name="T19">       </text:span><text:span text:style-name="T38">di procedere con il presente atto, in relazione all’esigenza sopra descritta, al modesto valore delle forniture e servizi e nel rispetto dei principi di semplificazione procedimentale, di economicità ed efficienza dell’azione amministrativa, ad affidare direttamente ai sensi del vigente regolamento comunale per l’acquisizione di forniture e servizi in economia, la fornitura di prodotti igienico-sanitari ad uso dei servizi alla prima infanzia comunali, alla Farmacia Comunale Sant’Antonio, con sede a Pavullo nel Frignano in Via Petrarca 11,  per una spesa di € 286,89 oltre ad IVA 22%, e così per un totale di € 350,00 (CIG </text:span><text:span text:style-name="Strong_20_Emphasis"><text:span text:style-name="T32">ZC2233A10C</text:span></text:span><text:span text:style-name="T38">);</text:span></text:p>
      <text:p text:style-name="P40"> </text:p>
      <text:p text:style-name="P41">2)<text:span text:style-name="T8">       </text:span>di impegnare la spesa di € 286,89 di cui al precedente punto 1) con imputazione al capitolo 1032210133614 “Materiale sanitario e prodotti farmaceutici – Asilo Nido” per l’esercizio 2018  (r.c.____/2018);</text:p>
      <text:p text:style-name="P39"> </text:p>
      <text:p text:style-name="P41"><text:span text:style-name="T34">3)</text:span><text:span text:style-name="T20">       </text:span>Di dichiarare che l’obbligazione diverrà esigibile entro il 2018<text:span text:style-name="T34">;</text:span></text:p>
      <text:p text:style-name="P41"> </text:p>
      <text:p text:style-name="P41">4)<text:span text:style-name="T8">       </text:span>Di dare atto di aver accertato  preventivamente che la presente spesa è compatibile con i relativi stanziamenti di cassa ai sensi dell’art. 183, c. 8, del T.U.E.L. e con le regole del pareggio finanziario di  bilancio;</text:p>
      <text:p text:style-name="P41"> </text:p>
      <text:p text:style-name="P41">5)<text:span text:style-name="T8">       </text:span> di disporre l’attuazione degli obblighi di pubblicità, trasparenza e diffusione delle informazioni contenute nel presente atto di  determinazione in esito e per gli effetti del dettato normativo vigente in materia;</text:p>
      <text:p text:style-name="P41"> </text:p>
      <text:p text:style-name="P41">6)<text:span text:style-name="T8">       </text:span>di demandare ai servizi competenti della cura dei successivi provvedimenti.-</text:p>
      <text:p text:style-name="P39"> </text:p>
      <text:p text:style-name="prov_5f_corpo_5f_testo"/>
      <text:p text:style-name="prov_5f_corpo_5f_testo"/>
      <text:p text:style-name="P13">Sottoscritta dal Dirigente</text:p>
      <text:p text:style-name="P13">(${documentRoot.determina.FIRMATARIO})</text:p>
      <text:p text:style-name="P13">con firma digitale</text:p>
      <text:p text:style-name="P1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name="Arial1" svg:font-family="Arial"/>
    <style:font-face style:name="Courier New" svg:font-family="'Courier New'"/>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prov_intestazione" style:family="paragraph" style:name="prov_5f_intestazione" style:next-style-name="Text_20_body">
      <style:text-properties fo:font-family="Tahoma" fo:font-size="10pt" fo:font-weight="bold" fo:text-transform="uppercase" style:font-family-generic="swiss" style:font-name="Tahoma1" style:font-pitch="variable" style:font-style-name="Normale" style:text-underline-style="none"/>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proposta" style:family="paragraph" style:name="prov_5f_propost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normal" style:font-family-complex="'Times New Roman'" style:font-family-generic="swiss" style:font-family-generic-complex="roman" style:font-name="Tahoma" style:font-name-complex="Times New Roman" style:font-pitch="variable" style:font-pitch-complex="variable" style:font-size-asian="9pt" style:font-size-complex="9pt" style:font-weight-asian="normal" style:font-weight-complex="normal"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dirigente" style:family="paragraph" style:name="prov_5f_dirigente"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1pt" style:font-size-complex="11pt" style:font-weight-asian="bold" style:font-weight-complex="bold" style:text-underline-style="none"/>
    </style:style>
    <style:style style:display-name="prov_corpo_testo" style:family="paragraph" style:list-style-name="" style:name="prov_5f_corpo_5f_testo" style:parent-style-name="prov_5f_elenco_5f_trattino">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display-name="prov_elenco_num1" style:family="paragraph" style:list-style-name="Num2" style:name="prov_5f_elenco_5f_num1" style:parent-style-name="prov_5f_elenco_5f_num"/>
    <style:style style:display-name="provpc_elenco_punto" style:family="paragraph" style:list-style-name="punto" style:name="provpc_5f_elenco_5f_punto" style:parent-style-name="prov_5f_elenco_5f_trattino"/>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style:font-name="Verdana"/>
    </style:style>
    <style:page-layout style:name="_0_0Mpm3">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Footer">
      <style:paragraph-properties fo:text-align="end" style:justify-single-word="false"/>
      <style:text-properties fo:font-size="10pt" style:font-name="Verdana" style:font-size-asian="10pt" style:font-size-complex="10pt"/>
    </style:style>
    <style:style style:family="paragraph" style:name="_0_0MP2" style:parent-style-name="Standard">
      <style:paragraph-properties fo:text-align="center" style:justify-single-word="false"/>
      <style:text-properties style:font-name="Tahoma"/>
    </style:style>
    <style:style style:family="paragraph" style:name="_0_0MP1" style:parent-style-name="Footer">
      <style:paragraph-properties fo:text-align="end" style:justify-single-word="false"/>
      <style:text-properties fo:font-size="10pt" style:font-name="Tahom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office:automatic-styles>
  <office:master-styles>
    <style:master-page style:name="Standard" style:page-layout-name="_0_0Mpm1">
      <style:footer>
        <text:p text:style-name="_0_0MP1"><text:span text:style-name="_0_0MT1">Determ. n. ${documentRoot.determina.NUMERO_DETERMINA} del ${documentRoot.determina.DATA_DETERMINA} </text:span>pag. <text:page-number text:select-page="current">2</text:page-number>/<text:page-count>4</text:page-count></text:p>
      </style:footer>
    </style:master-page>
    <style:master-page style:display-name="First Page" style:name="First_20_Page" style:next-style-name="Standard" style:page-layout-name="_0_0Mpm2">
      <style:header>
        <text:p text:style-name="_0_0MP2"><draw:frame draw:name="Immagine1" draw:style-name="_0_0Mfr1" draw:z-index="0" svg:height="2.646cm" svg:width="5.239cm" text:anchor-type="paragraph"><draw:image loext:mime-type="image/png" xlink:actuate="onLoad" xlink:href="Pictures/10000000000000C600000064F02EA8F9C73FE5AD.png" xlink:show="embed" xlink:type="simple"/></draw:frame></text:p>
        <text:p text:style-name="_0_0MP2"/>
        <text:p text:style-name="_0_0MP2"/>
        <text:p text:style-name="_0_0MP2"/>
        <text:p text:style-name="_0_0MP2"/>
        <text:p text:style-name="_0_0MP2"/>
      </style:header>
      <style:footer>
        <text:section text:name="_0_0_0_0Pie" text:protected="true" text:style-name="_0_0MSect1">
          <text:p text:style-name="_0_0MP3">Determ. n. ${documentRoot.determina.NUMERO_DETERMINA} del ${documentRoot.determina.DATA_DETERMINA} pag. <text:page-number text:select-page="current">1</text:page-number>/<text:page-count>4</text:page-count></text:p>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5-29T16:44:25.115000000</dc:date>
    <meta:editing-duration>PT2H59M18S</meta:editing-duration>
    <meta:editing-cycles>31</meta:editing-cycles>
    <meta:generator>jOpenDocument/1.3</meta:generator>
    <meta:user-defined meta:name="SingleXMLDocument_count" meta:value-type="float">0</meta:user-defined>
  </office:meta>
</office:document-meta>
</file>