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3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70809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4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AREA SERVIZI TECNICI<text:span text:style-name="T20"> </text:span></text:p>
      <text:p text:style-name="P25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SERVA NATURALE DI SASSOGUIDANO SERVIZI DI PULIZIA DEL CENTRO VISITA E MANUTENZIONE VERDE IN VARI SPAZI DEDICATI ALL'AREA PROTETTA.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0">Premesso</text:span> <text:span text:style-name="T11">che</text:span><text:span text:style-name="T10">:</text:span></text:p>
      <text:list text:style-name="trattino" xml:id="list2720947430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</text:span><text:span text:style-name="T25">2</text:span>,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25">2</text:span>-202<text:span text:style-name="T25">4</text:span> (D.U.P.);</text:p>
        </text:list-item>
        <text:list-item>
          <text:p text:style-name="P34">con deliberazione di C.C. n. <text:span text:style-name="T24">4</text:span> del <text:span text:style-name="T25">20/01/2022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25">2</text:span>-202<text:span text:style-name="T25">4</text:span> e relativi allegati;</text:p>
        </text:list-item>
        <text:list-item>
          <text:p text:style-name="P35">con deliberazione di G.C. n. <text:span text:style-name="T25">5</text:span> del <text:span text:style-name="T27">27/01</text:span>/20<text:span text:style-name="T23">2</text:span><text:span text:style-name="T27">2</text:span>, è stato approvato il piano esecutivo di gestione (P.E.G.) 20<text:span text:style-name="T22">2</text:span><text:span text:style-name="T25">2</text:span> – 202<text:span text:style-name="T25">4 – parte fi</text:span><text:span text:style-name="T26">n</text:span><text:span text:style-name="T25">anziaria</text:span><text:span text:style-name="T24">;</text:span></text:p>
          <text:p text:style-name="P36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><text:soft-page-break/></text:p>
      <text:p text:style-name="P23">Visti:</text:p>
      <text:list text:continue-numbering="true" text:style-name="trattino" xml:id="list130332619461625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929638538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3" style:parent-style-name="Standard">
      <style:paragraph-properties fo:text-align="center" style:justify-single-word="false"/>
      <style:text-properties style:font-name="Tahoma3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text" style:name="_0_0MT1">
      <style:text-properties fo:font-weight="bold" officeooo:rsid="0033bfc6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editing-duration>PT5H17M43S</meta:editing-duration>
    <meta:editing-cycles>90</meta:editing-cycles>
    <meta:generator>jOpenDocument/1.3</meta:generator>
    <dc:date>2022-03-18T13:03:31.869000000</dc:date>
    <meta:user-defined meta:name="SingleXMLDocument_count" meta:value-type="float">0</meta:user-defined>
  </office:meta>
</office:document-meta>
</file>