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officeooo:paragraph-rsid="004d6f7c" officeooo:rsid="004d6f7c"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text-properties officeooo:paragraph-rsid="00502e1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0"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1"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32" style:parent-style-name="Standard">
      <style:paragraph-properties style:page-number="auto"/>
      <style:text-properties style:font-name="Sitka Subheading"/>
    </style:style>
    <style:style style:family="paragraph" style:list-style-name="trattino" style:name="P33" style:parent-style-name="prov_5f_elenco_5f_trattino">
      <style:paragraph-properties fo:line-height="115%"/>
      <style:text-properties officeooo:paragraph-rsid="0047c76b"/>
    </style:style>
    <style:style style:family="paragraph" style:name="P34" style:parent-style-name="prov_5f_elenco_5f_trattino">
      <style:paragraph-properties fo:line-height="115%"/>
      <style:text-properties fo:font-weight="normal" style:font-weight-asian="normal" style:font-weight-complex="normal"/>
    </style:style>
    <style:style style:family="paragraph" style:name="P35" style:parent-style-name="prov_5f_elenco_5f_num">
      <style:paragraph-properties fo:text-align="justify" style:justify-single-word="false"/>
    </style:style>
    <style:style style:family="paragraph" style:list-style-name="Numbering_20_1" style:name="P36" style:parent-style-name="prov_5f_elenco_5f_num">
      <style:paragraph-properties fo:text-align="justify" style:justify-single-word="fals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fo:font-size="10pt" officeooo:rsid="00537277" style:font-name="Tahoma"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officeooo:rsid="001bc835"/>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ae7ba"/>
    </style:style>
    <style:style style:family="text" style:name="T18">
      <style:text-properties officeooo:rsid="002dab57"/>
    </style:style>
    <style:style style:family="text" style:name="T19">
      <style:text-properties officeooo:rsid="0034e5f6"/>
    </style:style>
    <style:style style:family="text" style:name="T20">
      <style:text-properties officeooo:rsid="0034e5f6" style:font-name="Tahoma3"/>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officeooo:rsid="004eb208"/>
    </style:style>
    <style:style style:family="text" style:name="T25">
      <style:text-properties officeooo:rsid="004fd15b"/>
    </style:style>
    <style:style style:family="text" style:name="T26">
      <style:text-properties officeooo:rsid="00502e12"/>
    </style:style>
    <style:style style:family="text" style:name="T27">
      <style:text-properties fo:background-color="transparent" loext:char-shading-value="0" officeooo:rsid="00502e12"/>
    </style:style>
    <style:style style:family="text" style:name="T28">
      <style:text-properties fo:background-color="transparent" loext:char-shading-value="0" officeooo:rsid="004fd15b"/>
    </style:style>
    <style:style style:family="text" style:name="T29">
      <style:text-properties fo:background-color="transparent" loext:char-shading-value="0" officeooo:rsid="00522915"/>
    </style:style>
    <style:style style:family="text" style:name="T30">
      <style:text-properties officeooo:rsid="00522915"/>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AREA SERVIZI ISTITUZIONALI<text:span text:style-name="T21"> </text:span></text:p>
      <text:p text:style-name="P25">U.O. Elettora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3">${documentRoot.determina.NUMERO_DETERMINA}</text:span> del <text:span text:style-name="T3">${documentRoot.determina.DATA_DETERMINA}</text:span></text:p>
      </text:section>
      <text:p text:style-name="P12"/>
      <text:p text:style-name="P17">Oggetto: <text:span text:style-name="T6">ELEZIONI REGIONALI FISSATE PER DOMENICA 26 GENNAIO 2020. IMPEGNO DI SPESA E AFFIDAMENTO SERVIZIO DI PULIZIA DELLE SEZIONI ELETTORALI </text:span><text:span text:style-name="T7">ALLA DITTA CO.DI.SER</text:span><text:span text:style-name="T6">.</text:span></text:p>
      <text:p text:style-name="Standard"/>
      <text:p text:style-name="P11"/>
      <text:p text:style-name="P18">IL DIR<text:span text:style-name="T8">ETTORE DI AREA</text:span></text:p>
      <text:p text:style-name="prov_5f_corpo_5f_testo"/>
      <text:p text:style-name="P22"><text:span text:style-name="T12">Premesso</text:span> <text:span text:style-name="T13">che</text:span><text:span text:style-name="T12">:</text:span></text:p>
      <text:list text:style-name="trattino" xml:id="list371708564">
        <text:list-item>
          <text:p text:style-name="prov_5f_elenco_5f_trattino">con deliberazione di C.C. n. <text:span text:style-name="T22">74</text:span> del 2<text:span text:style-name="T22">7</text:span>/<text:span text:style-name="T22">12</text:span>/2018, ese<text:span text:style-name="T9">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3">con deliberazione di C.C. n. <text:span text:style-name="T22">75</text:span> del 2<text:span text:style-name="T22">7</text:span>/<text:span text:style-name="T22">12</text:span>/2018, ese<text:span text:style-name="T9">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3">con deliberazione di G.C. n. <text:span text:style-name="T22">15</text:span> del <text:span text:style-name="T23">28</text:span>/0<text:span text:style-name="T23">2</text:span>/201<text:span text:style-name="T22">9</text:span>, ese<text:span text:style-name="T9">cutiva ai sensi di legge</text:span>, è stato approvato il piano esecutivo di gestione (P.E.G.) 201<text:span text:style-name="T22">9</text:span> – 202<text:span text:style-name="T22">1</text:span>;</text:p>
          <text:p text:style-name="P34"/>
        </text:list-item>
      </text:list>
      <text:p text:style-name="P15">Visto il Decreto del Presidente della Giunta Regionale n.190 del 2 dicembre 2019 adottato d’intesa con il Presidente della Corte d’Appello di Bologna, <text:span text:style-name="T24">sono state indette per il giorno 26 gennaio 2020 le elezioni dell’Assemblea Legislativa e del Presidente della Giunta Regionale;</text:span></text:p>
      <text:p text:style-name="P15"/>
      <text:p text:style-name="prov_5f_corpo_5f_testo">Visto nel dettaglio il Progetto “Gestione Servizi Demografici Anagrafe, Stato Civile, Elettorale” in particolare la parte relativa alla cura di tutti gli adempimenti connessi alla tenuta e aggiornamento delle liste elettorali e alla gestione delle consultazioni elettorali;</text:p>
      <text:p text:style-name="prov_5f_corpo_5f_testo"/>
      <text:p text:style-name="prov_5f_corpo_5f_testo">Dato atto che occorre procedere con il presente atto all’assunzione di idoneo impegno di spesa per il servizio di pulizia, al termine degli scrutini, delle sedi dei seggi prima del rientro degli alunni delle classi e dei locali sede di circoli frazionali;</text:p>
      <text:p text:style-name="prov_5f_corpo_5f_testo"/>
      <text:p text:style-name="prov_5f_corpo_5f_testo">Richiamato l’art.36 comma 2 lett. a) del D.Lgs. 50/2016 che consente l’affidamento diretto, <text:soft-page-break/>adeguatamente motivato, per affidamento di lavori, forniture e servizi di importo inferiore di € 40.000;</text:p>
      <text:p text:style-name="prov_5f_corpo_5f_testo"/>
      <text:p text:style-name="prov_5f_corpo_5f_testo">Preso atto che:</text:p>
      <text:p text:style-name="prov_5f_corpo_5f_testo"/>
      <text:p text:style-name="prov_5f_corpo_5f_testo">- l’art.1 comma 449 della Legge 296/2006 nel testo vigente, prevede che le amministrazioni pubbliche di cui all’articolo 1 del decreto legislativo 30 marzo 2001 n.165, diverse dalle amministrazioni statali centrali e periferiche, possono ricorrere alle convenzioni-quadro stipulate da CONSIP Spa e alle convenzioni regionali stipulate da centrali di committenza regionali, ovvero ne utilizzano i parametri di prezzo-qualità come limiti massimi per la stipulazione dei contratti;</text:p>
      <text:p text:style-name="prov_5f_corpo_5f_testo"/>
      <text:p text:style-name="prov_5f_corpo_5f_testo">- l’art. 1, comma <text:span text:style-name="T26">130</text:span>, della legge <text:span text:style-name="T26">30 dicembre 2018, n.145 (legge di bilancio 2019), che ha modificato l’art.1, comma 450 della Legge </text:span>296/2006, <text:span text:style-name="T26">innalzando</text:span> la soglia <text:span text:style-name="T26">per non incorrere nell’obbligo di ricorrere al MEPA a € 5.000;</text:span></text:p>
      <text:p text:style-name="prov_5f_corpo_5f_testo"/>
      <text:p text:style-name="prov_5f_corpo_5f_testo">Preso atto che:</text:p>
      <text:p text:style-name="P16"><text:s text:c="4"/>• <text:span text:style-name="T26">nel caso di specie, trattandosi di un acquisto inferiore all’importo di € 5.000 non sussiste l’obbligo di ricorrere al MEPA;</text:span></text:p>
      <text:p text:style-name="prov_5f_corpo_5f_testo"><text:s text:c="4"/>• la fornitura di cui sopra rientra tra quelle elencate all’art.3 del vigente regolamento comunale per l’acquisizione di forniture e servizi in economia, approvato con Deliberazione di C.C. n.35 del 05/04/2002;</text:p>
      <text:p text:style-name="prov_5f_corpo_5f_testo"><text:s text:c="4"/>• l’art.7 del citato regolamento comunale consente l’affidamento diretto per le forniture e servizi di importo fino ad € 20.000;</text:p>
      <text:p text:style-name="prov_5f_corpo_5f_testo"><text:s text:c="6"/></text:p>
      <text:p text:style-name="prov_5f_corpo_5f_testo">Considerato che per le pulizie si è richiesto un preventivo di spesa alla ditta CO.DI.SER. che svolge già il servizio di pulizia degli immobili comunali;</text:p>
      <text:p text:style-name="prov_5f_corpo_5f_testo"/>
      <text:p text:style-name="prov_5f_corpo_5f_testo">Preso atto che la Ditta CO.DI.SER. in data <text:span text:style-name="T27">20</text:span> <text:span text:style-name="T28">dicembre </text:span><text:span text:style-name="T27">(Prot. 27077 del 21/12/2019)</text:span> ha trasmesso un preventivo con un’offerta di € <text:span text:style-name="T26">85</text:span>0,00 (+ Iva 22%);</text:p>
      <text:p text:style-name="prov_5f_corpo_5f_testo"/>
      <text:p text:style-name="prov_5f_corpo_5f_testo">Ritenuto pertanto opportuno affidare, ai sensi del regolamento comunale per l’acquisizione di forniture e servizi in economia, il servizio di pulizie, per una spesa di € 1.0<text:span text:style-name="T30">37</text:span> iva compresa;</text:p>
      <text:p text:style-name="prov_5f_corpo_5f_testo"/>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text:span text:style-name="T25">7</text:span> del <text:span text:style-name="T25">30/12/2017</text:span> con il quale, tra l’altro è stata conferita al sottoscritto la <text:span text:style-name="T11">Responsabilità dei Servizi Demografici</text:span>;</text:p>
      <text:p text:style-name="P21"/>
      <text:p text:style-name="P23">Visti:</text:p>
      <text:list text:continue-numbering="true" text:style-name="trattino" xml:id="list122744125927699">
        <text:list-item>
          <text:p text:style-name="prov_5f_elenco_5f_trattino">il vigente Statuto Comunale;</text:p>
        </text:list-item>
        <text:list-item>
          <text:p text:style-name="prov_5f_elenco_5f_trattino"><text:span text:style-name="T17">il</text:span> vigente Regolamento di Contabilità;</text:p>
        </text:list-item>
      </text:list>
      <text:p text:style-name="P14"/>
      <text:p text:style-name="P21"><text:span text:style-name="T10">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4"><text:soft-page-break/></text:p>
      <text:p text:style-name="P19">DETERMINA</text:p>
      <text:p text:style-name="P13"/>
      <text:list text:style-name="Numbering_20_1" xml:id="list4256581427">
        <text:list-item>
          <text:p text:style-name="P35">di considerare la narrativa che precede parte integrante e sostanziale del presente dispositivo;</text:p>
        </text:list-item>
        <text:list-item>
          <text:p text:style-name="P36"><text:s/>di procedere con il presente atto ad affidare, in relazione all’esigenza sopra descritta, al modesto valore del servizio e nel rispetto del principio di semplificazione procedimentale, di economicità ed efficienza dell’azione amministrativa, ai sensi dell’art.36 comma 2 lett a) del D.Lgs. 50/2016, il servizio di pulizie delle sezioni elettorali in occasione delle elezioni <text:span text:style-name="T30">dell’Assemblea Legislativa e del Presidente della Giunta Regionale</text:span> fissate per domenica 26 <text:span text:style-name="T30">gennaio</text:span> 2019, per una spesa di € 1.0<text:span text:style-name="T30">37,</text:span>00 iva compresa, alla Ditta CO.DI.SER. Soc. Coop con sede a Pavullo nel Frignano in Via A. Manzoni,5 (Codice CIG <text:span text:style-name="T29">Z872B55177</text:span>); </text:p>
        </text:list-item>
        <text:list-item>
          <text:p text:style-name="P36">di impegnare la spesa complessiva di € 1.<text:span text:style-name="T30">037</text:span>,00 di cui al precedente punto 1) con imputazione al Capitolo/Art. 1030299504015/0 “Spese per consultazioni elettorali a carico di altre amministrazioni”, del bilancio 2019;</text:p>
        </text:list-item>
        <text:list-item>
          <text:p text:style-name="P36"><text:span text:style-name="T25">d</text:span>i dare atto che la fase gestionale degli ordinativi di fornitura, con relativo controllo delle forniture, nonché l’adozione degli appositi atti di liquidazione, rimane di competenza del responsabile;</text:p>
        </text:list-item>
        <text:list-item>
          <text:p text:style-name="P35">di dichiarare che l’obbligazione diverrà esigibile entro l’anno <text:span text:style-name="T25">2019</text:span>;</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5">di dare atto di aver accertato <text:s/>preventivamente che la presente spesa è compatibile con i relativi stanziamenti di cassa ai sensi dell’art. 183, c. 8, del T.U.E.L. e con le regole del pareggio finanziario di <text:s/>bilancio;</text:p>
        </text:list-item>
        <text:list-item>
          <text:p text:style-name="P35"><text:span text:style-name="T15">d</text:span>i incaricare i servizi competenti della cura dei successivi provvedimenti.</text:p>
        </text:list-item>
        <text:list-item>
          <text:p text:style-name="P35">di attestare la regolarità e la correttezza del presente atto ai sensi e per gli effetti di quanto dispone l’art. 147 – bis, <text:span text:style-name="T14">comma 1,</text:span> del D.Lgs. n. 267/2000.</text:p>
        </text:list-item>
      </text:list>
      <text:p text:style-name="P24"/>
      <text:section text:name="data_det" text:protected="true" text:style-name="Sect1">
        <text:p text:style-name="P30">Pavullo nel Frignano, <text:span text:style-name="T19">${documentRoot.determina.DATA_DETERMINA}</text:span><text:span text:style-name="T20"> </text:span></text:p>
        <text:p text:style-name="P31"/>
      </text:section>
      <text:p text:style-name="P28">Sottoscritta dal </text:p>
      <text:p text:style-name="P26"><text:span text:style-name="T16">D</text:span>irettore di <text:span text:style-name="T16">A</text:span>rea</text:p>
      <text:section text:name="Firmatario" text:protected="true" text:style-name="Sect1">
        <text:p text:style-name="P29">(${documentRoot.determina.FIRMATARIO})</text:p>
        <text:p text:style-name="P27">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2">
      <style:text-properties officeooo:rsid="0033bfc6"/>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12-21T12:27:43.792000000</dc:date>
    <meta:editing-duration>PT5H15M1S</meta:editing-duration>
    <meta:editing-cycles>84</meta:editing-cycles>
    <meta:generator>jOpenDocument/1.3</meta:generator>
    <meta:user-defined meta:name="SingleXMLDocument_count" meta:value-type="float">0</meta:user-defined>
  </office:meta>
</office:document-meta>
</file>