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3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PIANIFICAZIONE E USO TERRITORIO<text:span text:style-name="T17"> </text:span></text:p>
      <text:p text:style-name="P24">Servizio Urbanistica Edilizi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DITTA POLLASTRI WILLIAM DI POLLASTRI GIORGIO E CLAUDIO SNC. DETERMINAZIONE DEL PREZZO DI VENDITA E DEL CANONE DI LOCAZIONE AI SENSI DEGLI ARTICOLI 8 E 10 DELLA CONVENZIONE STIPULATA PER IL DIRITTO DI SUPERFICIE DI PORZIONE DI IMMOBILE ARTIGIANALE E COMMERCIALE COSTRUITO NEL P.I.P. S. PELLEGRINO, IN VIA GIARDINI SUD N.84 A PAVULL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044376709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4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130527413844787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1282637534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3-18T13:05:26.936000000</dc:date>
    <meta:editing-duration>PT5H8M56S</meta:editing-duration>
    <meta:editing-cycles>84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6"/>
  </office:meta>
</office:document-meta>
</file>