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style:font-name="Tahoma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acef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5">AREA SERVIZI FINANZIARI<text:span text:style-name="T21"> </text:span></text:p>
      <text:p text:style-name="P27">Servizio Tributi Entrat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FFIDAMENTO INCARICO DI PATROCINIO LEGALE PER LA DIFESA DEL COMUNE DI PAVULLO NEL FRIGNANO DINANZI ALLA CORTE DI CASSAZIONE- SEZIONE TRIBUTARIA) - IMPEGNO DI SPESA. </text:span></text:p>
      <text:p text:style-name="P11"/>
      <text:p text:style-name="P11"/>
      <text:p text:style-name="P19">IL <text:span text:style-name="T7">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386410587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</text:span><text:soft-page-break/><text:span text:style-name="T4">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64609857784827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469482666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4">2019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6-11T16:46:07.412000000</dc:date>
    <meta:editing-duration>PT5H5M29S</meta:editing-duration>
    <meta:editing-cycles>77</meta:editing-cycles>
    <meta:generator>jOpenDocument/1.3</meta:generator>
    <meta:user-defined meta:name="SingleXMLDocument_count" meta:value-type="float">0</meta:user-defined>
  </office:meta>
</office:document-meta>
</file>