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center" style:justify-single-word="false"/>
      <style:text-properties style:font-name="Tahoma" fo:font-weight="bold" style:font-weight-asian="bold" style:font-weight-complex="bold"/>
    </style:style>
    <style:style style:name="P3"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style:font-name="Sitka Subheading"/>
    </style:style>
    <style:style style:name="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7"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8" style:family="paragraph" style:parent-style-name="Footer">
      <style:paragraph-properties fo:text-align="end" style:justify-single-word="false"/>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10"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4" style:family="paragraph" style:parent-style-name="prov_5f_corpo_5f_testo">
      <style:paragraph-properties fo:margin-left="0cm" fo:margin-right="0cm" fo:margin-top="0cm" fo:margin-bottom="0cm" loext:contextual-spacing="false" fo:line-height="115%" fo:text-indent="0.499cm" style:auto-text-indent="false"/>
    </style:style>
    <style:style style:name="P25"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6" style:family="paragraph" style:parent-style-name="prov_5f_s04">
      <style:text-properties style:font-name="Tahoma" fo:font-size="12pt" style:font-size-asian="12pt" style:font-size-complex="12pt"/>
    </style:style>
    <style:style style:name="P27" style:family="paragraph" style:parent-style-name="prov_5f_corpo_5f_testo" style:master-page-name="">
      <style:paragraph-properties fo:margin-top="0cm" fo:margin-bottom="0cm" loext:contextual-spacing="false" fo:line-height="115%" fo:orphans="0" fo:widows="0"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8" style:family="paragraph" style:parent-style-name="prov_5f_corpo_5f_testo">
      <style:paragraph-properties fo:margin-top="0cm" fo:margin-bottom="0cm" loext:contextual-spacing="false" fo:line-height="115%" fo:orphans="0" fo:widows="0"/>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9"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30"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1"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2"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33" style:family="paragraph" style:parent-style-name="Standard" style:list-style-name="trattino">
      <style:text-properties style:font-name="Tahoma" fo:font-size="10pt" officeooo:paragraph-rsid="0052708b" style:font-size-asian="10pt" style:font-size-complex="10pt"/>
    </style:style>
    <style:style style:name="P34" style:family="paragraph" style:parent-style-name="Standard" style:master-page-name="First_20_Page">
      <style:paragraph-properties style:page-number="auto"/>
      <style:text-properties style:font-name="Sitka Subheading"/>
    </style:style>
    <style:style style:name="P35" style:family="paragraph" style:parent-style-name="prov_5f_elenco_5f_num">
      <style:paragraph-properties fo:text-align="justify" style:justify-single-word="false"/>
    </style:style>
    <style:style style:name="P36" style:family="paragraph" style:parent-style-name="prov_5f_elenco_5f_trattino" style:list-style-name="trattino">
      <style:paragraph-properties fo:line-height="115%"/>
      <style:text-properties style:font-name="Tahoma" fo:font-size="10pt" officeooo:paragraph-rsid="0052708b" style:font-size-asian="10pt" style:font-size-complex="10pt"/>
    </style:style>
    <style:style style:name="P37" style:family="paragraph" style:parent-style-name="prov_5f_elenco_5f_trattino" style:list-style-name="">
      <style:text-properties officeooo:paragraph-rsid="0052708b"/>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officeooo:rsid="001a039b"/>
    </style:style>
    <style:style style:name="T7" style:family="text">
      <style:text-properties officeooo:rsid="001bc835"/>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03c6d"/>
    </style:style>
    <style:style style:name="T11" style:family="text">
      <style:text-properties officeooo:rsid="00219275"/>
    </style:style>
    <style:style style:name="T12" style:family="text">
      <style:text-properties officeooo:rsid="0026acd2"/>
    </style:style>
    <style:style style:name="T13" style:family="text">
      <style:text-properties officeooo:rsid="002ae7ba"/>
    </style:style>
    <style:style style:name="T14" style:family="text">
      <style:text-properties officeooo:rsid="002dab57"/>
    </style:style>
    <style:style style:name="T15" style:family="text">
      <style:text-properties officeooo:rsid="0034e5f6"/>
    </style:style>
    <style:style style:name="T16" style:family="text">
      <style:text-properties style:font-name="Tahoma3" officeooo:rsid="0034e5f6"/>
    </style:style>
    <style:style style:name="T17" style:family="text">
      <style:text-properties officeooo:rsid="00437e72"/>
    </style:style>
    <style:style style:name="T18" style:family="text">
      <style:text-properties officeooo:rsid="004d4688"/>
    </style:style>
    <style:style style:name="T19" style:family="text">
      <style:text-properties officeooo:rsid="0047c76b"/>
    </style:style>
    <style:style style:name="T20" style:family="text">
      <style:text-properties officeooo:rsid="0017d074"/>
    </style:style>
    <style:style style:name="T21" style:family="text">
      <style:text-properties officeooo:rsid="004844a2"/>
    </style:style>
    <style:style style:name="T22" style:family="text">
      <style:text-properties officeooo:rsid="004feb18"/>
    </style:style>
    <style:style style:name="T23" style:family="text">
      <style:text-properties officeooo:rsid="0052708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5"/>
      <text:p text:style-name="P3">AREA SERVIZI PIANIFICAZIONE E USO TERRITORIO<text:span text:style-name="T17"> </text:span></text:p>
      <text:p text:style-name="P26">Servizio Urbanistica Edilizia</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4">inazione</text:span> n. <text:span text:style-name="T3">${documentRoot.determina.NUMERO_DETERMINA}</text:span> del <text:span text:style-name="T3">${documentRoot.determina.DATA_DETERMINA}</text:span></text:p>
      </text:section>
      <text:p text:style-name="P14"/>
      <text:p text:style-name="P18">Oggetto: <text:span text:style-name="T4">GJGYUJYGJGYYJ</text:span></text:p>
      <text:p text:style-name="P12"/>
      <text:p text:style-name="P12"/>
      <text:p text:style-name="P19">IL DIR<text:span text:style-name="T5">ETTORE DI AREA/RESPONSABILE DI SERVIZIO</text:span></text:p>
      <text:p text:style-name="prov_5f_corpo_5f_testo"/>
      <text:p text:style-name="P13"/>
      <text:p text:style-name="P22"><text:span text:style-name="T8">Premesso</text:span> <text:span text:style-name="T9">che</text:span><text:span text:style-name="T8">:</text:span></text:p>
      <text:list xml:id="list1635287930" text:style-name="trattino">
        <text:list-item>
          <text:p text:style-name="P33"><text:span text:style-name="T23">c</text:span>on deliberazione di C.C. n. <text:span text:style-name="T18">70</text:span> del 2<text:span text:style-name="T19">7</text:span>/<text:span text:style-name="T19">12</text:span>/201<text:span text:style-name="T18">9</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0</text:span>-202<text:span text:style-name="T18">2</text:span> (D.U.P.);</text:p>
        </text:list-item>
        <text:list-item>
          <text:p text:style-name="P36">con deliberazione di C.C. n. <text:span text:style-name="T19">71</text:span> del 2<text:span text:style-name="T19">7</text:span>/<text:span text:style-name="T19">12</text:span>/201<text:span text:style-name="T18">9</text:span>, ese<text:span text:style-name="T20">cutiva ai sensi di legge</text:span>, <text:span text:style-name="T19">è </text:span>stat<text:span text:style-name="T19">o</text:span> approvat<text:span text:style-name="T19">o </text:span>il Bilancio di previsione per l'esercizio finanziario 20<text:span text:style-name="T18">20</text:span>-202<text:span text:style-name="T18">2</text:span> e relativi allegati;</text:p>
        </text:list-item>
        <text:list-item>
          <text:p text:style-name="P36">con deliberazione di G.C. n. <text:span text:style-name="T18">122</text:span> del <text:span text:style-name="T21">28</text:span>/<text:span text:style-name="T22">12</text:span>/201<text:span text:style-name="T19">9</text:span>, ese<text:span text:style-name="T20">cutiva ai sensi di legge</text:span>, è stato approvato il piano esecutivo di gestione (P.E.G.) 20<text:span text:style-name="T18">20</text:span> – 202<text:span text:style-name="T18">2 – parte finanziaria</text:span>;</text:p>
        </text:list-item>
      </text:list>
      <text:p text:style-name="P37"/>
      <text:p text:style-name="P37"/>
      <text:p text:style-name="P37"/>
      <text:p text:style-name="P37"/>
      <text:p text:style-name="P37">Vista la richiesta presentata in data 08.03.2018 daI Sigg.Biancardi Ermes e Passalacqua Debora, assunta al protocollo con il n.4997 relativa alla richiesta di autorizzazione alla vendita, ed in particolare al trasferimento della quota di ½ dell'immobile di che trattasi, ed alla relativa determinazione del prezzo di cessione della proprietà dell'appartamento disposto sui piani secondo e terzo e di n.2 autorimesse entrambe poste al piano sottostrada primo, edificati su terreno oggetto di convenzione, in Via Parini n.9 loc. S. Antonio a Pavullo n.F.;</text:p>
      <text:p text:style-name="P37"/>
      <text:p text:style-name="P37">Considerato che:</text:p>
      <text:p text:style-name="P37">"<text:tab/>Il suddetto fabbricato è stato edificato dalla "COOP. EDILIZIA UNIONCASA SOC. COOP. a.r.l." su terreno oggetto di convenzione stipulata per un intervento ai sensi della legge 17.02.1992 n. 179, tra la <text:soft-page-break/>Cooperativa stessa e il Comune di Pavullo con atto del Notaio Aldo Barbati di Modena in data 11 ottobre 1999 Rep. n. 26449/4798;</text:p>
      <text:p text:style-name="P37">"<text:tab/>la "COOP. EDILIZIA UNIONCASA Soc. Coop. a.r.l.", si è obbligata a determinare le componenti del prezzo di cessione degli alloggi secondo le modalità previste dall'art. 8 della convenzione citata;</text:p>
      <text:p text:style-name="P37">"<text:tab/>su tale terreno, identificato al Nuovo Catasto Terreni del Comune di Pavullo al foglio 27 con il mappale 512 (ex 393-394) di superficie totale mq. 1824, la Cooperativa ha edificato in località S.Antonio, sull'area di proprietà, un fabbricato in due corpi, di civili abitazioni, Palazzina A e Palazzina B costituito da complessivi n. 16 alloggi, da assegnare in proprietà a soggetti aventi i requisiti previsti dalla vigente normativa ed al prezzo convenzionato con il Comune;</text:p>
      <text:p text:style-name="P37">"<text:tab/>sul suddetto terreno la Cooperativa ha costruito il predetto fabbricato in virtù ed in conformità della concessione edilizia n. 61/97 rilasciata dal Comune di Pavullo n/F. in data 16.04.1997 e della variante in corso d'opera n. 2000/027 rilasciata dallo stesso Comune in data 07.02.2000;</text:p>
      <text:p text:style-name="P37">"<text:tab/>i lavori sono stati ultimati in data 03.03.2000 ed in data 30.08.2000 con istanza Prot.12063 è stata presentata la domanda del certificato di abitabilità o agibilità;</text:p>
      <text:p text:style-name="P37">"<text:tab/>che in data 12.09.2000 è stato rilasciato il certificato di abitabilità n. 33;</text:p>
      <text:p text:style-name="P37">"<text:tab/>la Cooperativa ha provveduto alla assegnazione in proprietà degli alloggi a soggetti aventi i requisiti previsti dalla vigente normativa con atto stipulato dal Notaio Aldo Barbati di Modena in data 25.07.2001 Rep.n.28430/5583;</text:p>
      <text:p text:style-name="P37">"<text:tab/>che fra le porzioni di fabbricato condominiale costruiti vi è compresa quella assegnata alla Sig.ra Santi Bortolotti Cinzia e successivamente ceduta ai Sigg.Biancardi Ermes e Passalacqua Debora con atto del Notaio Barioni in data 01.04.2009 Rep.n.1909/1208, costituita da un appartamento disposto sui piani secondo e terzo tra loro collegati da scala interna con annesse, come pertinenze, due autorimesse entrambe poste al piano sottostrada primo, censite al Catasto Fabbricati del Comune di Pavullo al Foglio 27 Mappali:</text:p>
      <text:p text:style-name="P37"><text:s/><text:tab/>512 sub 41 Via Parini n.9 , P.2-3., Cat. A/2, Cl.2, vani 6 superficie catastale mq.116, RCL 557,77, per l'appartamento;</text:p>
      <text:p text:style-name="P37"><text:s/><text:tab/>512 sub 16 Via Parini n.9 P.S1., Cat. C/6, Cl.8,superficie catastale mq.19, RCL 64,76, per autorimessa;</text:p>
      <text:p text:style-name="P37"><text:s/><text:tab/>512 sub 29 Via Parini n.9 P.S1., Cat. C/6, Cl.9, superficie catastale mq.15, RCL 59,65, per autorimessa.</text:p>
      <text:p text:style-name="P37">Il cui corrispettivo di assegnazione veniva fissato in Lire 368.874.200 pari ad €. 190.507,62;</text:p>
      <text:p text:style-name="P37"/>
      <text:p text:style-name="P37">Premesso quanto sopra e ad evasione della domanda formulata dai Sigg. Biancardi Ermes e Passalacqua Debora in data 07.03.2018 con Prot. n.4997, si determina il valore aggiornato complessivo di cessione dell'appartamento e delle autorimesse, ai sensi dell'Art.10 della convenzione stipulata con atto per Notaio Aldo Barbati di Modena in data 11.10.1999 Rep.n.26449/4798 suddetta:</text:p>
      <text:p text:style-name="P37">-<text:tab/>per il valore iniziale della proprietà al 25.07.2001 si assume quello di €. 190.507,62 (L.368.874.200);</text:p>
      <text:p text:style-name="P37">-<text:tab/>rivalutazione, da Luglio 2001 a Febbraio 2018, in base all'indice ISTAT dei prezzi al consumo per le famiglie di operai ed impiegati: 29,4 %;</text:p>
      <text:p text:style-name="P37">-<text:tab/>€. 190.507,62 x 29.4% = €. 56.009,24;</text:p>
      <text:p text:style-name="P37">-<text:tab/>Rivalutazione al coefficiente ISTAT: €. 246.516,86 (€. 190.507,62 + €. 56.009,24);</text:p>
      <text:p text:style-name="P37">-<text:tab/>Riduzione prevista dall'art. 10 punto 3 della convenzione: €. 25.800,88;</text:p>
      <text:p text:style-name="P37">-<text:tab/>Valore complessivo aggiornato €. 246.516,86 - €. 25.800,88 = € 220.715,98.</text:p>
      <text:p text:style-name="P37"/>
      <text:p text:style-name="P37">VALORE COMPLESSIVO DETERMINATO PER LA CESSIONE = € 220.715,98</text:p>
      <text:p text:style-name="P37"/>
      <text:p text:style-name="P37"><text:tab/>Vista la Deliberazione del Consiglio Regionale del 23.11.1994, n. 2210 che ha ratificato con modificazioni la delibera della Giunta Regionale n. 5039 del 05.10.1994 ad oggetto "Legge 17.02.1992, n.179 recante Norme per l'edilizia residenziale pubblica. Programma per il quadriennio 1992-1995";</text:p>
      <text:p text:style-name="P37"/>
      <text:p text:style-name="P37"><text:soft-page-break/><text:tab/>Vista inoltre la dichiarazione sostitutiva di notorietà Prot. 5721 del 24.03.2009 con la quale il Sig.Biancardi Ermes ha dichiarato di essere in possesso di tutti i requisiti richiesti dalle normative per l'acquisto di immobili facenti parte di interventi di Edilizia Agevolata, dichiarazione posta agli atti della presente documento;</text:p>
      <text:p text:style-name="P37"/>
      <text:p text:style-name="P37">Attesa la propria competenza nel rispetto del Decreto del Sindaco n.13 del 31.12.2016, con il quale, tra l'altro, è stata conferita alla sottoscritta la Direzione dell'Area Servizi Pianificazione ed Uso del Territorio;</text:p>
      <text:p text:style-name="P37"/>
      <text:p text:style-name="P37">DETERMINA</text:p>
      <text:p text:style-name="P37"/>
      <text:p text:style-name="P37">1)<text:tab/>di autorizzare la Sig.ra Passalacqua Debora alla vendita, ed in particolare al trasferimento al Sig.Biancardi Ermes della quota di ½ dell'immobile sopra descritto al Sig. Biancardi Ermes, tutto catastalmente identificato come indicato in premessa, avente valore complessivo pari ad € 220.715,98 determinato come sopra specificato;</text:p>
      <text:p text:style-name="P37"/>
      <text:p text:style-name="P37">2)<text:tab/>che il possesso dei requisiti soggettivi l'acquisto di immobili facenti parte di interventi di Edilizia Agevolata è stato attestato dal Sig. Biancardi Ermes mediante dichiarazione sostitutiva di notorietà Prot. 5721 del 24.03.2009, posta agli atti della presente determinazione;</text:p>
      <text:p text:style-name="P37"/>
      <text:p text:style-name="P37">3)<text:tab/>la parte acquirente dovrà altresì produrre alla competente Area Servizi Pianificazione e Uso del Territorio copia semplice dell'atto pubblico di compravendita.</text:p>
      <text:p text:style-name="P37"/>
      <text:p text:style-name="P37"/>
      <text:p text:style-name="prov_5f_corpo_5f_testo"/>
      <text:p text:style-name="prov_5f_corpo_5f_testo"/>
      <text:p text:style-name="prov_5f_corpo_5f_testo"/>
      <text:p text:style-name="P17"/>
      <text:p text:style-name="P17"/>
      <text:p text:style-name="P23"/>
      <text:p text:style-name="P21"><text:span text:style-name="T8">Att</text:span>esa la propria competenza nel rispetto del Decreto del Sindaco n. <text:span text:style-name="T7">xx</text:span> del <text:span text:style-name="T7">xx</text:span>.<text:span text:style-name="T7">xx</text:span>.<text:span text:style-name="T7">xxxx</text:span> con il quale, tra l’altro è stata conferita al sottoscritto la <text:span text:style-name="T7">Direzione</text:span> del<text:span text:style-name="T7">l’Area xxxxx/Responsabilità del xxxxx</text:span>;</text:p>
      <text:p text:style-name="P21"/>
      <text:p text:style-name="P24">Visti:</text:p>
      <text:list xml:id="list125456444799980" text:continue-numbering="true" text:style-name="trattino">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6"/>
      <text:p text:style-name="P21"><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6"/>
      <text:p text:style-name="P20">DETERMINA</text:p>
      <text:p text:style-name="P15"/>
      <text:list xml:id="list1752496173" text:style-name="Numbering_20_1">
        <text:list-item>
          <text:p text:style-name="P35">di considerare la narrativa che precede parte integrante e sostanziale del presente dispositivo;</text:p>
        </text:list-item>
        <text:list-item>
          <text:p text:style-name="P35"/>
        </text:list-item>
        <text:list-item>
          <text:p text:style-name="P35"/>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text:span text:style-name="T11">d</text:span>i incaricare i servizi competenti della cura dei successivi provvedimenti.</text:p>
        </text:list-item>
        <text:list-item>
          <text:p text:style-name="P35"><text:soft-page-break/>di attestare la regolarità e la correttezza del presente atto ai sensi e per gli effetti di quanto dispone l’art. 147 – bis, <text:span text:style-name="T10">comma 1,</text:span> del D.Lgs. n. 267/2000.</text:p>
        </text:list-item>
      </text:list>
      <text:p text:style-name="P25"/>
      <text:section text:style-name="Sect1" text:name="data_det" text:protected="true">
        <text:p text:style-name="P27">Pavullo nel Frignano, <text:span text:style-name="T15">${documentRoot.determina.DATA_DETERMINA}</text:span><text:span text:style-name="T16"> </text:span></text:p>
        <text:p text:style-name="P28"/>
      </text:section>
      <text:p text:style-name="P31">Sottoscritta dal </text:p>
      <text:p text:style-name="P30"><text:span text:style-name="T12">D</text:span>irettore di <text:span text:style-name="T12">A</text:span>rea/<text:span text:style-name="T12">R</text:span>esponsabile di <text:span text:style-name="T12">S</text:span>ervizio</text:p>
      <text:section text:style-name="Sect1" text:name="Firmatario" text:protected="true">
        <text:p text:style-name="P32">(${documentRoot.determina.FIRMATARIO})</text:p>
        <text:p text:style-name="P29">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05-12T12:54:46.161000000</dc:date>
    <meta:editing-duration>P13DT7H41M4S</meta:editing-duration>
    <meta:editing-cycles>77</meta:editing-cycles>
    <meta:generator>LibreOffice/6.0.4.2$Windows_X86_64 LibreOffice_project/9b0d9b32d5dcda91d2f1a96dc04c645c450872bf</meta:generator>
    <meta:document-statistic meta:table-count="0" meta:image-count="3" meta:object-count="0" meta:page-count="4" meta:paragraph-count="62" meta:word-count="1210" meta:character-count="8357" meta:non-whitespace-character-count="7199"/>
    <meta:user-defined meta:name="SingleXMLDocument_count" meta:value-type="float">0</meta:user-defined>
  </office:meta>
</office:document-meta>
</file>