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2/styles.xml"/>
  <manifest:file-entry manifest:media-type="image/png" manifest:full-path="Pictures/10000000000000500000005C129FC58D71CC07EF.png"/>
  <manifest:file-entry manifest:media-type="application/binary" manifest:full-path="layout-cache"/>
  <manifest:file-entry manifest:media-type="text/xml" manifest:full-path="Object 3/styles.xml"/>
  <manifest:file-entry manifest:media-type="application/rdf+xml" manifest:full-path="Object 2/manifest.rdf"/>
  <manifest:file-entry manifest:media-type="" manifest:full-path="Configurations2/accelerator/current.xml"/>
  <manifest:file-entry manifest:media-type="" manifest:full-path="ObjectReplacements/Object 3"/>
  <manifest:file-entry manifest:media-type="" manifest:full-path="ObjectReplacements/Object 2"/>
  <manifest:file-entry manifest:media-type="image/png" manifest:full-path="Thumbnails/thumbnail.png"/>
  <manifest:file-entry manifest:media-type="application/rdf+xml" manifest:full-path="manifest.rdf"/>
  <manifest:file-entry manifest:media-type="text/xml" manifest:full-path="styles.xml"/>
  <manifest:file-entry manifest:media-type="application/rdf+xml" manifest:full-path="Object 3/manifest.rdf"/>
  <manifest:file-entry manifest:media-type="text/xml" manifest:full-path="Object 3/content.xml"/>
  <manifest:file-entry manifest:media-type="text/xml" manifest:full-path="Object 1/settings.xml"/>
  <manifest:file-entry manifest:media-type="text/xml" manifest:full-path="meta.xml"/>
  <manifest:file-entry manifest:media-type="text/xml" manifest:full-path="content.xml"/>
  <manifest:file-entry manifest:media-type="text/xml" manifest:full-path="Object 2/content.xml"/>
  <manifest:file-entry manifest:media-type="text/xml" manifest:full-path="Object 3/settings.xml"/>
  <manifest:file-entry manifest:media-type="text/xml" manifest:full-path="Object 2/settings.xml"/>
  <manifest:file-entry manifest:media-type="application/rdf+xml" manifest:full-path="Object 1/manifest.rdf"/>
  <manifest:file-entry manifest:media-type="text/xml" manifest:full-path="Object 1/styles.xml"/>
  <manifest:file-entry manifest:media-type="" manifest:full-path="ObjectReplacements/Object 1"/>
  <manifest:file-entry manifest:media-type="image/png" manifest:full-path="Pictures/100000000000005F000000573171A88A2CBC59A2.png"/>
  <manifest:file-entry manifest:media-type="text/xml" manifest:full-path="Object 1/content.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margin-left="0cm" fo:margin-right="0cm" fo:text-indent="0cm" style:auto-text-indent="false"/>
      <style:text-properties officeooo:paragraph-rsid="00a16452"/>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text-properties fo:font-size="10pt" style:font-name="Tahoma" style:font-size-asian="10pt" style:font-size-complex="10pt"/>
    </style:style>
    <style:style style:family="paragraph" style:name="P19" style:parent-style-name="prov_5f_corpo_5f_testo">
      <style:text-properties fo:font-size="10pt" officeooo:paragraph-rsid="006c4fd0" style:font-name="Tahoma" style:font-size-asian="10pt" style:font-size-complex="10pt"/>
    </style:style>
    <style:style style:family="paragraph" style:name="P20" style:parent-style-name="prov_5f_corpo_5f_testo">
      <style:paragraph-properties fo:text-align="justify" style:justify-single-word="false"/>
    </style:style>
    <style:style style:family="paragraph" style:name="P21" style:parent-style-name="prov_5f_corpo_5f_testo">
      <style:paragraph-properties fo:text-align="justify" style:justify-single-word="false"/>
      <style:text-properties officeooo:paragraph-rsid="00a6698f"/>
    </style:style>
    <style:style style:family="paragraph" style:name="P22" style:parent-style-name="prov_5f_corpo_5f_testo">
      <style:text-properties officeooo:paragraph-rsid="00a7725b"/>
    </style:style>
    <style:style style:family="paragraph" style:name="P23" style:parent-style-name="prov_5f_corpo_5f_testo">
      <style:text-properties fo:background-color="#fff200"/>
    </style:style>
    <style:style style:family="paragraph" style:name="P24" style:parent-style-name="prov_5f_corpo_5f_testo">
      <style:text-properties officeooo:paragraph-rsid="00aa1dba"/>
    </style:style>
    <style:style style:family="paragraph" style:name="P25" style:parent-style-name="prov_5f_corpo_5f_testo">
      <style:text-properties officeooo:paragraph-rsid="00aab537"/>
    </style:style>
    <style:style style:family="paragraph" style:name="P26" style:parent-style-name="prov_5f_corpo_5f_testo">
      <style:paragraph-properties fo:text-align="center" style:justify-single-word="false"/>
      <style:text-properties fo:font-weight="bold" style:font-weight-asian="bold" style:font-weight-complex="bold"/>
    </style:style>
    <style:style style:family="paragraph" style:name="P27" style:parent-style-name="prov_5f_firma">
      <style:text-properties officeooo:paragraph-rsid="0026acd2"/>
    </style:style>
    <style:style style:family="paragraph" style:name="P28" style:parent-style-name="prov_5f_oggetto">
      <style:paragraph-properties fo:line-height="100%"/>
    </style:style>
    <style:style style:family="paragraph" style:name="P29" style:parent-style-name="prov_5f_titolo">
      <style:paragraph-properties fo:line-height="100%"/>
    </style:style>
    <style:style style:family="paragraph" style:name="P30" style:parent-style-name="prov_5f_titolo">
      <style:text-properties officeooo:paragraph-rsid="001d33d8" officeooo:rsid="001d33d8"/>
    </style:style>
    <style:style style:family="paragraph" style:name="P31"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4" style:parent-style-name="prov_5f_corpo_5f_testo">
      <style:paragraph-properties fo:line-height="115%" fo:margin-bottom="0cm" fo:margin-left="0cm" fo:margin-right="0cm" fo:margin-top="0cm" fo:text-indent="0.499cm" loext:contextual-spacing="false" style:auto-text-indent="false"/>
    </style:style>
    <style:style style:family="paragraph" style:name="P35"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6"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7" style:parent-style-name="prov_5f_s04">
      <style:text-properties fo:font-size="12pt" style:font-name="Tahoma" style:font-size-asian="12pt" style:font-size-complex="12pt"/>
    </style:style>
    <style:style style:family="paragraph" style:name="P38" style:parent-style-name="Default">
      <style:paragraph-properties fo:margin-bottom="0cm" fo:margin-top="0cm" fo:text-align="justify" loext:contextual-spacing="false" style:justify-single-word="false"/>
      <style:text-properties fo:font-size="10pt" officeooo:paragraph-rsid="005d330b" officeooo:rsid="005d330b" style:font-name="Tahoma" style:font-name-complex="Arial" style:font-size-asian="10pt" style:font-size-complex="10pt"/>
    </style:style>
    <style:style style:family="paragraph" style:name="P39" style:parent-style-name="Default">
      <style:paragraph-properties fo:margin-bottom="0cm" fo:margin-top="0cm" fo:text-align="justify" loext:contextual-spacing="false" style:justify-single-word="false"/>
      <style:text-properties fo:font-size="10pt" officeooo:paragraph-rsid="005d330b" style:font-name="Tahoma" style:font-size-asian="10pt" style:font-size-complex="10pt"/>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Standard">
      <style:paragraph-properties fo:margin-bottom="0cm" fo:margin-top="0cm" fo:text-align="justify" loext:contextual-spacing="true" style:justify-single-word="false"/>
      <style:text-properties fo:font-size="10pt" style:font-name="Tahoma" style:font-size-asian="10pt" style:font-size-complex="10pt"/>
    </style:style>
    <style:style style:family="paragraph" style:name="P42" style:parent-style-name="prov_5f_elenco_5f_num">
      <style:paragraph-properties fo:text-align="justify" style:justify-single-word="false"/>
    </style:style>
    <style:style style:family="paragraph" style:list-style-name="trattino" style:name="P43" style:parent-style-name="prov_5f_elenco_5f_num">
      <style:paragraph-properties fo:text-align="justify" style:justify-single-word="false"/>
      <style:text-properties officeooo:paragraph-rsid="008a30a3"/>
    </style:style>
    <style:style style:family="paragraph" style:list-style-name="L1" style:name="P44" style:parent-style-name="prov_5f_elenco_5f_num">
      <style:paragraph-properties fo:text-align="justify" style:justify-single-word="false"/>
      <style:text-properties officeooo:paragraph-rsid="008a30a3"/>
    </style:style>
    <style:style style:family="paragraph" style:list-style-name="Numbering_20_1" style:name="P45" style:parent-style-name="prov_5f_elenco_5f_num">
      <style:paragraph-properties fo:text-align="justify" style:justify-single-word="false"/>
      <style:text-properties officeooo:paragraph-rsid="00b1b8e1"/>
    </style:style>
    <style:style style:family="paragraph" style:list-style-name="L1" style:name="P46" style:parent-style-name="prov_5f_elenco_5f_num">
      <style:paragraph-properties fo:text-align="justify" style:justify-single-word="false"/>
      <style:text-properties fo:font-size="10pt" officeooo:paragraph-rsid="008a30a3" style:font-size-asian="10pt" style:font-size-complex="10pt"/>
    </style:style>
    <style:style style:family="paragraph" style:name="P47" style:parent-style-name="prov_5f_elenco_5f_num">
      <style:text-properties officeooo:paragraph-rsid="00af0b7d"/>
    </style:style>
    <style:style style:family="paragraph" style:list-style-name="Numbering_20_1" style:name="P48" style:parent-style-name="prov_5f_elenco_5f_num">
      <style:text-properties officeooo:paragraph-rsid="00af0b7d"/>
    </style:style>
    <style:style style:family="paragraph" style:list-style-name="Numbering_20_1" style:name="P49" style:parent-style-name="prov_5f_elenco_5f_num">
      <style:paragraph-properties fo:text-align="justify" style:justify-single-word="false"/>
      <style:text-properties fo:color="#000000" fo:font-size="10pt" officeooo:paragraph-rsid="00b1b8e1" style:font-name="Tahoma4" style:font-size-asian="10pt"/>
    </style:style>
    <style:style style:family="paragraph" style:name="P50" style:parent-style-name="prov_5f_elenco_5f_num">
      <style:paragraph-properties fo:text-align="justify" style:justify-single-word="false"/>
      <style:text-properties fo:background-color="transparent" fo:color="#000000" fo:font-weight="normal" officeooo:paragraph-rsid="00b1b8e1" officeooo:rsid="004cf2ac" style:font-name="Tahoma" style:font-name-complex="Times New Roman" style:font-weight-asian="normal" style:font-weight-complex="normal" style:text-underline-style="none"/>
    </style:style>
    <style:style style:family="paragraph" style:name="P51" style:parent-style-name="prov_5f_elenco_5f_num">
      <style:paragraph-properties fo:margin-bottom="0cm" fo:margin-top="0cm" fo:text-align="justify" loext:contextual-spacing="true" style:justify-single-word="false"/>
      <style:text-properties fo:font-size="10pt" style:font-name="Tahoma" style:font-size-asian="10pt" style:font-size-complex="10pt"/>
    </style:style>
    <style:style style:family="paragraph" style:list-style-name="trattino" style:name="P52" style:parent-style-name="prov_5f_elenco_5f_trattino">
      <style:paragraph-properties fo:line-height="115%"/>
      <style:text-properties officeooo:paragraph-rsid="0047c76b"/>
    </style:style>
    <style:style style:family="paragraph" style:list-style-name="trattino" style:name="P53" style:parent-style-name="prov_5f_elenco_5f_trattino">
      <style:paragraph-properties fo:line-height="115%"/>
      <style:text-properties officeooo:paragraph-rsid="004a213f"/>
    </style:style>
    <style:style style:family="paragraph" style:list-style-name="trattino" style:name="P54" style:parent-style-name="prov_5f_elenco_5f_trattino">
      <style:paragraph-properties fo:line-height="115%"/>
      <style:text-properties officeooo:paragraph-rsid="00871988"/>
    </style:style>
    <style:style style:family="paragraph" style:name="P55" style:parent-style-name="prov_5f_elenco_5f_trattino">
      <style:paragraph-properties fo:line-height="115%"/>
      <style:text-properties fo:font-weight="normal" style:font-weight-asian="normal" style:font-weight-complex="normal"/>
    </style:style>
    <style:style style:family="paragraph" style:list-style-name="trattino" style:name="P56" style:parent-style-name="prov_5f_elenco_5f_trattino">
      <style:paragraph-properties fo:line-height="115%"/>
      <style:text-properties fo:background-color="transparent" fo:font-size="10pt" fo:font-weight="normal" officeooo:paragraph-rsid="00871988" style:font-name="Tahoma" style:font-name-complex="Arial" style:font-size-asian="10pt" style:font-size-complex="10pt" style:font-weight-asian="normal" style:font-weight-complex="normal" style:text-underline-style="none"/>
    </style:style>
    <style:style style:family="paragraph" style:name="P57" style:parent-style-name="prov_5f_corpo_5f_testo">
      <style:text-properties fo:background-color="transparent" fo:font-weight="normal" officeooo:paragraph-rsid="00a7725b" officeooo:rsid="004e6fca" style:font-name-complex="Times New Roman" style:font-weight-asian="normal" style:font-weight-complex="normal" style:text-underline-style="none"/>
    </style:style>
    <style:style style:family="paragraph" style:name="P58" style:parent-style-name="prov_5f_titolo">
      <style:paragraph-properties fo:line-height="100%"/>
    </style:style>
    <style:style style:family="paragraph" style:list-style-name="trattino" style:name="P59" style:parent-style-name="Default">
      <style:paragraph-properties fo:margin-bottom="0cm" fo:margin-top="0cm" fo:text-align="justify" loext:contextual-spacing="false" style:justify-single-word="false"/>
      <style:text-properties fo:font-size="10pt" officeooo:paragraph-rsid="005d330b" style:font-name="Tahoma" style:font-size-asian="10pt" style:font-size-complex="10pt"/>
    </style:style>
    <style:style style:family="paragraph" style:list-style-name="trattino" style:name="P60" style:parent-style-name="Default">
      <style:paragraph-properties fo:line-height="115%" fo:margin-bottom="0cm" fo:margin-top="0cm" fo:text-align="justify" loext:contextual-spacing="false" style:justify-single-word="false"/>
      <style:text-properties fo:background-color="transparent" fo:font-size="10pt" officeooo:paragraph-rsid="005d330b" style:font-name="Tahoma" style:font-size-asian="10pt" style:font-size-complex="10pt"/>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officeooo:rsid="00633802" style:font-name="Tahoma"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officeooo:rsid="006132b5" style:font-name="Tahoma"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f17c0" style:font-name="Tahoma" style:font-name-complex="Times New Roman" style:font-size-asian="10pt" style:font-size-complex="10pt" style:font-weight-asian="normal" style:font-weight-complex="normal" style:text-underline-style="none"/>
    </style:style>
    <style:style style:family="text" style:name="T11">
      <style:text-properties fo:background-color="transparent" fo:font-size="10pt" fo:font-weight="normal" loext:char-shading-value="0" officeooo:rsid="00871988" style:font-name="Tahoma"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officeooo:rsid="00806911" style:font-name="Tahoma"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4f4ee8" style:font-name="Tahoma"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style:font-name="Tahoma" style:font-name-complex="Arial"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2558bb" style:font-name="Tahoma" style:font-name-complex="Arial"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30de0d" style:font-name="Tahoma" style:font-name-complex="Arial" style:font-size-asian="10pt" style:font-size-complex="10pt" style:font-weight-asian="normal" style:font-weight-complex="normal" style:text-underline-style="none"/>
    </style:style>
    <style:style style:family="text" style:name="T17">
      <style:text-properties fo:background-color="transparent" fo:font-size="10pt" fo:font-weight="normal" loext:char-shading-value="0" officeooo:rsid="006132b5" style:font-name="Tahoma" style:font-name-complex="Arial" style:font-size-asian="10pt" style:font-size-complex="10pt" style:font-weight-asian="normal" style:font-weight-complex="normal" style:text-underline-style="none"/>
    </style:style>
    <style:style style:family="text" style:name="T18">
      <style:text-properties fo:background-color="transparent" fo:font-size="10pt" fo:font-weight="normal" loext:char-shading-value="0" officeooo:rsid="0012e85d" style:font-name="Tahoma" style:font-name-complex="Arial" style:font-size-asian="10pt" style:font-size-complex="10pt" style:font-weight-asian="normal" style:font-weight-complex="normal" style:text-underline-style="none"/>
    </style:style>
    <style:style style:family="text" style:name="T19">
      <style:text-properties fo:background-color="transparent" fo:font-size="10pt" fo:font-weight="normal" loext:char-shading-value="0" officeooo:rsid="001c22cf" style:font-name="Tahoma" style:font-name-complex="Arial" style:font-size-asian="10pt" style:font-size-complex="10pt" style:font-weight-asian="normal" style:font-weight-complex="normal" style:text-underline-style="none"/>
    </style:style>
    <style:style style:family="text" style:name="T20">
      <style:text-properties fo:background-color="transparent" fo:font-size="10pt" fo:font-weight="normal" loext:char-shading-value="0" style:font-name="Tahoma" style:font-name-complex="Arial" style:font-size-asian="10pt" style:font-size-complex="10pt" style:font-weight-asian="normal" style:font-weight-complex="bold" style:text-underline-style="none"/>
    </style:style>
    <style:style style:family="text" style:name="T21">
      <style:text-properties fo:background-color="transparent" fo:font-size="10pt" fo:font-weight="normal" loext:char-shading-value="0" style:font-name="Tahoma" style:font-name-asian="SimSun1" style:font-name-complex="Arial" style:font-size-asian="10pt" style:font-size-complex="10pt" style:font-weight-asian="normal" style:font-weight-complex="normal" style:text-underline-style="none"/>
    </style:style>
    <style:style style:family="text" style:name="T22">
      <style:text-properties fo:background-color="transparent" fo:font-size="10pt" fo:font-weight="normal" loext:char-shading-value="0" officeooo:rsid="00106192" style:font-name="Tahoma" style:font-name-asian="SimSun1" style:font-name-complex="Arial" style:font-size-asian="10pt" style:font-size-complex="10pt" style:font-weight-asian="normal" style:font-weight-complex="normal" style:text-underline-style="none"/>
    </style:style>
    <style:style style:family="text" style:name="T23">
      <style:text-properties fo:font-size="10pt" style:font-name="Tahoma" style:font-size-asian="10pt" style:font-size-complex="10pt"/>
    </style:style>
    <style:style style:family="text" style:name="T24">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5">
      <style:text-properties fo:background-color="transparent" fo:font-size="10pt" fo:font-weight="normal" loext:char-shading-value="0" officeooo:rsid="00806911" style:font-name="Tahoma" style:font-name-complex="Times New Roman" style:font-size-asian="10pt" style:font-size-complex="10pt" style:font-weight-asian="normal" style:font-weight-complex="normal" style:text-underline-color="font-color" style:text-underline-style="solid" style:text-underline-width="auto"/>
    </style:style>
    <style:style style:family="text" style:name="T26">
      <style:text-properties officeooo:rsid="00af0b7d" style:font-name="Tahoma"/>
    </style:style>
    <style:style style:family="text" style:name="T27">
      <style:text-properties officeooo:rsid="001635df"/>
    </style:style>
    <style:style style:family="text" style:name="T28">
      <style:text-properties officeooo:rsid="0017d074"/>
    </style:style>
    <style:style style:family="text" style:name="T29">
      <style:text-properties officeooo:rsid="001a039b"/>
    </style:style>
    <style:style style:family="text" style:name="T30">
      <style:text-properties officeooo:rsid="001bc835"/>
    </style:style>
    <style:style style:family="text" style:name="T31">
      <style:text-properties fo:font-weight="normal" style:font-weight-asian="normal" style:font-weight-complex="normal"/>
    </style:style>
    <style:style style:family="text" style:name="T32">
      <style:text-properties fo:font-weight="normal" officeooo:rsid="0017d074" style:font-weight-asian="normal" style:font-weight-complex="normal"/>
    </style:style>
    <style:style style:family="text" style:name="T33">
      <style:text-properties officeooo:rsid="00203c6d"/>
    </style:style>
    <style:style style:family="text" style:name="T34">
      <style:text-properties officeooo:rsid="00219275"/>
    </style:style>
    <style:style style:family="text" style:name="T35">
      <style:text-properties officeooo:rsid="0026acd2"/>
    </style:style>
    <style:style style:family="text" style:name="T36">
      <style:text-properties officeooo:rsid="002ae7ba"/>
    </style:style>
    <style:style style:family="text" style:name="T37">
      <style:text-properties officeooo:rsid="002dab57"/>
    </style:style>
    <style:style style:family="text" style:name="T38">
      <style:text-properties officeooo:rsid="0034e5f6"/>
    </style:style>
    <style:style style:family="text" style:name="T39">
      <style:text-properties officeooo:rsid="0034e5f6" style:font-name="Tahoma3"/>
    </style:style>
    <style:style style:family="text" style:name="T40">
      <style:text-properties officeooo:rsid="003c67cc"/>
    </style:style>
    <style:style style:family="text" style:name="T41">
      <style:text-properties officeooo:rsid="00400a60"/>
    </style:style>
    <style:style style:family="text" style:name="T42">
      <style:text-properties officeooo:rsid="0047c76b"/>
    </style:style>
    <style:style style:family="text" style:name="T43">
      <style:text-properties officeooo:rsid="004844a2"/>
    </style:style>
    <style:style style:family="text" style:name="T44">
      <style:text-properties officeooo:rsid="005d330b" style:font-name-complex="Arial"/>
    </style:style>
    <style:style style:family="text" style:name="T45">
      <style:text-properties officeooo:rsid="00633802" style:font-name-complex="Arial"/>
    </style:style>
    <style:style style:family="text" style:name="T46">
      <style:text-properties officeooo:rsid="00106192" style:font-name-complex="Arial"/>
    </style:style>
    <style:style style:family="text" style:name="T47">
      <style:text-properties fo:font-weight="normal" style:font-name-complex="Arial" style:font-weight-asian="normal" style:font-weight-complex="normal" style:text-underline-style="none"/>
    </style:style>
    <style:style style:family="text" style:name="T48">
      <style:text-properties fo:font-weight="normal" officeooo:rsid="005d330b" style:font-name-complex="Arial" style:font-weight-asian="normal" style:font-weight-complex="normal" style:text-underline-style="none"/>
    </style:style>
    <style:style style:family="text" style:name="T49">
      <style:text-properties fo:font-weight="normal" officeooo:rsid="000dcd9f" style:font-name-complex="Arial" style:font-weight-asian="normal" style:font-weight-complex="normal" style:text-underline-style="none"/>
    </style:style>
    <style:style style:family="text" style:name="T50">
      <style:text-properties fo:font-weight="normal" officeooo:rsid="0012e85d" style:font-name-complex="Arial" style:font-weight-asian="normal" style:font-weight-complex="normal" style:text-underline-style="none"/>
    </style:style>
    <style:style style:family="text" style:name="T51">
      <style:text-properties fo:font-weight="normal" officeooo:rsid="004117cb" style:font-name-complex="Arial" style:font-weight-asian="normal" style:font-weight-complex="normal" style:text-underline-style="none"/>
    </style:style>
    <style:style style:family="text" style:name="T52">
      <style:text-properties fo:font-weight="normal" style:font-name-complex="Times New Roman" style:font-weight-asian="normal" style:font-weight-complex="normal" style:text-underline-style="none"/>
    </style:style>
    <style:style style:family="text" style:name="T53">
      <style:text-properties fo:font-weight="normal" style:font-name-asian="SimSun1" style:font-name-complex="Arial" style:font-weight-asian="normal" style:font-weight-complex="normal" style:text-underline-style="none"/>
    </style:style>
    <style:style style:family="text" style:name="T54">
      <style:text-properties fo:font-weight="normal" officeooo:rsid="00106192" style:font-name-asian="SimSun1" style:font-name-complex="Arial" style:font-weight-asian="normal" style:font-weight-complex="normal" style:text-underline-style="none"/>
    </style:style>
    <style:style style:family="text" style:name="T55">
      <style:text-properties fo:font-weight="normal" style:font-name-asian="SimSun1" style:font-name-complex="Arial" style:font-weight-asian="normal" style:font-weight-complex="bold" style:text-underline-style="none"/>
    </style:style>
    <style:style style:family="text" style:name="T56">
      <style:text-properties fo:background-color="transparent" fo:font-weight="normal" loext:char-shading-value="0" style:font-name-complex="Times New Roman" style:font-weight-asian="normal" style:font-weight-complex="normal" style:text-underline-style="none"/>
    </style:style>
    <style:style style:family="text" style:name="T57">
      <style:text-properties fo:background-color="transparent" fo:font-weight="normal" loext:char-shading-value="0" officeooo:rsid="00871988" style:font-name-complex="Times New Roman" style:font-weight-asian="normal" style:font-weight-complex="normal" style:text-underline-style="none"/>
    </style:style>
    <style:style style:family="text" style:name="T58">
      <style:text-properties fo:background-color="transparent" fo:font-weight="normal" loext:char-shading-value="0" officeooo:rsid="004e6fca" style:font-name-complex="Times New Roman" style:font-weight-asian="normal" style:font-weight-complex="normal" style:text-underline-style="none"/>
    </style:style>
    <style:style style:family="text" style:name="T59">
      <style:text-properties fo:background-color="transparent" fo:font-weight="normal" loext:char-shading-value="0" officeooo:rsid="0058604c" style:font-name-complex="Times New Roman" style:font-weight-asian="normal" style:font-weight-complex="normal" style:text-underline-style="none"/>
    </style:style>
    <style:style style:family="text" style:name="T60">
      <style:text-properties fo:background-color="transparent" fo:font-weight="normal" loext:char-shading-value="0" officeooo:rsid="00806911" style:font-name-complex="Times New Roman" style:font-weight-asian="normal" style:font-weight-complex="normal" style:text-underline-style="none"/>
    </style:style>
    <style:style style:family="text" style:name="T61">
      <style:text-properties fo:background-color="transparent" fo:font-weight="normal" loext:char-shading-value="0" officeooo:rsid="00a25c49" style:font-name-complex="Times New Roman" style:font-weight-asian="normal" style:font-weight-complex="normal" style:text-underline-style="none"/>
    </style:style>
    <style:style style:family="text" style:name="T62">
      <style:text-properties fo:background-color="transparent" fo:font-size="11pt" fo:font-weight="normal" loext:char-shading-value="0" officeooo:rsid="0012e85d" style:font-name="Arial1" style:font-name-complex="Arial" style:font-size-asian="10pt" style:font-size-complex="10pt" style:font-weight-asian="normal" style:font-weight-complex="normal" style:text-underline-style="none"/>
    </style:style>
    <style:style style:family="text" style:name="T63">
      <style:text-properties fo:color="#000000"/>
    </style:style>
    <style:style style:family="text" style:name="T64">
      <style:text-properties fo:background-color="transparent" fo:color="#000000" fo:font-size="10pt" fo:font-weight="normal" loext:char-shading-value="0" officeooo:rsid="004cf2ac" style:font-name="Tahoma" style:font-name-complex="Times New Roman" style:font-size-asian="10pt" style:font-size-complex="10pt" style:font-weight-asian="normal" style:font-weight-complex="normal" style:text-underline-style="none"/>
    </style:style>
    <style:style style:family="text" style:name="T65">
      <style:text-properties fo:background-color="transparent" fo:color="#000000" fo:font-weight="normal" loext:char-shading-value="0" officeooo:rsid="004cf2ac" style:font-name="Tahoma" style:font-name-complex="Times New Roman" style:font-weight-asian="normal" style:font-weight-complex="normal" style:text-underline-style="none"/>
    </style:style>
    <style:style style:family="text" style:name="T66">
      <style:text-properties fo:background-color="transparent" fo:color="#000000" fo:font-weight="normal" loext:char-shading-value="0" officeooo:rsid="0082faa9" style:font-name="Tahoma" style:font-name-complex="Times New Roman" style:font-weight-asian="normal" style:font-weight-complex="normal" style:text-underline-style="none"/>
    </style:style>
    <style:style style:family="text" style:name="T67">
      <style:text-properties fo:background-color="#fff200" fo:color="#000000" fo:font-weight="normal" loext:char-shading-value="0" officeooo:rsid="004cf2ac" style:font-name="Tahoma" style:font-name-complex="Times New Roman" style:font-weight-asian="normal" style:font-weight-complex="normal" style:text-underline-style="none"/>
    </style:style>
    <style:style style:family="text" style:name="T68">
      <style:text-properties fo:background-color="#fff200" fo:color="#000000" fo:font-weight="normal" loext:char-shading-value="0" officeooo:rsid="00b1b8e1" style:font-name="Tahoma" style:font-name-complex="Times New Roman" style:font-weight-asian="normal" style:font-weight-complex="normal" style:text-underline-style="none"/>
    </style:style>
    <style:style style:family="text" style:name="T69">
      <style:text-properties fo:background-color="#fff200" fo:color="#000000" fo:font-weight="normal" loext:char-shading-value="0" officeooo:rsid="0082faa9" style:font-name="Tahoma" style:font-name-complex="Times New Roman" style:font-weight-asian="normal" style:font-weight-complex="normal" style:text-underline-style="none"/>
    </style:style>
    <style:style style:family="text" style:name="T70">
      <style:text-properties fo:color="#000000" officeooo:rsid="00965ce8"/>
    </style:style>
    <style:style style:family="text" style:name="T71">
      <style:text-properties fo:color="#000000" fo:font-size="10pt" style:font-name="Tahoma4" style:font-size-asian="10pt"/>
    </style:style>
    <style:style style:family="text" style:name="T72">
      <style:text-properties fo:color="#000000" fo:font-size="10pt" fo:font-weight="normal" style:font-name="Tahoma4" style:font-size-asian="10pt" style:font-weight-asian="normal" style:text-line-through-style="none" style:text-line-through-type="none" style:text-underline-style="none"/>
    </style:style>
    <style:style style:family="text" style:name="T73">
      <style:text-properties fo:color="#000000" fo:font-size="10pt" fo:font-weight="normal" officeooo:rsid="00af0b7d" style:font-name="Tahoma4" style:font-size-asian="10pt" style:font-weight-asian="normal" style:text-line-through-style="none" style:text-line-through-type="none" style:text-underline-style="none"/>
    </style:style>
    <style:style style:family="text" style:name="T74">
      <style:text-properties officeooo:rsid="008bfd60"/>
    </style:style>
    <style:style style:family="text" style:name="T75">
      <style:text-properties officeooo:rsid="00a27125"/>
    </style:style>
    <style:style style:family="text" style:name="T76">
      <style:text-properties officeooo:rsid="00a53bf3"/>
    </style:style>
    <style:style style:family="text" style:name="T77">
      <style:text-properties officeooo:rsid="00a6698f"/>
    </style:style>
    <style:style style:family="text" style:name="T78">
      <style:text-properties officeooo:rsid="00a7725b"/>
    </style:style>
    <style:style style:family="text" style:name="T79">
      <style:text-properties fo:font-size="12pt" fo:font-style="italic" fo:font-weight="bold" style:font-name="Times New Roman" style:font-size-asian="12pt" style:font-style-asian="italic" style:font-weight-asian="bold"/>
    </style:style>
    <style:style style:family="text" style:name="T80">
      <style:text-properties officeooo:rsid="00aab537"/>
    </style:style>
    <style:style style:family="text" style:name="T81">
      <style:text-properties officeooo:rsid="00ac3952"/>
    </style:style>
    <style:style style:family="text" style:name="T82">
      <style:text-properties officeooo:rsid="007e4b7c"/>
    </style:style>
    <style:style style:family="text" style:name="T83">
      <style:text-properties officeooo:rsid="00af0b7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3" style:parent-style-name="OLE">
      <style:graphic-properties draw:ole-draw-aspect="1" style:horizontal-pos="from-left" style:horizontal-rel="paragraph" style:vertical-pos="from-top" style:vertical-rel="paragraph"/>
    </style:style>
    <style:style style:family="graphic" style:name="fr4" style:parent-style-name="OLE">
      <style:graphic-properties draw:ole-draw-aspect="1" style:horizontal-pos="center" style:horizontal-rel="paragraph"/>
    </style:style>
    <style:style style:family="section" style:name="Sect1">
      <style:section-properties style:editable="false">
        <style:columns fo:column-count="1" fo:column-gap="0cm"/>
      </style:section-properties>
    </style:style>
    <text:list-style style:name="L1">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AREA SERVIZI TECNICI<text:span text:style-name="T41"> </text:span></text:p>
      <text:p text:style-name="P37">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37">inazione</text:span> n. <text:span text:style-name="T3">${documentRoot.determina.NUMERO_DETERMINA}</text:span> del <text:span text:style-name="T3">${documentRoot.determina.DATA_DETERMINA}</text:span></text:p>
      </text:section>
      <text:p text:style-name="P14"/>
      <text:p text:style-name="P28">Oggetto: <text:span text:style-name="T23">LAVORI DI RISTRUTTURAZIONE DELL'IMPIANTO DELL'ATLETICA LEGGERA PRESSO L'IMPIANTO SPORTIVO G. MINELLI DEL COMUNE DI PAVULLO NEL FRIGNANO. APPROIVAZIONE LAVORI COMPLEMENETARI, AFFIDAMENTO ED IMPEGNO DI SPESA. </text:span></text:p>
      <text:p text:style-name="P12"/>
      <text:p text:style-name="P29">IL DIR<text:span text:style-name="T27">ETTORE DI AREA</text:span></text:p>
      <text:p text:style-name="prov_5f_corpo_5f_testo"/>
      <text:p text:style-name="P33"><text:span text:style-name="T31">Premesso</text:span> <text:span text:style-name="T32">che</text:span><text:span text:style-name="T31">:</text:span></text:p>
      <text:list text:style-name="trattino" xml:id="list928738178">
        <text:list-item>
          <text:p text:style-name="prov_5f_elenco_5f_trattino">con deliberazione di C.C. n. <text:span text:style-name="T42">74</text:span> del 2<text:span text:style-name="T42">7</text:span>/<text:span text:style-name="T42">12</text:span>/2018, ese<text:span text:style-name="T28">cutiva ai sensi di legge</text:span>, <text:span text:style-name="T42">è </text:span><text:s/>stat<text:span text:style-name="T42">a</text:span> approvat<text:span text:style-name="T42">a</text:span> la nota di aggiornamento del Documento Unico di Programmazione 201<text:span text:style-name="T42">9</text:span>-202<text:span text:style-name="T42">1</text:span> (D.U.P.);</text:p>
        </text:list-item>
        <text:list-item>
          <text:p text:style-name="P52">con deliberazione di C.C. n. <text:span text:style-name="T42">75</text:span> del 2<text:span text:style-name="T42">7</text:span>/<text:span text:style-name="T42">12</text:span>/2018, ese<text:span text:style-name="T28">cutiva ai sensi di legge</text:span>, <text:span text:style-name="T42">è </text:span>stat<text:span text:style-name="T42">o</text:span> approvat<text:span text:style-name="T42">o </text:span>il Bilancio di previsione per l'esercizio finanziario 201<text:span text:style-name="T42">9</text:span>-202<text:span text:style-name="T42">1</text:span> e relativi allegati;</text:p>
        </text:list-item>
        <text:list-item>
          <text:p text:style-name="P53">con deliberazione di G.C. n. <text:span text:style-name="T42">1</text:span> del <text:span text:style-name="T42">03</text:span>/0<text:span text:style-name="T42">1</text:span>/201<text:span text:style-name="T42">9</text:span>, ese<text:span text:style-name="T28">cutiva ai sensi di legge</text:span>, è stato approvato il piano esecutivo di gestione (P.E.G.) 201<text:span text:style-name="T42">9</text:span> – 202<text:span text:style-name="T42">1 – parte finanziaria</text:span>;</text:p>
        </text:list-item>
      </text:list>
      <text:p text:style-name="P38"/>
      <text:p text:style-name="P39"><text:span text:style-name="T44"><text:s text:c="5"/>Richiamate</text:span><text:span text:style-name="T45">: </text:span></text:p>
      <text:list text:continue-numbering="true" text:style-name="trattino" xml:id="list130239642653540">
        <text:list-item>
          <text:p text:style-name="P59"><text:span text:style-name="T46">la determinazione n. 173 del 15/05/2018 </text:span><text:span text:style-name="T45">con la quale</text:span><text:span text:style-name="T46"> è stato affidato</text:span>, ai sensi dell’art. 31 comma 8 del D.Lgs. 50/2016, in esito alla RDO su Sater di Intercent-ER Mercato elettronico della Regione Emilia Romagna RdO n. PI 037575-2018, al professionista Ing. Guidetti Carlo con sede in Modena (MO) Via Rua Muro n. 62 P.IVA 00429230360 le prestazioni relative alla progettazione definitiva-esecutiva, direzione dei lavori, contabilità, attività tecnico-amministrative connesse alla direzione dei lavori, certificato regolare esecuzione e coordinamento della sicurezza in fase di progettazione ed esecuzione,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 alle condizioni riportate nel disciplinare di incarico posto agli atti, allegati alla citata RDO, per una spesa complessiva di € 30.000,00 oltre ad oneri contributivi 4% ed I.V.A. 22% e così per complessivi € 38.064,00; </text:p>
        </text:list-item>
        <text:list-item>
          <text:p text:style-name="P60"><text:span text:style-name="T48">con </text:span><text:span text:style-name="T47">la deliberazione di Giunta n. </text:span><text:span text:style-name="T49">112</text:span><text:span text:style-name="T47"> del 2</text:span><text:span text:style-name="T49">9</text:span><text:span text:style-name="T47">/</text:span><text:span text:style-name="T49">11</text:span><text:span text:style-name="T47">/2018 è stato approvato il progetto definitivo-esecutivo relativo ai </text:span><text:span text:style-name="T50">LAVORI DI RISTRUTTURAZIONE DELL'IMPIANTO DELL'ATLETICA LEGGERA PRESSO L’IMPIANTO SPORTIVO G. MINELLI </text:span><text:span text:style-name="T51">p</text:span><text:span text:style-name="T52">redisposto dall’Ing. Guidetti Carlo dal quale risulta che l’esecuzione complessiva dei lavori di che trattasi comporta una spesa complessiva di € 250.000,00 (codice CUP </text:span><text:soft-page-break/><text:span text:style-name="T52">D72D18000020004) </text:span><text:span text:style-name="T47">di cui per lavori <text:s/>pari a <text:s/>€ </text:span><text:span text:style-name="T53"><text:s/></text:span><text:span text:style-name="T54">185.119,93 <text:s/></text:span><text:span text:style-name="T53">oltre a oneri per la sicurezza pari a <text:s/>€ </text:span><text:span text:style-name="T54">2.297,76 </text:span><text:span text:style-name="T53">per complessivi € </text:span><text:span text:style-name="T54">187.417,69</text:span><text:span text:style-name="T55">;</text:span></text:p>
        </text:list-item>
        <text:list-item>
          <text:p text:style-name="P54"><text:span text:style-name="T8">l</text:span><text:span text:style-name="T9">a </text:span><text:span text:style-name="T7">determinazione n. </text:span><text:span text:style-name="T10">23</text:span><text:span text:style-name="T7"> del </text:span><text:span text:style-name="T10">26.01.2019</text:span><text:span text:style-name="T7"> </text:span><text:span text:style-name="T8">con la quale </text:span><text:span text:style-name="T7">è stato disposto </text:span><text:span text:style-name="T14">di procedere ai sensi dell’art. 36, comma 2 lettera </text:span><text:span text:style-name="T15">b</text:span><text:span text:style-name="T14">) del D.Lgs. 50/2016 </text:span><text:span text:style-name="T16">e del</text:span><text:span text:style-name="T17">l’</text:span><text:span text:style-name="T16">art. 1 comma 912 della L. 145/2018</text:span><text:span text:style-name="T14">, all’affidamento dei</text:span><text:span text:style-name="T62"> </text:span><text:span text:style-name="T18">LAVORI DI RISTRUTTURAZIONE DELL'IMPIANTO DELL'ATLETICA LEGGERA PRESSO L’IMPIANTO SPORTIVO G. MINELLI </text:span><text:span text:style-name="T14">(codice CUP D72D18000020004</text:span><text:span text:style-name="T20">)</text:span><text:span text:style-name="T14">, per un importo a base d’appalto </text:span><text:span text:style-name="T19">d</text:span><text:span text:style-name="T14">i </text:span><text:span text:style-name="T21"><text:s/>€ </text:span><text:span text:style-name="T22">187.417,69</text:span><text:span text:style-name="T14"> di cui € </text:span><text:span text:style-name="T21"><text:s/></text:span><text:span text:style-name="T22">185.119,93</text:span><text:span text:style-name="T21"> </text:span><text:span text:style-name="T14">per lavori soggetti a ribasso ed </text:span><text:span text:style-name="T21"><text:s/>€ </text:span><text:span text:style-name="T22">2.297,76</text:span><text:span text:style-name="T21"> <text:s/></text:span><text:span text:style-name="T14">per oneri relativi alla sicurezza non soggetti a ribasso, mediante procedura negoziata del D.Lgs. n. 50/2016, previa consultazione, ove esistenti, d</text:span><text:span text:style-name="T15">i almeno dieci </text:span><text:span text:style-name="T14">operatori economici qualificati, individuati sulla base di indagine di mercato <text:s/>da effettuarsi mediante pubblicazione <text:s/>di apposito avviso sul profilo del committente;</text:span></text:p>
        </text:list-item>
        <text:list-item>
          <text:p text:style-name="P43"><text:span text:style-name="T8">l</text:span><text:span text:style-name="T9">a </text:span><text:span text:style-name="T7">determinazione n. </text:span><text:span text:style-name="T11">148</text:span><text:span text:style-name="T7"> del </text:span><text:span text:style-name="T11">16</text:span><text:span text:style-name="T10">.0</text:span><text:span text:style-name="T11">4</text:span><text:span text:style-name="T10">.2019</text:span><text:span text:style-name="T7"> </text:span><text:span text:style-name="T8">con la quale </text:span><text:span text:style-name="T7">è stato disposto:</text:span></text:p>
        </text:list-item>
      </text:list>
      <text:list text:style-name="L1" xml:id="list170506800">
        <text:list-item>
          <text:p text:style-name="P44"><text:span text:style-name="T11">d</text:span><text:span text:style-name="T56">i approvare </text:span><text:span text:style-name="T57">il v</text:span><text:span text:style-name="T56">erbale di apertura offerte </text:span><text:span text:style-name="T58">e <text:s/></text:span><text:span text:style-name="T59">proposta di </text:span><text:span text:style-name="T56">aggiudicazione provvisoria in data </text:span><text:span text:style-name="T60">04/04/2019</text:span><text:span text:style-name="T56"> relativo alla gara informale per l’affidamento dei </text:span><text:span text:style-name="T60">LA</text:span><text:span text:style-name="T58">VORI DI RISTRUTTURAZIONE DELL'IMPIANTO DELL'ATLETICA LEGGERA PRESSO L’IMPIANTO SPORTIVO G. MINELLI DEL COMUNE DI PAVULLO NEL FRIGNANO</text:span><text:span text:style-name="T56">, essendo corrette le procedure seguite e non sussistendo motivi di interesse pubblico, ai sensi </text:span><text:span text:style-name="T7">dell’art. 113 del R.D. n. 827/1924, tali da revocare o non approvare il menzionato verbale di aggiudicazione;</text:span></text:p>
        </text:list-item>
        <text:list-item>
          <text:p text:style-name="P44"><text:span text:style-name="T7">di a</text:span><text:span text:style-name="T12">ggiudicare </text:span><text:span text:style-name="T7"><text:s/>i lavori di che trattasi all’impresa <text:s/></text:span><text:span text:style-name="T64">OLIMPIA COSTRUZIONI S.R.L. con sede in Forlì (FC) Via B. Dovizi n. 36 P.IVA 02398840401,</text:span><text:span text:style-name="T7">, che ha offerto il ribasso del </text:span><text:span text:style-name="T12">37,155</text:span><text:span text:style-name="T7">% e quindi per il prezzo di € </text:span><text:span text:style-name="T13">116.338,62 per lavori, oltre € 2.297,76 per oneri di sicurezza non soggetti a ribasso, così per complessivi € 118.636,38</text:span><text:span text:style-name="T7"> oltre ad I.V.A. </text:span><text:span text:style-name="T12">10</text:span><text:span text:style-name="T7">% - (</text:span><text:span text:style-name="T24">CODICE CIG </text:span><text:span text:style-name="T25">DERIVATO </text:span><text:span text:style-name="T24">: </text:span><text:span text:style-name="T25">786783894E</text:span><text:span text:style-name="T7">); <text:s/></text:span></text:p>
        </text:list-item>
        <text:list-item>
          <text:p text:style-name="P46"><text:span text:style-name="T65">di dare atto che per effetto della presente aggiudicazione, il quadro economico del progetto </text:span><text:span text:style-name="T66">v</text:span><text:span text:style-name="T65">iene così ridefinito:</text:span></text:p>
        </text:list-item>
      </text:list>
      <text:list text:continue-list="list130239642653540" text:style-name="trattino" xml:id="list130238369085806">
        <text:list-header>
          <text:p text:style-name="P56"><draw:frame draw:name="Oggetto2" draw:style-name="fr3" draw:z-index="1" svg:height="12.017cm" svg:width="13.555cm" svg:x="2.519cm" svg:y="-0.155cm" text:anchor-type="paragraph"><draw:object xlink:actuate="onLoad" xlink:href="./Object 1" xlink:show="embed" xlink:type="simple"/><draw:image xlink:actuate="onLoad" xlink:href="./ObjectReplacements/Object 1" xlink:show="embed" xlink:type="simple"/><svg:desc>Oggetto OLE</svg:desc></draw:frame></text:p>
        </text:list-header>
      </text:list>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text:soft-page-break/><text:tab/></text:p>
      <text:p text:style-name="prov_5f_corpo_5f_testo"><text:tab/>Considerato che l’Amministrazione Comunale <text:span text:style-name="T74">sta </text:span><text:s/>r<text:span text:style-name="T74">ifacendo la </text:span>pista <text:span text:style-name="T74">di atletica all’interno dello Stadio Minelli </text:span>che, a completamento di tale opera, si rende necessario ripristinare <text:s/><text:span text:style-name="T63">la superficie pulita depolverata e spazzolata con geomalta minerale </text:span><text:span text:style-name="T70">del cordolo perimetrale della pista essendo quest’ultimo indecoroso;</text:span><text:span text:style-name="T63"> </text:span></text:p>
      <text:p text:style-name="prov_5f_corpo_5f_testo"/>
      <text:p text:style-name="P21">Visto:</text:p>
      <text:p text:style-name="P21">- il quadro economico dei <text:span text:style-name="T60">LA</text:span><text:span text:style-name="T58">VORI DI RISTRUTTURAZIONE DELL'IMPIANTO DELL'ATLETICA LEGGERA PRESSO L’IMPIANTO SPORTIVO G. MINELLI DEL COMUNE DI PAVULLO NEL FRIGNANO</text:span><text:span text:style-name="T56">, </text:span><text:span text:style-name="T61">assetato con determina </text:span>n. <text:span text:style-name="T75">148/2016</text:span> <text:span text:style-name="T76">dal quale </text:span>risulta<text:span text:style-name="T76">no tra imprevisti ed economie da ribasso d’asta € 77.312,63;</text:span></text:p>
      <text:p text:style-name="P21">- il progetto relativo ai lavori di realizzazione di opere complementari ai sensi dell’art. 23 del d.lgs. n. 50/2016 e composto da una relazione <text:span text:style-name="T77">di progetto, rilevo planoaltimetrico, tavola di progetto, Elenco prezzi unitari, </text:span>Computo Metrico, Elenco Prezzi, <text:span text:style-name="T77">redatto dall’ing. Guidetti Direttore dei lavori </text:span>, per una spesa complessiva di €. <text:span text:style-name="T77">15.977,50</text:span> così ripartita:</text:p>
      <text:p text:style-name="P21"/>
      <text:p text:style-name="P21"><draw:frame draw:name="Oggetto3" draw:style-name="fr4" draw:z-index="8" svg:height="8.363cm" svg:width="16.886cm" text:anchor-type="paragraph"><draw:object xlink:actuate="onLoad" xlink:href="./Object 2" xlink:show="embed" xlink:type="simple"/><draw:image xlink:actuate="onLoad" xlink:href="./ObjectReplacements/Object 2" xlink:show="embed" xlink:type="simple"/><svg:desc>Oggetto OLE</svg:desc></draw:frame></text:p>
      <text:p text:style-name="P21">Considerato che <text:span text:style-name="T77">i lavori c</text:span>omplementari saranno effettuate attingendo dalle somme a disposizione per imprevisti come risulta dal quadro economico <text:span text:style-name="T78">dell’opera; </text:span></text:p>
      <text:p text:style-name="prov_5f_corpo_5f_testo"/>
      <text:p text:style-name="P22">Rilevato, altresì, che il costo de<text:span text:style-name="T76">i Lavori complementari </text:span><text:s/>è inferiore a 40.000 euro e che, pertanto, ai sensi dell’art. 36, comma 2, lettera a), del d.lgs. n. 50/2016 è possibile procedere all’affidamento diretto, considerata la necessità di rispettare il principio di economicità del procedimento e di proporzionalità dello stesso, tale da giustificare la deroga all’utilizzo della procedura ordinaria, manifestamente sproporzionata, per le modalità e i tempi, all’esecuzione dell’intervento in questione;</text:p>
      <text:p text:style-name="P22"/>
      <text:p text:style-name="prov_5f_corpo_5f_testo">Considerato che la ditta ___<text:span text:style-name="T78">______________</text:span>si è resa disponibile ad effettuare il lavor<text:span text:style-name="T78">i </text:span>rimettendo apposito preventivo, ritenuto congruo, sulla base del quale è stato redatto il progetto esecutivo <text:span text:style-name="T78">redatto dall’Ing. Guidetti Carlo; </text:span></text:p>
      <text:p text:style-name="prov_5f_corpo_5f_testo"/>
      <text:p text:style-name="prov_5f_corpo_5f_testo">Dato atto che il progetto di cui al presente atto è stato sottoposto, con esito positivo, a verifica preventiva ai sensi dell’art. 26 comma 1 del D.Lgs n. 50/2016, da parte del RUP in quanto soggetto abilitato ai sensi dell’art. 26 comma 6 lettera d) del medesimo D.Lgs n. 50/2016;</text:p>
      <text:p text:style-name="prov_5f_corpo_5f_testo"/>
      <text:p text:style-name="P23"><text:soft-page-break/>Dato atto altresì che il progetto in questione è stato sottoposto, con esito positivo, alla validazione di cui all’art. 26 comma 8) del D.Lgs n. 50/2016, di cui è stata disposta formale approvazione con provvedimento del Responsabile Unico del procedimento n° 34 del 15/09/2016;</text:p>
      <text:p text:style-name="prov_5f_corpo_5f_testo"/>
      <text:p text:style-name="P22">Ritenuto pertanto dover affidare, ai sensi dell’art. 36 comma 2 lett. a) del D.Lgs n. 50/2015, i <text:span text:style-name="T60">LA</text:span><text:span text:style-name="T58">VORI DI RISTRUTTURAZIONE DELL'IMPIANTO DELL'ATLETICA LEGGERA PRESSO L’IMPIANTO SPORTIVO G. MINELLI DEL COMUNE DI PAVULLO NEL FRIGNANO </text:span><text:span text:style-name="T78">Lavori</text:span> complementari <text:s/>all’impresa _______________ <text:span text:style-name="T78">c</text:span>on sede ___________ <text:s/>per un importo di €. ____________compreso Oneri della sicurezza pari ad €. <text:span text:style-name="T78">200,00</text:span> oltre iva pari ad €. ________ per un totale di €.__________<text:span text:style-name="T58">; </text:span></text:p>
      <text:p text:style-name="P57"/>
      <text:p text:style-name="prov_5f_corpo_5f_testo">Dato atto che, sono state acquisite le dichiarazioni sostitutive attestanti il possesso dei requisiti di ordine generale ai sensi dell’art. 80 del D.Ls n. 50/2016, nel rispetto di quanto previsto dall’art. 4, comma 14-bis, del D.L. 70/2011, convertito, con modificazioni, nella L. n. 106/2011;</text:p>
      <text:p text:style-name="prov_5f_corpo_5f_testo"/>
      <text:p text:style-name="P24">Dato atto che verranno eseguite, le verifiche dei requisiti di carattere generale e speciale, previste all’art. 36 comma 5 del D.Lgs n. 50/2016, mediante acquisizione, nei termini di efficacia di ciascun documento e ,nel caso di esito negativo si procederà al recesso del contratto de quo;</text:p>
      <text:p text:style-name="prov_5f_corpo_5f_testo"/>
      <text:p text:style-name="prov_5f_corpo_5f_testo">Vista la regolarità del DURC on line della ditta _______________ valido fino al 15/11/2016;</text:p>
      <text:p text:style-name="prov_5f_corpo_5f_testo"/>
      <text:p text:style-name="P25">Dato atto che:</text:p>
      <text:p text:style-name="P25">- il codice identificativo gara assegnato, ai sensi dell’art.3 della L. 136/2010 recante disposizioni sulla tracciabilità dei flussi finanziari, al presente procedimento, è il seguente: CIG ________________;</text:p>
      <text:p text:style-name="P25">- il codice CUP assegnato al presente intervento:<text:span text:style-name="T79">D72D18000020004;</text:span></text:p>
      <text:p text:style-name="P25"/>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text:tab/>Attesa la propria competenza nel rispetto del decreto del Sindaco n.<text:span text:style-name="T80">6</text:span> del <text:span text:style-name="T81">01.07.2019</text:span> con il quale, tra l’altro, è stata conferita al sottoscritto Ing. Giovanni Nobili la direzione dell’Area Servizi Tecnici;</text:p>
      <text:p text:style-name="prov_5f_corpo_5f_testo"/>
      <text:p text:style-name="prov_5f_corpo_5f_testo">Visti:</text:p>
      <text:p text:style-name="prov_5f_corpo_5f_testo">- il vigente Statuto Comunale;</text:p>
      <text:p text:style-name="prov_5f_corpo_5f_testo">- il vigente regolamento comunale di contabilità;</text:p>
      <text:p text:style-name="prov_5f_corpo_5f_testo"><text:span text:style-name="T82">- il</text:span> D.Lgs. n. 50/2016;</text:p>
      <text:p text:style-name="prov_5f_corpo_5f_testo"/>
      <text:p text:style-name="prov_5f_corpo_5f_testo"><text:span text:style-name="T29">Ritenuto che l’istruttoria preordinata all’emanazione del presente atto consenta di</text:span> <text:span text:style-name="T33">esprimere parere di </text:span>regolarità tecnica attestante la regolarità e la correttezza dell'azione amministrativa, ai sensi dell’articolo 147 - bis, comma 1, del vigente Decreto Legislativo n. 267/2000;</text:p>
      <text:p text:style-name="P20"/>
      <text:p text:style-name="P26">DETERMINA</text:p>
      <text:p text:style-name="P26"/>
      <text:list text:style-name="Numbering_20_1" xml:id="list3086801211">
        <text:list-item>
          <text:p text:style-name="P47">di considerare la narrativa che precede parte integrante e sostanziale del presente dispositivo;</text:p>
        </text:list-item>
        <text:list-item>
          <text:p text:style-name="P48">di approvare il progetto definitivo-esecutivo relativo ai LAVORI DI RISTRUTTURAZIONE DELL'IMPIANTO DELL'ATLETICA LEGGERA <text:span text:style-name="T83">LAVORI COMPLEMENTARI </text:span><text:s/>predisposto dall’Ing. Guidetti Carlo dal quale risulta che l’esecuzione complessiva dei lavori di che trattasi comporta una spesa complessiva di € <text:span text:style-name="T83">15.977,50</text:span>, <text:soft-page-break/>progetto completo di tutti i seguenti elaborati tecnici posti in atti alla present de<text:span text:style-name="T83">terminazione </text:span>(codice CUP D72D18000020004): <text:span text:style-name="T83">R</text:span>elazione <text:span text:style-name="T77">di progetto, rilevo planoaltimetrico, tavola di progetto, Elenco prezzi unitari, </text:span>Computo Metrico, Elenco Prezzi</text:p>
          <text:p text:style-name="P48"><draw:frame draw:name="Oggetto4" draw:style-name="fr4" draw:z-index="9" svg:height="8.363cm" svg:width="16.886cm" text:anchor-type="paragraph"><draw:object xlink:actuate="onLoad" xlink:href="./Object 3" xlink:show="embed" xlink:type="simple"/><draw:image xlink:actuate="onLoad" xlink:href="./ObjectReplacements/Object 3" xlink:show="embed" xlink:type="simple"/><svg:desc>Oggetto OLE</svg:desc></draw:frame></text:p>
        </text:list-item>
        <text:list-item>
          <text:p text:style-name="P47">Di affidare, <text:span text:style-name="T83">ai sensi dell’art 36 comma 2 lett. a) </text:span><text:s/>i lavori in oggetto alla ditta ____<text:span text:style-name="T83">____________________________ </text:span><text:span text:style-name="T4"><text:s/>per un importo di €. ____</text:span><text:span text:style-name="T26">_____________</text:span><text:span text:style-name="T4"> </text:span><text:span text:style-name="T26">oltre a </text:span><text:span text:style-name="T4"><text:s/>Oneri della sicurezza pari ad €. ____</text:span><text:span text:style-name="T26">_____ per complessivi € ______________ oltrea <text:s/>iva 10% per un totale di € _________________ ( CIG :____________________) ; </text:span></text:p>
        </text:list-item>
        <text:list-item>
          <text:p text:style-name="P45"><text:span text:style-name="T4">Di </text:span><text:span text:style-name="T26">impegnare </text:span><text:span text:style-name="T4">la s</text:span><text:span text:style-name="T26">omma</text:span><text:span text:style-name="T4"> complessiva di €.____</text:span><text:span text:style-name="T26">_______________</text:span><text:span text:style-name="T4"> <text:s/></text:span><text:span text:style-name="T71">con imputazione Capitolo 2025000288001/0 “Spese per costruzione, sistemazione e manutenzione straordinaria impianti sportivi – Mutuo” sul bilancio 2019 <text:s/></text:span><text:span text:style-name="T72">d</text:span><text:span text:style-name="T73">ando atto </text:span><text:span text:style-name="T72">che l’opera è finanziata tramite concessione mutuo dell’Istituto credito sportivo;</text:span></text:p>
        </text:list-item>
        <text:list-item>
          <text:p text:style-name="P49">di dichiarare che l’obbligazione diverrà esigibile entro l’anno 2020;</text:p>
        </text:list-item>
        <text:list-item>
          <text:p text:style-name="P45"><text:span text:style-name="T65">d</text:span><text:span text:style-name="T67">i dare atto che per effetto della presente </text:span><text:span text:style-name="T68">affidamento</text:span><text:span text:style-name="T67">, il quadro economico del progetto </text:span><text:span text:style-name="T69">v</text:span><text:span text:style-name="T67">iene così ridefinito:</text:span></text:p>
          <text:p text:style-name="P50"/>
        </text:list-item>
        <text:list-item>
          <text:p text:style-name="P45">di disporre l’attuazione degli obblighi di pubblicità, trasparenza e diffusione delle informazioni contenute nel presente atto di determinazione in esito e per gli effetti del dettato normativo vigente in materia;</text:p>
        </text:list-item>
      </text:list>
      <text:p text:style-name="P18"/>
      <text:list text:continue-numbering="true" text:style-name="Numbering_20_1" xml:id="list130240138349073">
        <text:list-item>
          <text:p text:style-name="prov_5f_elenco_5f_num">di dare atto di aver accertato <text:s/>preventivamente che la presente spesa è compatibile con i relativi stanziamenti di cassa ai sensi dell’art. 183, c. 8, del T.U.E.L. e con le regole del pareggio finanziario di bilancio;</text:p>
          <text:p text:style-name="P51"/>
        </text:list-item>
        <text:list-item>
          <text:p text:style-name="P51"><text:span text:style-name="T34">d</text:span>i incaricare i servizi competenti della cura dei successivi provvedimenti;</text:p>
          <text:p text:style-name="P51"/>
        </text:list-item>
      </text:list>
      <text:p text:style-name="P41">di attestare la regolarità e la correttezza del presente atto ai sensi e per gli effetti di quanto dispone l’art. 147 – bis, <text:span text:style-name="T33">comma 1,</text:span> del D.Lgs. n. 267/2000.</text:p>
      <text:p text:style-name="P36"/>
      <text:section text:name="data_det" text:protected="true" text:style-name="Sect1">
        <text:p text:style-name="P35"><text:soft-page-break/>Pavullo nel Frignano, <text:span text:style-name="T38">${documentRoot.determina.DATA_DETERMINA}</text:span><text:span text:style-name="T39"> </text:span></text:p>
      </text:section>
      <text:p text:style-name="P27">Sottoscritta dal </text:p>
      <text:p text:style-name="P27"><text:span text:style-name="T35">D</text:span>irettore di <text:span text:style-name="T35">A</text:span>rea/<text:span text:style-name="T35">R</text:span>esponsabile di <text:span text:style-name="T35">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Elenco puntato 1" style:family="paragraph" style:list-style-name="WW8Num16" style:name="Elenco_20_puntato_20_1" style:parent-style-name="Standard">
      <style:paragraph-properties fo:orphans="0" fo:text-align="justify" fo:widows="0" style:justify-single-word="false"/>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style>
    <style:style style:family="paragraph" style:name="Default">
      <style:paragraph-properties fo:orphans="0" fo:widows="0" style:text-autospace="none"/>
      <style:text-properties fo:color="#000000"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2pt" style:language-complex="ar"/>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parent-style-name="Car._20_predefinito_20_paragrafo">
      <style:text-properties fo:font-weight="bold" style:font-weight-asian="bold" style:font-weight-complex="bold"/>
    </style:style>
    <style:style style:display-name="Car. predefinito paragrafo" style:family="text" style:name="Car._20_predefinito_20_paragrafo"/>
    <style:style style:family="text" style:name="WW8Num9z4">
      <style:text-properties fo:font-family="'Courier New'" style:font-family-complex="'Courier New'" style:font-family-generic="modern" style:font-family-generic-complex="modern" style:font-name="Courier New" style:font-name-complex="Courier New"/>
    </style:style>
    <style:style style:family="text" style:name="WW8Num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font-size-complex="12pt" style:text-position="0% 100%" style:text-scale="100%"/>
    </style:style>
    <style:style style:family="text" style:name="WW8Num9z0"/>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9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9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9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9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9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9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7"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7-05T13:02:33.376000000</dc:date>
    <meta:editing-duration>PT4H56M19S</meta:editing-duration>
    <meta:editing-cycles>76</meta:editing-cycles>
    <meta:generator>jOpenDocument/1.3</meta:generator>
    <meta:user-defined meta:name="SingleXMLDocument_count" meta:value-type="float">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8mm"/>
    </style:style>
    <style:style style:name="co3" style:family="table-column">
      <style:table-column-properties fo:break-before="auto" style:column-width="96.04mm"/>
    </style:style>
    <style:style style:name="co4" style:family="table-column">
      <style:table-column-properties fo:break-before="auto" style:column-width="9.81mm"/>
    </style:style>
    <style:style style:name="co5" style:family="table-column">
      <style:table-column-properties fo:break-before="auto" style:column-width="38.91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32.0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61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7"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2"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4"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9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5"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8"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00"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0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2"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font-name="Tahoma" fo:font-size="11pt" fo:font-weight="bold" style:text-underline-style="none"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E AGGIUD" table:style-name="ta1">
        <table:table-column table:style-name="co1" table:default-cell-style-name="Default"/>
        <table:table-column table:style-name="co2" table:default-cell-style-name="ce75"/>
        <table:table-column table:style-name="co3" table:default-cell-style-name="ce84"/>
        <table:table-column table:style-name="co4" table:default-cell-style-name="ce92"/>
        <table:table-column table:style-name="co5" table:default-cell-style-name="ce100"/>
        <table:table-row table:style-name="ro1" table:number-rows-repeated="4">
          <table:table-cell/>
          <table:table-cell table:style-name="Default" table:number-columns-repeated="4"/>
        </table:table-row>
        <table:table-row table:style-name="ro2">
          <table:table-cell/>
          <table:table-cell table:style-name="ce69" office:value-type="string" calcext:value-type="string" table:number-columns-spanned="4" table:number-rows-spanned="1">
            <text:p>QUADRO ECONOMICO DELL’OPERA: </text:p>
          </table:table-cell>
          <table:covered-table-cell table:number-columns-repeated="2" table:style-name="ce78"/>
          <table:covered-table-cell table:style-name="ce94"/>
        </table:table-row>
        <table:table-row table:style-name="ro3">
          <table:table-cell/>
          <table:table-cell table:style-name="ce70" office:value-type="string" calcext:value-type="string">
            <text:p>A.1</text:p>
          </table:table-cell>
          <table:table-cell table:style-name="ce79" office:value-type="string" calcext:value-type="string">
            <text:p>IMPORTO DEI LAVORI SOGGETTI A RIBASSO </text:p>
          </table:table-cell>
          <table:table-cell table:style-name="ce88" office:value-type="string" calcext:value-type="string">
            <text:p>€</text:p>
          </table:table-cell>
          <table:table-cell table:style-name="ce95" office:value-type="float" office:value="116338.62" calcext:value-type="float">
            <text:p><text:s/>116.338,62 </text:p>
          </table:table-cell>
        </table:table-row>
        <table:table-row table:style-name="ro3">
          <table:table-cell/>
          <table:table-cell table:style-name="ce71" office:value-type="string" calcext:value-type="string">
            <text:p>A.2</text:p>
          </table:table-cell>
          <table:table-cell table:style-name="ce80" office:value-type="string" calcext:value-type="string">
            <text:p>COSTI DELLA SICUREZZA</text:p>
          </table:table-cell>
          <table:table-cell table:style-name="ce89" office:value-type="string" calcext:value-type="string">
            <text:p>€</text:p>
          </table:table-cell>
          <table:table-cell table:style-name="ce96" office:value-type="float" office:value="2297.76" calcext:value-type="float">
            <text:p><text:s/>2.297,76 </text:p>
          </table:table-cell>
        </table:table-row>
        <table:table-row table:style-name="ro3">
          <table:table-cell/>
          <table:table-cell table:style-name="ce72" office:value-type="string" calcext:value-type="string">
            <text:p>A </text:p>
          </table:table-cell>
          <table:table-cell table:style-name="ce81" office:value-type="string" calcext:value-type="string">
            <text:p>IMPORTO DEI LAVORI A BASE D’APPALTO (A1+A2) </text:p>
          </table:table-cell>
          <table:table-cell table:style-name="ce90" office:value-type="string" calcext:value-type="string">
            <text:p>€</text:p>
          </table:table-cell>
          <table:table-cell table:style-name="ce97" table:formula="of:=SUM([.E6:.E7])" office:value-type="float" office:value="118636.38" calcext:value-type="float">
            <text:p>118.636,38</text:p>
          </table:table-cell>
        </table:table-row>
        <table:table-row table:style-name="ro4">
          <table:table-cell/>
          <table:table-cell table:style-name="ce73"/>
          <table:table-cell table:style-name="ce82" table:number-columns-repeated="2"/>
          <table:table-cell table:style-name="ce98"/>
        </table:table-row>
        <table:table-row table:style-name="ro5">
          <table:table-cell/>
          <table:table-cell table:style-name="ce74" office:value-type="string" calcext:value-type="string">
            <text:p>B</text:p>
          </table:table-cell>
          <table:table-cell table:style-name="ce83" office:value-type="string" calcext:value-type="string">
            <text:p>SOMME A DISPOSIZIONE:</text:p>
          </table:table-cell>
          <table:table-cell table:style-name="ce91"/>
          <table:table-cell table:style-name="ce99"/>
        </table:table-row>
        <table:table-row table:style-name="ro6">
          <table:table-cell/>
          <table:table-cell office:value-type="string" calcext:value-type="string">
            <text:p>B.1</text:p>
          </table:table-cell>
          <table:table-cell office:value-type="string" calcext:value-type="string">
            <text:p>IVA 10% SU A) </text:p>
          </table:table-cell>
          <table:table-cell office:value-type="string" calcext:value-type="string">
            <text:p>€</text:p>
          </table:table-cell>
          <table:table-cell table:formula="of:=PRODUCT([.E8];0.1)" office:value-type="float" office:value="11863.638" calcext:value-type="float">
            <text:p>11.863,64</text:p>
          </table:table-cell>
        </table:table-row>
        <table:table-row table:style-name="ro7">
          <table:table-cell/>
          <table:table-cell office:value-type="string" calcext:value-type="string">
            <text:p>B.2</text:p>
          </table:table-cell>
          <table:table-cell table:style-name="ce85" office:value-type="string" calcext:value-type="string">
            <text:p>Spese tecniche di Progettazione Definitiva - Esecutiva, Direzione Lavori, Contabilità Lavori, prestazioni Coordinatore per la Sicurezza in fase di Progettazione ed in fase di Esecuzione ed attività tecniche annesse, compreso oneri fiscali (contributo casse previdenziali e I.V.A.)</text:p>
          </table:table-cell>
          <table:table-cell office:value-type="string" calcext:value-type="string">
            <text:p>€</text:p>
          </table:table-cell>
          <table:table-cell office:value-type="float" office:value="38064" calcext:value-type="float">
            <text:p>38.064,00</text:p>
          </table:table-cell>
        </table:table-row>
        <table:table-row table:style-name="ro8">
          <table:table-cell/>
          <table:table-cell office:value-type="string" calcext:value-type="string">
            <text:p>B.3</text:p>
          </table:table-cell>
          <table:table-cell office:value-type="string" calcext:value-type="string">
            <text:p>Incentivi art. 113 del D. Lgs. 50/2016 ( 2% su A)</text:p>
          </table:table-cell>
          <table:table-cell office:value-type="string" calcext:value-type="string">
            <text:p>€</text:p>
          </table:table-cell>
          <table:table-cell office:value-type="float" office:value="3748.35" calcext:value-type="float">
            <text:p>3.748,35</text:p>
          </table:table-cell>
        </table:table-row>
        <table:table-row table:style-name="ro9">
          <table:table-cell/>
          <table:table-cell office:value-type="string" calcext:value-type="string">
            <text:p>B.4</text:p>
          </table:table-cell>
          <table:table-cell office:value-type="string" calcext:value-type="string">
            <text:p>Contributo ANAC </text:p>
          </table:table-cell>
          <table:table-cell office:value-type="string" calcext:value-type="string">
            <text:p>€</text:p>
          </table:table-cell>
          <table:table-cell office:value-type="float" office:value="375" calcext:value-type="float">
            <text:p>375,00</text:p>
          </table:table-cell>
        </table:table-row>
        <table:table-row table:style-name="ro9">
          <table:table-cell/>
          <table:table-cell office:value-type="string" calcext:value-type="string">
            <text:p>B.5</text:p>
          </table:table-cell>
          <table:table-cell office:value-type="string" calcext:value-type="string">
            <text:p>Imprevisti </text:p>
          </table:table-cell>
          <table:table-cell office:value-type="string" calcext:value-type="string">
            <text:p>€</text:p>
          </table:table-cell>
          <table:table-cell office:value-type="float" office:value="1653.19" calcext:value-type="float">
            <text:p>1.653,19</text:p>
          </table:table-cell>
        </table:table-row>
        <table:table-row table:style-name="ro2">
          <table:table-cell/>
          <table:table-cell office:value-type="string" calcext:value-type="string">
            <text:p>B.6</text:p>
          </table:table-cell>
          <table:table-cell office:value-type="string" calcext:value-type="string">
            <text:p>Economie da ribasso</text:p>
          </table:table-cell>
          <table:table-cell office:value-type="string" calcext:value-type="string">
            <text:p>€</text:p>
          </table:table-cell>
          <table:table-cell office:value-type="float" office:value="75659.44" calcext:value-type="float">
            <text:p>75.659,44</text:p>
          </table:table-cell>
        </table:table-row>
        <table:table-row table:style-name="ro3">
          <table:table-cell/>
          <table:table-cell table:style-name="ce76"/>
          <table:table-cell table:style-name="ce86" office:value-type="string" calcext:value-type="string">
            <text:p>TOTALE SOMME A DISPOSIZIONE</text:p>
          </table:table-cell>
          <table:table-cell office:value-type="string" calcext:value-type="string">
            <text:p>€</text:p>
          </table:table-cell>
          <table:table-cell table:style-name="ce101" table:formula="of:=SUM([.E11:.E16])" office:value-type="float" office:value="131363.618" calcext:value-type="float">
            <text:p>131.363,62</text:p>
          </table:table-cell>
        </table:table-row>
        <table:table-row table:style-name="ro3">
          <table:table-cell/>
          <table:table-cell table:style-name="ce77"/>
          <table:table-cell table:style-name="ce87" office:value-type="string" calcext:value-type="string">
            <text:p>T<text:span text:style-name="T2">OTALE A+B </text:span></text:p>
          </table:table-cell>
          <table:table-cell table:style-name="ce93" office:value-type="string" calcext:value-type="string">
            <text:p>€</text:p>
          </table:table-cell>
          <table:table-cell table:style-name="ce102" table:formula="of:=SUM([.E17];[.E8])" office:value-type="float" office:value="249999.998" calcext:value-type="float">
            <text:p>250.00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0">00/00/0000</text:date>, <text:time style:data-style-name="N2" text:time-value="12:43:36.95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8mm"/>
    </style:style>
    <style:style style:name="co3" style:family="table-column">
      <style:table-column-properties fo:break-before="auto" style:column-width="96.04mm"/>
    </style:style>
    <style:style style:name="co4" style:family="table-column">
      <style:table-column-properties fo:break-before="auto" style:column-width="9.81mm"/>
    </style:style>
    <style:style style:name="co5" style:family="table-column">
      <style:table-column-properties fo:break-before="auto" style:column-width="38.91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7.94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6"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3"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2"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9"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font-name="Tahoma" fo:font-size="11pt" fo:font-weight="bold" style:text-underline-style="none"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E PROG lav comp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
          <table:table-cell table:number-columns-repeated="5"/>
        </table:table-row>
        <table:table-row table:style-name="ro2">
          <table:table-cell/>
          <table:table-cell table:style-name="ce67" office:value-type="string" calcext:value-type="string" table:number-columns-spanned="4" table:number-rows-spanned="1">
            <text:p>QUADRO ECONOMICO DEI LAVORI COMPLEMENTARI: </text:p>
          </table:table-cell>
          <table:covered-table-cell table:number-columns-repeated="2" table:style-name="ce76"/>
          <table:covered-table-cell table:style-name="ce91"/>
        </table:table-row>
        <table:table-row table:style-name="ro3">
          <table:table-cell/>
          <table:table-cell table:style-name="ce68" office:value-type="string" calcext:value-type="string">
            <text:p>A.1</text:p>
          </table:table-cell>
          <table:table-cell table:style-name="ce77" office:value-type="string" calcext:value-type="string">
            <text:p>IMPORTO DEI LAVORI SOGGETTI A RIBASSO </text:p>
          </table:table-cell>
          <table:table-cell table:style-name="ce85" office:value-type="string" calcext:value-type="string">
            <text:p>€</text:p>
          </table:table-cell>
          <table:table-cell table:style-name="ce92" office:value-type="float" office:value="14325" calcext:value-type="float">
            <text:p><text:s/>14.325,00 </text:p>
          </table:table-cell>
        </table:table-row>
        <table:table-row table:style-name="ro3">
          <table:table-cell/>
          <table:table-cell table:style-name="ce69" office:value-type="string" calcext:value-type="string">
            <text:p>A.2</text:p>
          </table:table-cell>
          <table:table-cell table:style-name="ce78" office:value-type="string" calcext:value-type="string">
            <text:p>COSTI DELLA SICUREZZA</text:p>
          </table:table-cell>
          <table:table-cell table:style-name="ce86" office:value-type="string" calcext:value-type="string">
            <text:p>€</text:p>
          </table:table-cell>
          <table:table-cell table:style-name="ce93" office:value-type="float" office:value="200" calcext:value-type="float">
            <text:p><text:s/>200,00 </text:p>
          </table:table-cell>
        </table:table-row>
        <table:table-row table:style-name="ro3">
          <table:table-cell/>
          <table:table-cell table:style-name="ce70" office:value-type="string" calcext:value-type="string">
            <text:p>A </text:p>
          </table:table-cell>
          <table:table-cell table:style-name="ce79" office:value-type="string" calcext:value-type="string">
            <text:p>IMPORTO DEI LAVORI A BASE D’APPALTO (A1+A2) </text:p>
          </table:table-cell>
          <table:table-cell table:style-name="ce87" office:value-type="string" calcext:value-type="string">
            <text:p>€</text:p>
          </table:table-cell>
          <table:table-cell table:style-name="ce94" table:formula="of:=SUM([.E7:.E8])" office:value-type="float" office:value="14525" calcext:value-type="float">
            <text:p>14.525,00</text:p>
          </table:table-cell>
        </table:table-row>
        <table:table-row table:style-name="ro4">
          <table:table-cell/>
          <table:table-cell table:style-name="ce71"/>
          <table:table-cell table:style-name="ce80" table:number-columns-repeated="2"/>
          <table:table-cell table:style-name="ce95"/>
        </table:table-row>
        <table:table-row table:style-name="ro5">
          <table:table-cell/>
          <table:table-cell table:style-name="ce72" office:value-type="string" calcext:value-type="string">
            <text:p>B</text:p>
          </table:table-cell>
          <table:table-cell table:style-name="ce81" office:value-type="string" calcext:value-type="string">
            <text:p>SOMME A DISPOSIZIONE:</text:p>
          </table:table-cell>
          <table:table-cell table:style-name="ce88"/>
          <table:table-cell table:style-name="ce96"/>
        </table:table-row>
        <table:table-row table:style-name="ro6">
          <table:table-cell/>
          <table:table-cell table:style-name="ce73" office:value-type="string" calcext:value-type="string">
            <text:p>B.1</text:p>
          </table:table-cell>
          <table:table-cell table:style-name="ce82" office:value-type="string" calcext:value-type="string">
            <text:p>IVA 10% SU A) </text:p>
          </table:table-cell>
          <table:table-cell table:style-name="ce89" office:value-type="string" calcext:value-type="string">
            <text:p>€</text:p>
          </table:table-cell>
          <table:table-cell table:style-name="ce97" table:formula="of:=PRODUCT([.E9];0.1)" office:value-type="float" office:value="1452.5" calcext:value-type="float">
            <text:p>1.452,50</text:p>
          </table:table-cell>
        </table:table-row>
        <table:table-row table:style-name="ro3">
          <table:table-cell/>
          <table:table-cell table:style-name="ce74"/>
          <table:table-cell table:style-name="ce83" office:value-type="string" calcext:value-type="string">
            <text:p>TOTALE SOMME A DISPOSIZIONE</text:p>
          </table:table-cell>
          <table:table-cell table:style-name="ce89" office:value-type="string" calcext:value-type="string">
            <text:p>€</text:p>
          </table:table-cell>
          <table:table-cell table:style-name="ce98" table:formula="of:=SUM([.E12:.E12])" office:value-type="float" office:value="1452.5" calcext:value-type="float">
            <text:p>1.452,50</text:p>
          </table:table-cell>
        </table:table-row>
        <table:table-row table:style-name="ro3">
          <table:table-cell/>
          <table:table-cell table:style-name="ce75"/>
          <table:table-cell table:style-name="ce84" office:value-type="string" calcext:value-type="string">
            <text:p>T<text:span text:style-name="T2">OTALE A+B </text:span></text:p>
          </table:table-cell>
          <table:table-cell table:style-name="ce90" office:value-type="string" calcext:value-type="string">
            <text:p>€</text:p>
          </table:table-cell>
          <table:table-cell table:style-name="ce99" table:formula="of:=SUM([.E13];[.E9])" office:value-type="float" office:value="15977.5" calcext:value-type="float">
            <text:p>15.977,5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5">00/00/0000</text:date>, <text:time style:data-style-name="N2" text:time-value="12:40:06.72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4.08mm"/>
    </style:style>
    <style:style style:name="co3" style:family="table-column">
      <style:table-column-properties fo:break-before="auto" style:column-width="96.04mm"/>
    </style:style>
    <style:style style:name="co4" style:family="table-column">
      <style:table-column-properties fo:break-before="auto" style:column-width="9.81mm"/>
    </style:style>
    <style:style style:name="co5" style:family="table-column">
      <style:table-column-properties fo:break-before="auto" style:column-width="38.91mm"/>
    </style:style>
    <style:style style:name="ro1" style:family="table-row">
      <style:table-row-properties style:row-height="4.52mm" fo:break-before="auto" style:use-optimal-row-height="true"/>
    </style:style>
    <style:style style:name="ro2" style:family="table-row">
      <style:table-row-properties style:row-height="10.0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7.94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6"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9"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31"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3"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6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top"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2" style:family="table-cell" style:parent-style-name="Excel_20_Built-in_20_Comma"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97"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99" style:family="table-cell" style:parent-style-name="Default"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1" style:family="text">
      <style:text-properties fo:color="#000000"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font-name="Tahoma" fo:font-size="11pt" fo:font-weight="bold" style:text-underline-style="none" style:text-underline-color="font-color" style:text-line-through-type="none" fo:font-style="normal" style:text-outline="false" fo:text-shadow="none" style:text-position="0% 100%" style:font-name-complex="Tahom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E PROG lav comp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
          <table:table-cell table:number-columns-repeated="5"/>
        </table:table-row>
        <table:table-row table:style-name="ro2">
          <table:table-cell/>
          <table:table-cell table:style-name="ce67" office:value-type="string" calcext:value-type="string" table:number-columns-spanned="4" table:number-rows-spanned="1">
            <text:p>QUADRO ECONOMICO DEI LAVORI COMPLEMENTARI: </text:p>
          </table:table-cell>
          <table:covered-table-cell table:number-columns-repeated="2" table:style-name="ce76"/>
          <table:covered-table-cell table:style-name="ce91"/>
        </table:table-row>
        <table:table-row table:style-name="ro3">
          <table:table-cell/>
          <table:table-cell table:style-name="ce68" office:value-type="string" calcext:value-type="string">
            <text:p>A.1</text:p>
          </table:table-cell>
          <table:table-cell table:style-name="ce77" office:value-type="string" calcext:value-type="string">
            <text:p>IMPORTO DEI LAVORI SOGGETTI A RIBASSO </text:p>
          </table:table-cell>
          <table:table-cell table:style-name="ce85" office:value-type="string" calcext:value-type="string">
            <text:p>€</text:p>
          </table:table-cell>
          <table:table-cell table:style-name="ce92" office:value-type="float" office:value="14325" calcext:value-type="float">
            <text:p><text:s/>14.325,00 </text:p>
          </table:table-cell>
        </table:table-row>
        <table:table-row table:style-name="ro3">
          <table:table-cell/>
          <table:table-cell table:style-name="ce69" office:value-type="string" calcext:value-type="string">
            <text:p>A.2</text:p>
          </table:table-cell>
          <table:table-cell table:style-name="ce78" office:value-type="string" calcext:value-type="string">
            <text:p>COSTI DELLA SICUREZZA</text:p>
          </table:table-cell>
          <table:table-cell table:style-name="ce86" office:value-type="string" calcext:value-type="string">
            <text:p>€</text:p>
          </table:table-cell>
          <table:table-cell table:style-name="ce93" office:value-type="float" office:value="200" calcext:value-type="float">
            <text:p><text:s/>200,00 </text:p>
          </table:table-cell>
        </table:table-row>
        <table:table-row table:style-name="ro3">
          <table:table-cell/>
          <table:table-cell table:style-name="ce70" office:value-type="string" calcext:value-type="string">
            <text:p>A </text:p>
          </table:table-cell>
          <table:table-cell table:style-name="ce79" office:value-type="string" calcext:value-type="string">
            <text:p>IMPORTO DEI LAVORI A BASE D’APPALTO (A1+A2) </text:p>
          </table:table-cell>
          <table:table-cell table:style-name="ce87" office:value-type="string" calcext:value-type="string">
            <text:p>€</text:p>
          </table:table-cell>
          <table:table-cell table:style-name="ce94" table:formula="of:=SUM([.E7:.E8])" office:value-type="float" office:value="14525" calcext:value-type="float">
            <text:p>14.525,00</text:p>
          </table:table-cell>
        </table:table-row>
        <table:table-row table:style-name="ro4">
          <table:table-cell/>
          <table:table-cell table:style-name="ce71"/>
          <table:table-cell table:style-name="ce80" table:number-columns-repeated="2"/>
          <table:table-cell table:style-name="ce95"/>
        </table:table-row>
        <table:table-row table:style-name="ro5">
          <table:table-cell/>
          <table:table-cell table:style-name="ce72" office:value-type="string" calcext:value-type="string">
            <text:p>B</text:p>
          </table:table-cell>
          <table:table-cell table:style-name="ce81" office:value-type="string" calcext:value-type="string">
            <text:p>SOMME A DISPOSIZIONE:</text:p>
          </table:table-cell>
          <table:table-cell table:style-name="ce88"/>
          <table:table-cell table:style-name="ce96"/>
        </table:table-row>
        <table:table-row table:style-name="ro6">
          <table:table-cell/>
          <table:table-cell table:style-name="ce73" office:value-type="string" calcext:value-type="string">
            <text:p>B.1</text:p>
          </table:table-cell>
          <table:table-cell table:style-name="ce82" office:value-type="string" calcext:value-type="string">
            <text:p>IVA 10% SU A) </text:p>
          </table:table-cell>
          <table:table-cell table:style-name="ce89" office:value-type="string" calcext:value-type="string">
            <text:p>€</text:p>
          </table:table-cell>
          <table:table-cell table:style-name="ce97" table:formula="of:=PRODUCT([.E9];0.1)" office:value-type="float" office:value="1452.5" calcext:value-type="float">
            <text:p>1.452,50</text:p>
          </table:table-cell>
        </table:table-row>
        <table:table-row table:style-name="ro3">
          <table:table-cell/>
          <table:table-cell table:style-name="ce74"/>
          <table:table-cell table:style-name="ce83" office:value-type="string" calcext:value-type="string">
            <text:p>TOTALE SOMME A DISPOSIZIONE</text:p>
          </table:table-cell>
          <table:table-cell table:style-name="ce89" office:value-type="string" calcext:value-type="string">
            <text:p>€</text:p>
          </table:table-cell>
          <table:table-cell table:style-name="ce98" table:formula="of:=SUM([.E12:.E12])" office:value-type="float" office:value="1452.5" calcext:value-type="float">
            <text:p>1.452,50</text:p>
          </table:table-cell>
        </table:table-row>
        <table:table-row table:style-name="ro3">
          <table:table-cell/>
          <table:table-cell table:style-name="ce75"/>
          <table:table-cell table:style-name="ce84" office:value-type="string" calcext:value-type="string">
            <text:p>T<text:span text:style-name="T2">OTALE A+B </text:span></text:p>
          </table:table-cell>
          <table:table-cell table:style-name="ce90" office:value-type="string" calcext:value-type="string">
            <text:p>€</text:p>
          </table:table-cell>
          <table:table-cell table:style-name="ce99" table:formula="of:=SUM([.E13];[.E9])" office:value-type="float" office:value="15977.5" calcext:value-type="float">
            <text:p>15.977,5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5">00/00/0000</text:date>, <text:time style:data-style-name="N2" text:time-value="12:54:14.855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