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INTERVENTI DI MESSA IN SICUREZZA E MIGLIORAMENTO DEL PATRIMONIO STRADALE COMUNALE COMPRENSIVO DI IMPLEMENTAZIONE IMPIANTO DI VIDEOSORVEGLIANZA. AFFIDAMENTO LAVORI ELETTRICI E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