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background-color="#fff200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Text_20_body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Text_20_body">
      <style:paragraph-properties fo:line-height="115%" fo:text-align="justify" style:justify-single-word="false"/>
      <style:text-properties fo:font-size="10pt" fo:font-weight="normal" officeooo:paragraph-rsid="004e0f36" officeooo:rsid="004e0f36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Text_20_body">
      <style:paragraph-properties fo:text-align="justify" style:justify-single-word="false" style:line-height-at-least="0.43cm"/>
      <style:text-properties fo:font-size="10pt" style:font-name="Tahoma1"/>
    </style:style>
    <style:style style:family="paragraph" style:name="P32" style:parent-style-name="Text_20_body">
      <style:paragraph-properties fo:text-align="justify" style:justify-single-word="false"/>
      <style:text-properties fo:font-size="10pt" style:font-name="Tahoma1"/>
    </style:style>
    <style:style style:family="paragraph" style:name="P33" style:parent-style-name="Text_20_body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trattino" style:name="P35" style:parent-style-name="prov_5f_elenco_5f_trattino"/>
    <style:style style:family="paragraph" style:list-style-name="trattino" style:name="P36" style:parent-style-name="prov_5f_elenco_5f_trattino">
      <style:paragraph-properties fo:line-height="115%"/>
      <style:text-properties officeooo:paragraph-rsid="0047c76b"/>
    </style:style>
    <style:style style:family="paragraph" style:name="P37" style:parent-style-name="prov_5f_elenco_5f_trattino">
      <style:text-properties fo:font-size="10pt" style:font-name="Tahoma1"/>
    </style:style>
    <style:style style:family="paragraph" style:name="P38" style:parent-style-name="prov_5f_elenco_5f_trattino">
      <style:paragraph-properties fo:line-height="100%"/>
    </style:style>
    <style:style style:family="paragraph" style:name="P39" style:parent-style-name="prov_5f_elenco_5f_trattino">
      <style:paragraph-properties fo:line-height="100%"/>
      <style:text-properties officeooo:paragraph-rsid="0060cd93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line-height="100%" fo:text-align="justify" style:justify-single-word="false"/>
    </style:style>
    <style:style style:family="paragraph" style:name="P42" style:parent-style-name="prov_5f_elenco_5f_num">
      <style:paragraph-properties fo:text-align="justify" style:justify-single-word="false"/>
      <style:text-properties fo:font-size="10pt" style:font-name="Tahoma1"/>
    </style:style>
    <style:style style:family="paragraph" style:list-style-name="Numbering_20_1" style:name="P43" style:parent-style-name="Text_20_body">
      <style:paragraph-properties fo:text-align="justify" style:justify-single-word="false"/>
      <style:text-properties fo:font-size="10pt" officeooo:paragraph-rsid="005c02c1" style:font-name="Tahoma1"/>
    </style:style>
    <style:style style:family="paragraph" style:name="P44" style:parent-style-name="Text_20_body">
      <style:paragraph-properties fo:line-height="100%"/>
      <style:text-properties fo:font-size="10pt" fo:font-weight="normal" officeooo:paragraph-rsid="0060cd93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Text_20_body">
      <style:text-properties fo:font-size="10pt" style:font-name="Tahoma" style:font-size-asian="10pt" style:font-size-complex="10pt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3c67cc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fo:font-size="10pt" style:font-name="Tahoma1" style:font-name-complex="Times New Roman" style:font-size-asian="10pt" style:font-size-complex="10pt" style:text-underline-style="none"/>
    </style:style>
    <style:style style:family="text" style:name="T23">
      <style:text-properties fo:font-size="10pt" officeooo:rsid="004e0f36" style:font-name="Tahoma1" style:font-name-complex="Times New Roman" style:font-size-asian="10pt" style:font-size-complex="10pt" style:text-underline-style="none"/>
    </style:style>
    <style:style style:family="text" style:name="T24">
      <style:text-properties officeooo:rsid="004e0f36"/>
    </style:style>
    <style:style style:family="text" style:name="T25">
      <style:text-properties officeooo:rsid="005126aa"/>
    </style:style>
    <style:style style:family="text" style:name="T26">
      <style:text-properties officeooo:rsid="0051dc24"/>
    </style:style>
    <style:style style:family="text" style:name="T27">
      <style:text-properties officeooo:rsid="0054c406"/>
    </style:style>
    <style:style style:family="text" style:name="T28">
      <style:text-properties officeooo:rsid="0057a806"/>
    </style:style>
    <style:style style:family="text" style:name="T29">
      <style:text-properties officeooo:rsid="005c02c1"/>
    </style:style>
    <style:style style:family="text" style:name="T30">
      <style:text-properties officeooo:rsid="0060cd9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AREA SERVIZI FINANZIARI<text:span text:style-name="T19"> </text:span></text:p>
      <text:p text:style-name="P28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RIMBORSO DI QUOTE STATALI INDEBITE TARES VARIE ANNUALITA'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4"><text:span text:style-name="T10">Premesso</text:span> <text:span text:style-name="T11">che</text:span><text:span text:style-name="T10">:</text:span></text:p>
      <text:list text:style-name="trattino" xml:id="list1036755864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6">con deliberazione di C.C. n. <text:span text:style-name="T20">75</text:span> del 2<text:span text:style-name="T20">7</text:span>/<text:span text:style-name="T20">12</text:span>/2018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6">con deliberazione di G.C. n. <text:span text:style-name="T20">15</text:span> del <text:span text:style-name="T21">28</text:span>/0<text:span text:style-name="T21">2</text:span>/201<text:span text:style-name="T20">9</text:span>, ese<text:span text:style-name="T8">cutiva ai sensi di legge</text:span>, è stato approvato il piano esecutivo di gestione (P.E.G.) 201<text:span text:style-name="T20">9</text:span> – 202<text:span text:style-name="T20">1</text:span>;</text:p>
        </text:list-item>
      </text:list>
      <text:p text:style-name="P29"/>
      <text:p text:style-name="P30"><text:tab/>Viste le istanze corredate dalla prescritta documentazione, con le quali i contribuenti di cui a<text:span text:style-name="T28">ll’</text:span> elenc<text:span text:style-name="T28">o</text:span> allegat<text:span text:style-name="T28">o</text:span>, che forma parte integrante e sostanziale della presente determinazione, chiedono il rimborso delle somme indebitamente pagate a titolo di Tributo comunale sui rifiuti e sui servizi (TARES);</text:p>
      <text:p text:style-name="P33"><text:span text:style-name="T22"><text:tab/></text:span><text:span text:style-name="T23">Viste altresì le risultanze dei controlli eseguiti dal Funzionario Responsabile come da documenti conservati agli atti d’ufficio;</text:span></text:p>
      <text:p text:style-name="P44"><text:s/><text:span text:style-name="T30">Richiamati</text:span>:</text:p>
      <text:list text:continue-numbering="true" text:style-name="trattino" xml:id="list120159586361300">
        <text:list-item>
          <text:p text:style-name="P39">il DL del 6 dicembre 2011, n. 201, convertito in legge il 22 dicembre 2011 n. 214, che ha istituito il tributo comunale sui rifiuti e sui servizi, TARES, e successive modificazioni;</text:p>
        </text:list-item>
        <text:list-item>
          <text:p text:style-name="P38">il Regolamento per l’applicazione del Tributo Comunale sui Rifiuti e sui Servizi Indivisibili (TARES) approvato dal Consiglio Comunale con deliberazione n. 31 del 31/10/2013;</text:p>
        </text:list-item>
        <text:list-item>
          <text:p text:style-name="prov_5f_elenco_5f_trattino">i<text:span text:style-name="T24">l</text:span> comm<text:span text:style-name="T24">a</text:span> 724 dell’articolo 1 della legge 27 dicembre 2013, n. 147 <text:span text:style-name="T24">che disciplina le modalità di rimborso della quota statale</text:span>;</text:p>
        </text:list-item>
        <text:list-item>
          <text:p text:style-name="prov_5f_elenco_5f_trattino">Visto il Decreto interministeriale 24 febbraio 2016 concernente le procedure di riversamento, rimborso e <text:soft-page-break/>regolazioni contabili relative ai tributi locali;</text:p>
        </text:list-item>
        <text:list-item>
          <text:p text:style-name="prov_5f_elenco_5f_trattino">Visto l’art. 1. Comma 4, del DL del 6 marzo 2014, n. 16, convertito con modificazioni dalla legge 2 maggio 2014, n. 68, che ha esteso a tutti i tributi locali le procedure di rimborso, previste dal decreto interministeriale del 24 febbraio 2016;</text:p>
        </text:list-item>
        <text:list-item>
          <text:p text:style-name="P35">Vist<text:span text:style-name="T25">e</text:span> l<text:span text:style-name="T25">e</text:span> circolar<text:span text:style-name="T25">i</text:span> del Dipartimento delle Finanze 14 aprile 2016, n. 1/DF <text:span text:style-name="T25">e</text:span> 21 giugno 2016, n. 3/DF;</text:p>
          <text:p text:style-name="P37"/>
        </text:list-item>
      </text:list>
      <text:p text:style-name="P31"><text:tab/>Dato atto che i contribuenti di cui all’elenco allegato, che forma parte integrante e sostanziale della presente determinazione, hanno pagato, a titolo di maggiorazione del Tributo Comunale sui Rifiuti e sui Servizi Indivisibili (TARES) somme non dovute per un importo complessivo di €. <text:span text:style-name="T26">170</text:span>,<text:span text:style-name="T26">00</text:span>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5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32"><text:tab/>Attesa la <text:span text:style-name="T28">propria </text:span>competenza <text:span text:style-name="T28">n</text:span>el rispetto della Delibera di Giunta comunale n. 41 del 10.05.2018, con il quale, tra l’altro la sottoscritta Dott.ssa Sabrina Brusiani è stata nominata Funzionario responsabile <text:span text:style-name="T27">TARES</text:span>;</text:p>
      <text:p text:style-name="P45">Visti:</text:p>
      <text:list text:continue-numbering="true" text:style-name="trattino" xml:id="list120159643745471">
        <text:list-item>
          <text:p text:style-name="prov_5f_elenco_5f_trattino">il D. L. n. 201/2011;</text:p>
        </text:list-item>
        <text:list-item>
          <text:p text:style-name="prov_5f_elenco_5f_trattino">la Legge 212/2000;</text:p>
        </text:list-item>
        <text:list-item>
          <text:p text:style-name="prov_5f_elenco_5f_trattino">il D. Lgs. 33/2013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3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619765806">
        <text:list-item>
          <text:p text:style-name="P40">di considerare la narrativa che precede parte integrante e sostanziale del presente dispositivo;</text:p>
        </text:list-item>
        <text:list-item>
          <text:p text:style-name="P41">di approvare l’allegato elenco, nel quale sono indicati nel dettaglio i contribuenti che hanno diritto al rimborso di quote indebitamente versate allo Stato e i relativi importi da rimborsare per un importo totale di € 1<text:span text:style-name="T29">70</text:span>,00;</text:p>
        </text:list-item>
        <text:list-item>
          <text:p text:style-name="P43">di inserire i dati per il rimborso delle quote statali a favore dei summenzionati contribuenti nel settore appositamente dedicato del Portale del Federalismo Fiscale; </text:p>
        </text:list-item>
        <text:list-item>
          <text:p text:style-name="P42">di dichiarare che l’obbligazione diverrà esigibile entro l’anno <text:span text:style-name="T18">XXXX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oft-page-break/><text:span text:style-name="T13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6">${documentRoot.determina.DATA_DETERMINA}</text:span><text:span text:style-name="T17"> </text:span></text:p>
      </text:section>
      <text:p text:style-name="P17">Sottoscritta dal </text:p>
      <text:p text:style-name="P17">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5-18T11:58:35.058000000</dc:date>
    <meta:editing-duration>PT5H29M53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