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2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2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2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4">Oggetto: BAGHDOVL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6" meta:character-count="43" meta:non-whitespace-character-count="40"/>
  </office:meta>
</office:document-meta>
</file>