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3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4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TECNICI<text:span text:style-name="T17"> </text:span></text:p>
      <text:p text:style-name="P24">U.O. Prevenzione Protezione Patrimonio Assicurazion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FFIDAMENTO DEL SERVIZIO DI CONSULENZA E BROKERAGGIO ASSICURATIVO DALL'01.11.2022 AL 31.12.2025. PROVVEDIMENTI. 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044376709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4">con deliberazione di G.C. n. <text:span text:style-name="T19">5</text:span> del <text:span text:style-name="T19">27/01</text:span>/202<text:span text:style-name="T19">2</text:span>, <text:s/>è stato approvato il piano esecutivo di gestione (P.E.G.) 2022 – 2024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130527413844787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1282637534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3-18T13:05:26.936000000</dc:date>
    <meta:editing-duration>PT5H8M56S</meta:editing-duration>
    <meta:editing-cycles>84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28" meta:non-whitespace-character-count="2046"/>
  </office:meta>
</office:document-meta>
</file>