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office:version="1.2">
  <office:scripts/>
  <office:font-face-decls>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xmlns:loext="urn:org:documentfoundation:names:experimental:office:xmlns:loext:1.0"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xmlns:officeooo="http://openoffice.org/2009/office"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xmlns:officeooo="http://openoffice.org/2009/office" officeooo:paragraph-rsid="0026acd2"/>
    </style:style>
    <style:style style:family="paragraph" style:name="P19" style:parent-style-name="prov_5f_oggetto">
      <style:paragraph-properties fo:line-height="100%"/>
    </style:style>
    <style:style style:family="paragraph" style:name="P20" style:parent-style-name="prov_5f_titolo">
      <style:paragraph-properties fo:line-height="100%"/>
    </style:style>
    <style:style style:family="paragraph" style:name="P21" style:parent-style-name="prov_5f_titolo">
      <style:text-properties xmlns:officeooo="http://openoffice.org/2009/office"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3" style:parent-style-name="prov_5f_corpo_5f_testo">
      <style:paragraph-properties fo:line-height="115%" fo:margin-left="0cm" fo:margin-right="0cm" fo:text-indent="0.499cm" style:auto-text-indent="false"/>
    </style:style>
    <style:style style:family="paragraph" style:name="P24"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5" style:parent-style-name="prov_5f_corpo_5f_testo">
      <style:paragraph-properties xmlns:loext="urn:org:documentfoundation:names:experimental:office:xmlns:loext:1.0" fo:line-height="115%" fo:margin-bottom="0cm" fo:margin-left="0cm" fo:margin-right="0cm" fo:margin-top="0cm" fo:text-indent="0.499cm" loext:contextual-spacing="false" style:auto-text-indent="false"/>
    </style:style>
    <style:style style:family="paragraph" style:name="P26" style:parent-style-name="prov_5f_corpo_5f_testo">
      <style:paragraph-properties xmlns:loext="urn:org:documentfoundation:names:experimental:office:xmlns:loext:1.0" fo:line-height="115%" fo:margin-bottom="0.499cm" fo:margin-top="0cm" loext:contextual-spacing="false"/>
      <style:text-properties xmlns:officeooo="http://openoffice.org/2009/office"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7" style:parent-style-name="prov_5f_corpo_5f_testo">
      <style:paragraph-properties xmlns:loext="urn:org:documentfoundation:names:experimental:office:xmlns:loext:1.0" fo:line-height="115%" fo:margin-bottom="0.499cm" fo:margin-top="0cm" fo:text-align="justify" loext:contextual-spacing="false" style:justify-single-word="false"/>
      <style:text-properties xmlns:officeooo="http://openoffice.org/2009/office" fo:font-size="10pt" fo:font-style="normal" fo:font-weight="bold" officeooo:rsid="0034cbc5" style:font-name="Tahoma1" style:font-style-asian="normal" style:font-style-complex="normal" style:font-weight-asian="bold" style:font-weight-complex="bold"/>
    </style:style>
    <style:style style:family="paragraph" style:name="P28" style:parent-style-name="prov_5f_s04">
      <style:text-properties fo:font-size="12pt" style:font-name="Tahoma" style:font-size-asian="12pt" style:font-size-complex="12pt"/>
    </style:style>
    <style:style style:family="paragraph" style:master-page-name="First_20_Page" style:name="P29" style:parent-style-name="Standard">
      <style:paragraph-properties style:page-number="auto"/>
      <style:text-properties style:font-name="Sitka Subheading"/>
    </style:style>
    <style:style style:family="paragraph" style:name="P30" style:parent-style-name="prov_5f_elenco_5f_trattino">
      <style:paragraph-properties fo:line-height="115%"/>
    </style:style>
    <style:style style:family="paragraph" style:name="P31" style:parent-style-name="prov_5f_elenco_5f_trattino">
      <style:paragraph-properties fo:line-height="115%"/>
      <style:text-properties fo:font-weight="normal" style:font-weight-asian="normal" style:font-weight-complex="normal"/>
    </style:style>
    <style:style style:family="paragraph" style:name="P32" style:parent-style-name="prov_5f_corpo_5f_testo">
      <style:text-properties xmlns:officeooo="http://openoffice.org/2009/office" officeooo:paragraph-rsid="004a8d97"/>
    </style:style>
    <style:style style:family="paragraph" style:name="P33" style:parent-style-name="prov_5f_corpo_5f_testo">
      <style:paragraph-properties fo:margin-left="0cm" fo:margin-right="0cm" fo:text-indent="0cm" style:auto-text-indent="false"/>
    </style:style>
    <style:style style:family="paragraph" style:name="P34" style:parent-style-name="prov_5f_corpo_5f_testo">
      <style:paragraph-properties fo:margin-left="0cm" fo:margin-right="0cm" fo:text-indent="0cm" style:auto-text-indent="false"/>
      <style:text-properties xmlns:officeooo="http://openoffice.org/2009/office" officeooo:paragraph-rsid="004a8d97"/>
    </style:style>
    <style:style style:family="paragraph" style:name="P35" style:parent-style-name="prov_5f_corpo_5f_testo">
      <style:paragraph-properties fo:margin-left="0cm" fo:margin-right="0cm" fo:text-indent="0cm" style:auto-text-indent="false"/>
      <style:text-properties xmlns:officeooo="http://openoffice.org/2009/office" officeooo:paragraph-rsid="004d3bfb"/>
    </style:style>
    <style:style style:family="paragraph" style:name="P36" style:parent-style-name="prov_5f_elenco_5f_num">
      <style:paragraph-properties fo:text-align="justify" style:justify-single-word="false"/>
      <style:text-properties xmlns:officeooo="http://openoffice.org/2009/office" officeooo:paragraph-rsid="004a8d97"/>
    </style:style>
    <style:style style:family="text" style:name="T1">
      <style:text-properties xmlns:officeooo="http://openoffice.org/2009/office" fo:font-weight="bold" officeooo:rsid="0033bfc6" style:font-weight-asian="bold" style:font-weight-complex="bold"/>
    </style:style>
    <style:style style:family="text" style:name="T2">
      <style:text-properties xmlns:officeooo="http://openoffice.org/2009/office" officeooo:rsid="0033bfc6"/>
    </style:style>
    <style:style style:family="text" style:name="T3">
      <style:text-properties fo:font-size="10pt" style:font-name="Verdana" style:font-size-asian="10pt" style:font-size-complex="10pt"/>
    </style:style>
    <style:style style:family="text" style:name="T4">
      <style:text-properties style:font-name="Tahoma"/>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xmlns:officeooo="http://openoffice.org/2009/office"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7">
      <style:text-properties fo:font-size="10pt" style:font-name="Tahoma" style:font-size-asian="10pt" style:font-size-complex="10pt"/>
    </style:style>
    <style:style style:family="text" style:name="T8">
      <style:text-properties xmlns:officeooo="http://openoffice.org/2009/office" officeooo:rsid="001635df"/>
    </style:style>
    <style:style style:family="text" style:name="T9">
      <style:text-properties xmlns:officeooo="http://openoffice.org/2009/office" officeooo:rsid="0017d074"/>
    </style:style>
    <style:style style:family="text" style:name="T10">
      <style:text-properties xmlns:officeooo="http://openoffice.org/2009/office" officeooo:rsid="001a039b"/>
    </style:style>
    <style:style style:family="text" style:name="T11">
      <style:text-properties xmlns:officeooo="http://openoffice.org/2009/office" officeooo:rsid="001bc835"/>
    </style:style>
    <style:style style:family="text" style:name="T12">
      <style:text-properties fo:font-weight="normal" style:font-weight-asian="normal" style:font-weight-complex="normal"/>
    </style:style>
    <style:style style:family="text" style:name="T13">
      <style:text-properties xmlns:officeooo="http://openoffice.org/2009/office" fo:font-weight="normal" officeooo:rsid="0017d074" style:font-weight-asian="normal" style:font-weight-complex="normal"/>
    </style:style>
    <style:style style:family="text" style:name="T14">
      <style:text-properties xmlns:officeooo="http://openoffice.org/2009/office" officeooo:rsid="00203c6d"/>
    </style:style>
    <style:style style:family="text" style:name="T15">
      <style:text-properties xmlns:officeooo="http://openoffice.org/2009/office" officeooo:rsid="00219275"/>
    </style:style>
    <style:style style:family="text" style:name="T16">
      <style:text-properties xmlns:officeooo="http://openoffice.org/2009/office" officeooo:rsid="0026acd2"/>
    </style:style>
    <style:style style:family="text" style:name="T17">
      <style:text-properties xmlns:officeooo="http://openoffice.org/2009/office" officeooo:rsid="002ae7ba"/>
    </style:style>
    <style:style style:family="text" style:name="T18">
      <style:text-properties xmlns:officeooo="http://openoffice.org/2009/office" officeooo:rsid="002dab57"/>
    </style:style>
    <style:style style:family="text" style:name="T19">
      <style:text-properties xmlns:officeooo="http://openoffice.org/2009/office" officeooo:rsid="0034e5f6"/>
    </style:style>
    <style:style style:family="text" style:name="T20">
      <style:text-properties xmlns:officeooo="http://openoffice.org/2009/office" officeooo:rsid="0034e5f6" style:font-name="Tahoma3"/>
    </style:style>
    <style:style style:family="text" style:name="T21">
      <style:text-properties xmlns:officeooo="http://openoffice.org/2009/office" officeooo:rsid="003c67cc"/>
    </style:style>
    <style:style style:family="text" style:name="T22">
      <style:text-properties xmlns:officeooo="http://openoffice.org/2009/office" officeooo:rsid="00400a60"/>
    </style:style>
    <style:style style:family="text" style:name="T23">
      <style:text-properties xmlns:officeooo="http://openoffice.org/2009/office" officeooo:rsid="00485530"/>
    </style:style>
    <style:style style:family="text" style:name="T24">
      <style:text-properties xmlns:officeooo="http://openoffice.org/2009/office" officeooo:rsid="004a8d97"/>
    </style:style>
    <style:style style:family="text" style:name="T25">
      <style:text-properties xmlns:officeooo="http://openoffice.org/2009/office" officeooo:rsid="004d3bf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7">AREA SERVIZI ISTITUZIONALI<text:span text:style-name="T22"> </text:span></text:p>
      <text:p text:style-name="P28">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8">inazione</text:span> n. <text:span text:style-name="T3">${documentRoot.determina.NUMERO_DETERMINA}</text:span> del <text:span text:style-name="T3">${documentRoot.determina.DATA_DETERMINA}</text:span></text:p>
      </text:section>
      <text:p text:style-name="P14"/>
      <text:p text:style-name="P19">Oggetto: <text:span text:style-name="T7">LAVORI DI COSTRUZIONE IMMOBILE DA ADIBIRE A NUOVO DEPOSITO AUTOBUS PER IL TRASPORTO PUBBLICO LOCALE E NUOVO MAGAZZINO COMUNALE CON ANNESSO ARCHIVIO. LIQUIDAZIONE INCENTIVO </text:span><text:span text:style-name="T4">.</text:span></text:p>
      <text:p text:style-name="P12"/>
      <text:p text:style-name="P12"/>
      <text:p text:style-name="P20">IL DIR<text:span text:style-name="T8">ETTORE DI AREA</text:span></text:p>
      <text:p text:style-name="prov_5f_corpo_5f_testo"/>
      <text:p text:style-name="P13"/>
      <text:p text:style-name="P24"><text:span text:style-name="T12">Premesso</text:span> <text:span text:style-name="T13">che</text:span><text:span text:style-name="T12">:</text:span></text:p>
      <text:list text:style-name="trattino" xml:id="list550899479">
        <text:list-item>
          <text:p text:style-name="prov_5f_elenco_5f_trattino">con deliberazione di C.C. n. 2 del 26/01/2018, ese<text:span text:style-name="T9">cutiva ai sensi di legge</text:span>, sono stati approvati la nota di aggiornamento del Documento Unico di Programmazione 2018-2020 (D.U.P.) e il Bilancio di previsione per l'esercizio finanziario 2018-2020 e relativi allegati;</text:p>
        </text:list-item>
        <text:list-item>
          <text:p text:style-name="P30">con deliberazione di G.C. n. 14 del 22/02/2018, ese<text:span text:style-name="T9">cutiva ai sensi di legge</text:span>, è stato approvato il piano esecutivo di gestione (P.E.G.) 2018 – 2020;</text:p>
          <text:p text:style-name="P31"/>
        </text:list-item>
      </text:list>
      <text:p text:style-name="P17">Considerato che :</text:p>
      <text:p text:style-name="P11">-con deliberazione di Giunta Comunale n. 85 del 13.07.2010 è stato approvato il progetto preliminare relativo ai lavori di costruzione di un nuovo deposito autobus per il trasporto pubblico locale - area Appennino Modenese - e di un magazzino comunale con annesso archivio, dell’importo complessivo di € 3.600.000,00, predisposto dall’Ing. Francesco Manelli, Istruttore direttivo dell’Area Servizi Tecnici, che comportava una spesa complessiva di € 3.600.000,00, di cui €. 2.762.379,00 per lavori e €. 20.000,00 per oneri di sicurezza;</text:p>
      <text:p text:style-name="P11">-con deliberazione di Giunta comunale n. 116 del 12.10.2010 è stato approvato il protocollo d’intesa tra il Comune di Pavullo nel Frignano e AMO (Agenzia per la Mobilità), finalizzato alla progettazione e realizzazione di immobile da adibire a: - nuovo deposito autobus per il trasporto pubblico locale area Appennino Modenese - nuovo magazzino comunale con annesso archivio, il quale prevedeva, tra l’altro: </text:p>
      <text:p text:style-name="P17">•<text:tab/>che le opere di cui al progetto preliminare approvato con deliberazione G.C. n. 85/2010, comportavano una spesa complessiva presunta di € 3.600.000,00 <text:s/>IVA inclusa, di cui, indicativamente il 68% <text:soft-page-break/>per la realizzazione del nuovo deposito autobus per il trasporto pubblico locale e il 32% per la realizzazione del <text:s/>nuovo magazzino comunale con annesso archivio;</text:p>
      <text:p text:style-name="P17">•<text:tab/>che il Comune di Pavullo assumesse il ruolo di <text:s/>soggetto attuatore delle opere;</text:p>
      <text:p text:style-name="P17">•<text:tab/>che AMO includeva nella propria quota di co-finanziamento dell’opera il trasferimento, in tutto o in parte, della proprietà a favore dell’appaltatore, dell’immobile “deposito ATCM” ubicato in Via Marchiani di Pavullo, censito al N.C.E.U. al foglio 68, mappale n. 302 sub. 116, del valore complessivo di € 515.000,00 al netto degli oneri fiscali come da perizia di stima predisposta dall’Agenzia del Territorio di Modena, in conto prezzo;</text:p>
      <text:p text:style-name="P17"/>
      <text:p text:style-name="P17">Preso atto <text:s/>che:</text:p>
      <text:p text:style-name="P11">-con deliberazione di Giunta comunale n. 75 del 09.07.2013 è stato approvato il progetto esecutivo dei lavori per un importo di con deliberazione della Giunta comunale n. 75 del 09.07.2013 è stato approvato il progetto esecutivo per una spesa complessiva di € 3.150.002,57 di cui €. 3.070.002,57 per lavori e €. 80.000,00 per oneri di sicurezza;</text:p>
      <text:p text:style-name="P11">-con determinazione n. 710 del 29.12.2012 si è provveduto ad impegnare la spesa per le prestazioni tecniche;</text:p>
      <text:p text:style-name="P11">-con determinazione n. 318 del 17.08.2015 è stato liquidato l’incentivo a titolo di progettazione preliminare all’Ing. <text:s/>Manelli Francesco;</text:p>
      <text:p text:style-name="P11">-con determinazione n. 166 del 13.04.2016 è stato approvata la contabilità finale e certificato di collaudo dei lavori di costruzione immobile a nuovo deposito autobus per il trasporto pubblico locale e nuovo magazzino comunale con annesso archivio, i cui lavori sono stati definitivamente ultimati in data 23.12.2015 come risulta dal certificato di collaudo;</text:p>
      <text:p text:style-name="P11">-la spesa è finanziata con contributo della ex Comunità Montana del Frignano;</text:p>
      <text:p text:style-name="P17"><text:s/></text:p>
      <text:p text:style-name="P17">Richiamati:</text:p>
      <text:p text:style-name="P11">- il Regolamento per la ripartizione al personale dei compensi relativi all’attività di progettazione di opere pubbliche e strumenti di pianificazione urbanistica, di cui all’art. 18 ex Legge 109/1994, approvato con deliberazione della G.C. n. 290 del 21.11.2001; </text:p>
      <text:p text:style-name="P11">- Il Regolamento per la costituzione e la ripartizione del fondo per la progettazione e l’innovazione (di cui all’art. 13 bis della Legge 114/2014 e agli articoli 92 e 93, comma 7 bis e seguenti del D.lgs 12.04.2006 n. 163 e successive modifiche e integrazioni), approvato con deliberazione di G.C. n. 45 del 12.05.2015;</text:p>
      <text:p text:style-name="P17"/>
      <text:p text:style-name="P17">Preso atto che:</text:p>
      <text:p text:style-name="P11">-l’art. 61, comma 7 bis del D.L. 112/2008, convertito con modificazioni nella Legge 133/2008, ha ridotto dal 2% allo 0,50% a decorrere dal 1.1.2009, l’ammontare dell’incentivo di progettazione spettante ai Tecnici incaricati, ai sensi dell’art. 92, c. 5 del Codice dei Contratti citato;</text:p>
      <text:p text:style-name="P11">-l’art. 35 della Legge 4 novembre 2010, n. 183 “Collegato al lavoro” ha abrogato il comma 7 bis dell’art. 61 citato, ripristinando da tale data la percentuale del 2% precedentemente prevista a titolo di incentivo per la progettazione interna di lavori pubblici;</text:p>
      <text:p text:style-name="P11">-la responsabilità della struttura comunale preposta all’attività di progettazione interna, direzione lavori pubblici, responsabilità di procedimento è affidata all’Ing. Nobili Giovanni, Funzionario, categoria giuridica D3;</text:p>
      <text:p text:style-name="P11">-non sono previsti nell’organico dell’ente figure dirigenziali; </text:p>
      <text:p text:style-name="P17"/>
      <text:p text:style-name="P17">Considerato che come espressamente previsto dall’art. 18 del Regolamento per la costituzione e la ripartizione del fondo per la progettazione e l’innovazione citato, le modalità di costituzione e distribuzione dei compensi spettanti si applicano alle attività avviate successivamente alla data del 19.08.2014 (data di entrata in vigore della L. 11.08.2014 n. 114);</text:p>
      <text:p text:style-name="P17"/>
      <text:p text:style-name="P17">Verificato che le attività dei tecnici e l’esecuzione delle opere sono state svolte in parte prima della data <text:soft-page-break/>del 18.08.2014 e in parte dopo la data del 18.08.2014;</text:p>
      <text:p text:style-name="P17"/>
      <text:p text:style-name="P17">Tenuto conto che i compensi si intendono al lordo degli oneri riflessi a carico dell’Ente e del dipendente; </text:p>
      <text:p text:style-name="P17"/>
      <text:p text:style-name="P17">Considerato che a seguito dei diversi pronunciamenti delle Sezioni Regionali di controllo e di altre autorità istituzionali, la Corte dei Conti - Sezioni Riunite di Controllo - con deliberazione n° 33 del 7 giugno 2010, ha concluso nel senso che sul piano contabile anche gli oneri dell’IRAP debbono essere scomputati dalla disponibilità dei fondi per la progettazione interna e per l’avvocatura civica, e vanno quindi calcolati (ai fini della ripartizione ai dipendenti) al netto dell’IRAP, in linea con l’obiettivo di contenere ogni possibile <text:s/>incremento degli oneri di personale gravanti sui bilanci degli Enti Pubblici;</text:p>
      <text:p text:style-name="P17"/>
      <text:p text:style-name="P17">Richiamata la determinazione n. 61 del 23.02.2018 con la quale sono stati liquidati gli incentivi spettanti ai tecnici comunali per le attività di progettazione, direzione lavori, responsabilità di procedimento dei lavori di costruzione di un immobile da adibire a nuovo deposito autobus per il trasporto pubblico locale e nuovo magazzino comunale con annesso archivio;</text:p>
      <text:p text:style-name="P17"/>
      <text:p text:style-name="P17">Preso atto che occorre quindi riconoscere i compensi a titolo di incentivo per i lavori di realizzazione di un immobile a nuovo deposito autobus per il trasporto pubblico locale e nuovo magazzino comunale con annesso archivio, al lordo degli oneri <text:s/>riflessi, per un importo complessivo di €. 1.008,00 alla Sig.a Bortolotti Adalcisa, Istruttore Direttivo, per l’attività di collaborazione amministrativa dell’Ufficio per la partecipazione alla realizzazione d<text:span text:style-name="T23">ell</text:span>l’opera;</text:p>
      <text:p text:style-name="P17"/>
      <text:p text:style-name="P2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2"/>
      <text:p text:style-name="P23"><text:span text:style-name="T5">Dato atto che della presente determinazione di impegno di spesa sarà data informazione al Sindaco ai sensi dello Statuto e delle norme regolamenti </text:span><text:span text:style-name="T6">vigenti;</text:span></text:p>
      <text:p text:style-name="P22"/>
      <text:p text:style-name="P23">Attesa la propria competenza nel rispetto del Decreto del Sindaco n. <text:span text:style-name="T23">13 del 31.12.2016</text:span> con il quale, tra l’altro è stata conferita al sottoscritto la <text:span text:style-name="T11">Direzione</text:span> del<text:span text:style-name="T11">l’Area Servizi Istituzionali;</text:span></text:p>
      <text:p text:style-name="P23"/>
      <text:p text:style-name="P25">Visti:</text:p>
      <text:list text:continue-numbering="true" text:style-name="trattino" xml:id="list93848161249805">
        <text:list-item>
          <text:p text:style-name="prov_5f_elenco_5f_trattino">il vigente Statuto Comunale;</text:p>
        </text:list-item>
        <text:list-item>
          <text:p text:style-name="prov_5f_elenco_5f_trattino"><text:span text:style-name="T17">il</text:span> vigente Regolamento di Contabilità;</text:p>
        </text:list-item>
      </text:list>
      <text:p text:style-name="P16"/>
      <text:p text:style-name="P23"><text:span text:style-name="T10">Ritenuto che l’istruttoria preordinata all’emanazione del presente atto consenta di</text:span> <text:span text:style-name="T14">esprimere parere di </text:span>regolarità tecnica attestante la regolarità e la correttezza dell'azione amministrativa, ai sensi dell’articolo 147 - bis, comma 1, del vigente Decreto Legislativo n. 267/2000;</text:p>
      <text:p text:style-name="P16"/>
      <text:p text:style-name="P21">DETERMINA</text:p>
      <text:p text:style-name="P15"/>
      <text:list text:style-name="Numbering_20_1" xml:id="list4214698065">
        <text:list-item>
          <text:p text:style-name="P36">di considerare la narrativa che precede parte integrante e sostanziale del presente dispositivo;</text:p>
        </text:list-item>
        <text:list-item>
          <text:p text:style-name="P36">di riconoscere alla Sig.ra Bortolotti Adalcisa, Istruttore Direttivo, a titolo di incentivo <text:s/>per l’attività di collaborazione amministrativa dell’Ufficio per la partecipazione alla realizzazione dei lavori di costruzione di un immobile da adibire a nuovo deposito autobus per il trasporto pubblico locale e nuovo magazzino comunale con annesso archivio, il compenso spettante nell’importo complessivo al lordo degli oneri <text:soft-page-break/>riflessi di €. 1.008,00</text:p>
        </text:list-item>
      </text:list>
      <text:p text:style-name="prov_5f_corpo_5f_testo"/>
      <text:p text:style-name="P33"><text:span text:style-name="T24">3) </text:span>di impegnare la spesa di €. 1.008,00, come di seguito indicato:</text:p>
      <text:p text:style-name="prov_5f_corpo_5f_testo">-<text:tab/>per €. 759,04 con imputazione al capitolo 1010460024200 “Incentivo progettazioni eseguite d’ufficio”, del Bilancio di previsione 2018 che presenta la necessaria disponibilità;</text:p>
      <text:p text:style-name="prov_5f_corpo_5f_testo">-<text:tab/>per 184,44 con imputazione al capitolo <text:s/>1010460024005 “oneri ufficio tecnico” del Bilancio di previsione 2018 che presenta la necessaria disponibilità;</text:p>
      <text:p text:style-name="P32">-<text:tab/>per €. 64,52 con imputazione al capitolo 1020520026601 “Irap personale lavori pubblici” del Bilancio di previsione 2018 <text:s/>che presenta la necessaria disponibilità;</text:p>
      <text:p text:style-name="P32"/>
      <text:p text:style-name="P34"><text:span text:style-name="T24">4) </text:span>di liquidare, come liquida, a titolo di incentivo relativo alle attività di collaborazione amministrativa, a fronte delle attività svolte il compenso di €. 759,04 alla Sig.ra Bortolotti Adalcisa <text:s/>per l’attività traendo il mandato di pagamento dal capitolo 1010460024200 “Incentivo progettazioni eseguite d’ufficio”, come indicato al precedente punto 2);</text:p>
      <text:p text:style-name="P34"/>
      <text:p text:style-name="P34"><text:span text:style-name="T24">5)</text:span>di liquidare la quota di oneri a carico dell’Ente corrispondente a €. 184,44 come di seguito indicato:</text:p>
      <text:p text:style-name="prov_5f_corpo_5f_testo">-<text:tab/>contributi ex CPDEL nell’importo <text:s/>di €. 180,65</text:p>
      <text:p text:style-name="prov_5f_corpo_5f_testo">-<text:tab/>INAIL nell’importo di €. <text:s/>3,79</text:p>
      <text:p text:style-name="prov_5f_corpo_5f_testo">traendo i mandati di pagamento dal capitolo 1010460024005 “Oneri previdenziali assistenziali ed assicurativi a carico Ente Ufficio <text:s/>Tecnico” come indicato al precedente punto 2); </text:p>
      <text:p text:style-name="prov_5f_corpo_5f_testo"/>
      <text:p text:style-name="P34"><text:span text:style-name="T24">6)</text:span>di liquidare la quota Irap a carico dell’Ente corrispondente a €. 64,52 traendo il mandato di pagamento dal capitolo 1020520026601 “Irap stipendi personale lavori pubblici, come indicato al precedente punto 2);</text:p>
      <text:p text:style-name="P34"/>
      <text:p text:style-name="P35"><text:span text:style-name="T24">7)di dichiarare che l’obbligazione diverrà esigibile entro l’anno 2018;</text:span></text:p>
      <text:p text:style-name="P35"/>
      <text:p text:style-name="P35"><text:span text:style-name="T25">8)</text:span>di disporre l’attuazione degli obblighi di pubblicità, trasparenza e diffusione delle informazioni contenute nel presente atto di determinazione in esito e per gli effetti del dettato normativo vigente in materia;</text:p>
      <text:p text:style-name="P34"/>
      <text:p text:style-name="P34"><text:span text:style-name="T25">9)</text:span>di dare atto di aver accertato <text:s/>preventivamente che la presente spesa è compatibile con i relativi stanziamenti di cassa ai sensi dell’art. 183, c. 8, del T.U.E.L. e con le regole del pareggio finanziario di bilancio;</text:p>
      <text:p text:style-name="P34"/>
      <text:p text:style-name="P34"><text:span text:style-name="T25">10)d</text:span>i incaricare i servizi competenti della cura dei successivi provvedimenti.</text:p>
      <text:p text:style-name="P34"/>
      <text:p text:style-name="P34"><text:span text:style-name="T24">11)</text:span>di attestare la regolarità e la correttezza del presente atto ai sensi e per gli effetti di quanto dispone l’art. 147 – bis, <text:span text:style-name="T14">comma 1,</text:span> del D.Lgs. n. 267/2000.</text:p>
      <text:p text:style-name="P27"/>
      <text:section text:name="data_det" text:protected="true" text:style-name="Sect1">
        <text:p text:style-name="P26">Pavullo nel Frignano, <text:span text:style-name="T19">${documentRoot.determina.DATA_DETERMINA}</text:span><text:span text:style-name="T20"> </text:span></text:p>
      </text:section>
      <text:p text:style-name="P18">Sottoscritta dal </text:p>
      <text:p text:style-name="P18"><text:span text:style-name="T16">D</text:span>irettore di <text:span text:style-name="T16">A</text:span>rea</text:p>
      <text:section text:name="Firmatario" text:protected="true" text:style-name="Sect1">
        <text:p text:style-name="prov_5f_firma">(${documentRoot.determina.FIRMATARIO})</text:p>
        <text:p text:style-name="prov_5f_firma">con firma digitale</text:p>
      </text:section>
      <text:p text:style-name="P9"/>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office:version="1.2">
  <office:font-face-decls>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xmlns:loext="urn:org:documentfoundation:names:experimental:office:xmlns:loext:1.0"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xmlns:loext="urn:org:documentfoundation:names:experimental:office:xmlns:loext:1.0"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xmlns:loext="urn:org:documentfoundation:names:experimental:office:xmlns:loext:1.0"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xmlns:loext="urn:org:documentfoundation:names:experimental:office:xmlns:loext:1.0"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xmlns:loext="urn:org:documentfoundation:names:experimental:office:xmlns:loext:1.0"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xmlns:loext="urn:org:documentfoundation:names:experimental:office:xmlns:loext:1.0"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xmlns:loext="urn:org:documentfoundation:names:experimental:office:xmlns:loext:1.0"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xmlns:loext="urn:org:documentfoundation:names:experimental:office:xmlns:loext:1.0"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xmlns:loext="urn:org:documentfoundation:names:experimental:office:xmlns:loext:1.0"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xmlns:loext="urn:org:documentfoundation:names:experimental:office:xmlns:loext:1.0"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xmlns:loext="urn:org:documentfoundation:names:experimental:office:xmlns:loext:1.0" draw:fill="none" draw:fill-color="#729fcf"/>
      <style:paragraph-properties xmlns:loext="urn:org:documentfoundation:names:experimental:office:xmlns:loext:1.0"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xmlns:loext="urn:org:documentfoundation:names:experimental:office:xmlns:loext:1.0" draw:fill="none" draw:fill-color="#729fcf"/>
      <style:paragraph-properties xmlns:loext="urn:org:documentfoundation:names:experimental:office:xmlns:loext:1.0"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_0_0_0_0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_0_0_0_0MP3" style:parent-style-name="Standard">
      <style:paragraph-properties fo:text-align="center" style:justify-single-word="false"/>
      <style:text-properties style:font-name="Tahoma"/>
    </style:style>
    <style:page-layout style:name="_0_0_0_0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text" style:name="_0_0_0_0_0_0_0_0MT1">
      <style:text-properties xmlns:officeooo="http://openoffice.org/2009/office" fo:font-weight="bold" officeooo:rsid="0033bfc6" style:font-weight-asian="bold" style:font-weight-complex="bold"/>
    </style:style>
    <style:page-layout style:name="_0_0_0_0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_0_0_0_0_0_0MP8" style:parent-style-name="Footer">
      <style:paragraph-properties fo:text-align="end" style:justify-single-word="false"/>
      <style:text-properties fo:font-size="10pt" style:font-name="Verdana" style:font-size-asian="10pt" style:font-size-complex="10pt"/>
    </style:style>
    <style:style style:family="paragraph" style:name="_0_0_0_0_0_0_0_0MP5" style:parent-style-name="Standard">
      <style:paragraph-properties fo:text-align="center" style:justify-single-word="false"/>
      <style:text-properties fo:font-weight="bold" style:font-name="Tahoma" style:font-weight-asian="bold" style:font-weight-complex="bold"/>
    </style:style>
    <style:style style:family="paragraph" style:name="_0_0_0_0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_0_0_0_0_0_0MT2">
      <style:text-properties xmlns:officeooo="http://openoffice.org/2009/office" officeooo:rsid="0033bfc6"/>
    </style:style>
    <style:page-layout style:name="_0_0_0_0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xmlns:officeooo="http://openoffice.org/2009/office" fo:font-size="10pt" officeooo:paragraph-rsid="003499a4" style:font-name="Verdana" style:font-size-asian="10pt" style:font-size-complex="10pt"/>
    </style:style>
    <style:style style:family="graphic" style:name="_0_0_0_0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_0_0_0_0_0_0MP2" style:parent-style-name="Footer">
      <style:paragraph-properties fo:text-align="justify" style:justify-single-word="false">
        <style:tab-stops>
          <style:tab-stop style:position="1.508cm"/>
          <style:tab-stop style:position="17cm" style:type="right"/>
        </style:tab-stops>
      </style:paragraph-properties>
      <style:text-properties xmlns:officeooo="http://openoffice.org/2009/office" fo:font-size="8pt" officeooo:paragraph-rsid="003499a4" style:font-name="Tahoma" style:font-size-asian="8pt" style:font-size-complex="8pt"/>
    </style:style>
  </office:automatic-styles>
  <office:master-styles>
    <style:master-page style:name="Standard" style:page-layout-name="_0_0_0_0_0_0_0_0Mpm1">
      <style:footer>
        <text:section text:name="_0_0_0_0_0_0_0_0_0_0_0_0_0_0_0_0Pie_altre" text:protected="true" text:style-name="_0_0_0_0_0_0_0_0MSect1">
          <text:p text:style-name="_0_0_0_0_0_0_0_0MP1"><draw:frame draw:name="Immagine3" draw:style-name="_0_0_0_0_0_0_0_0Mfr1" draw:z-index="4" svg:height="1.214cm" svg:width="1.055cm" svg:x="0.034cm" svg:y="0.376cm" text:anchor-type="paragraph"><draw:image xmlns:loext="urn:org:documentfoundation:names:experimental:office:xmlns:loext:1.0" loext:mime-type="image/png" xlink:actuate="onLoad" xlink:href="Pictures/10000000000000500000005C129FC58D71CC07EF.png" xlink:show="embed" xlink:type="simple"/></draw:frame></text:p>
          <text:p text:style-name="_0_0_0_0_0_0_0_0MP2"><text:tab/><text:span text:style-name="_0_0_0_0_0_0_0_0MT1">Comune di Pavullo nel Frignano</text:span></text:p>
          <text:p text:style-name="_0_0_0_0_0_0_0_0MP2"><text:span text:style-name="_0_0_0_0_0_0_0_0MT2"><text:tab/>Provincia di Modena<text:tab/></text:span>Determ<text:span text:style-name="_0_0_0_0_0_0_0_0MT2">inazione</text:span> n. ${documentRoot.determina.NUMERO_DETERMINA} del ${documentRoot.determina.DATA_DETERMINA} pag. <text:page-number text:select-page="current">2</text:page-number>/<text:page-count>4</text:page-count></text:p>
        </text:section>
      </style:footer>
    </style:master-page>
    <style:master-page style:display-name="First Page" style:name="First_20_Page" style:next-style-name="Standard" style:page-layout-name="_0_0_0_0_0_0_0_0Mpm2">
      <style:header>
        <text:section text:name="_0_0_0_0_0_0_0_0_0_0_0_0_0_0_0_0Intestazione" text:protected="true" text:style-name="_0_0_0_0_0_0_0_0MSect1">
          <text:p text:style-name="_0_0_0_0_0_0_0_0MP3"/>
          <text:p text:style-name="_0_0_0_0_0_0_0_0MP3"><draw:frame draw:name="Immagine1" draw:style-name="_0_0_0_0_0_0_0_0Mfr2" draw:z-index="1" svg:height="2.302cm" svg:width="2.514cm" text:anchor-type="paragraph"><draw:image xmlns:loext="urn:org:documentfoundation:names:experimental:office:xmlns:loext:1.0" loext:mime-type="image/png" xlink:actuate="onLoad" xlink:href="Pictures/100000000000005F00000057C08E6A68A98B24F2.png" xlink:show="embed" xlink:type="simple"/></draw:frame></text:p>
          <text:p text:style-name="_0_0_0_0_0_0_0_0MP3"/>
          <text:p text:style-name="_0_0_0_0_0_0_0_0MP3"/>
          <text:p text:style-name="_0_0_0_0_0_0_0_0MP3"/>
          <text:p text:style-name="_0_0_0_0_0_0_0_0MP3"/>
          <text:p text:style-name="_0_0_0_0_0_0_0_0MP4">Comune di Pavullo nel Frignano</text:p>
          <text:p text:style-name="_0_0_0_0_0_0_0_0MP5">Provincia di Modena</text:p>
          <text:p text:style-name="_0_0_0_0_0_0_0_0MP3"/>
        </text:section>
      </style:header>
      <style:footer>
        <text:section text:name="_0_0_0_0_0_0_0_0_0_0_0_0_0_0_0_0Pie" text:protected="true" text:style-name="_0_0_0_0_0_0_0_0MSect1">
          <text:p text:style-name="_0_0_0_0_0_0_0_0MP6"><draw:frame draw:name="Immagine2" draw:style-name="_0_0_0_0_0_0_0_0Mfr1" draw:z-index="0" svg:height="1.214cm" svg:width="1.055cm" svg:x="0.034cm" svg:y="0.376cm" text:anchor-type="paragraph"><draw:image xmlns:loext="urn:org:documentfoundation:names:experimental:office:xmlns:loext:1.0" loext:mime-type="image/png" xlink:actuate="onLoad" xlink:href="Pictures/10000000000000500000005C129FC58D71CC07EF.png" xlink:show="embed" xlink:type="simple"/></draw:frame></text:p>
          <text:p text:style-name="_0_0_0_0_0_0_0_0MP2"><text:tab/><text:span text:style-name="_0_0_0_0_0_0_0_0MT1">Comune di Pavullo nel Frignano</text:span></text:p>
          <text:p text:style-name="_0_0_0_0_0_0_0_0MP2"><text:span text:style-name="_0_0_0_0_0_0_0_0MT2"><text:tab/>Provincia di Modena<text:tab/></text:span>Determ<text:span text:style-name="_0_0_0_0_0_0_0_0MT2">inazione</text:span> n. ${documentRoot.determina.NUMERO_DETERMINA} del ${documentRoot.determina.DATA_DETERMINA} pag. <text:page-number text:select-page="current">1</text:page-number>/<text:page-count>4</text:page-count></text:p>
          <text:p text:style-name="_0_0_0_0_0_0_0_0MP7"/>
          <text:p text:style-name="_0_0_0_0_0_0_0_0MP8"/>
        </text:section>
      </style:footer>
    </style:master-page>
    <style:master-page style:name="HTML" style:page-layout-name="_0_0_0_0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office:version="1.2">
  <office:meta>
    <meta:initial-creator>Barbara  Giatti</meta:initial-creator>
    <meta:creation-date>2010-08-27T12:54:27.23</meta:creation-date>
    <dc:date>2018-07-14T09:31:25.665000000</dc:date>
    <meta:editing-duration>PT5H11M28S</meta:editing-duration>
    <meta:editing-cycles>75</meta:editing-cycles>
    <meta:generator>jOpenDocument/1.3</meta:generator>
    <meta:print-date>2018-07-14T09:26:25.387000000</meta:print-date>
    <meta:user-defined meta:name="SingleXMLDocument_count" meta:value-type="float">0</meta:user-defined>
  </office:meta>
</office:document-meta>
</file>