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4"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2"/>
    </style:style>
    <style:style style:family="paragraph" style:name="P7"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2"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4" style:font-style-asian="normal" style:font-style-complex="normal" style:font-weight-asian="bold" style:font-weight-complex="bold"/>
    </style:style>
    <style:style style:family="paragraph" style:name="P23" style:parent-style-name="prov_5f_s04">
      <style:text-properties fo:font-size="12pt" style:font-name="Tahoma2" style:font-size-asian="12pt" style:font-size-complex="12pt"/>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6"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7"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8" style:parent-style-name="prov_5f_corpo_5f_testo">
      <style:paragraph-properties fo:line-height="115%" fo:margin-bottom="0cm" fo:margin-top="0cm" style:page-number="auto"/>
      <style:text-properties fo:font-size="10pt" fo:font-style="normal" fo:font-weight="normal" style:font-name="Tahoma4"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32" style:parent-style-name="prov_5f_corpo_5f_testo">
      <style:paragraph-properties fo:line-height="115%"/>
    </style:style>
    <style:style style:family="paragraph" style:name="P33" style:parent-style-name="prov_5f_elenco_5f_num">
      <style:paragraph-properties fo:text-align="justify" style:justify-single-word="false"/>
    </style:style>
    <style:style style:family="paragraph" style:list-style-name="trattino" style:name="P34" style:parent-style-name="prov_5f_elenco_5f_trattino">
      <style:paragraph-properties fo:line-height="115%"/>
    </style:style>
    <style:style style:family="paragraph" style:list-style-name="trattino" style:name="P35" style:parent-style-name="prov_5f_elenco_5f_trattino">
      <style:paragraph-properties fo:line-height="115%"/>
    </style:style>
    <style:style style:family="paragraph" style:name="P36"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size="10pt" style:font-name="Tahoma2"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PIANIFICAZIONE E USO TERRITORIO </text:p>
      <text:p text:style-name="P23">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16">Oggetto: <text:span text:style-name="T5">ADEGUAMENTO ANNUALE DEL CONTRIBUTO SUL COSTO DI COSTRUZIONE IN RAGIONE DELL'AVVENUTA VARIAZIONE DEI COSTI ACCERTATA DALL'I.S.T.A.T. - ANNO 2023.</text:span></text:p>
      <text:p text:style-name="Standard"/>
      <text:p text:style-name="P11"/>
      <text:p text:style-name="P17">IL DIRETTORE DI AREA/RESPONSABILE DI SERVIZIO</text:p>
      <text:p text:style-name="P12"/>
      <text:p text:style-name="P20"><text:span text:style-name="T6">Premesso</text:span> <text:span text:style-name="T6">che</text:span><text:span text:style-name="T6">:</text:span></text:p>
      <text:list text:style-name="trattino" xml:id="list3958170151">
        <text:list-item>
          <text:p text:style-name="prov_5f_elenco_5f_trattino">con deliberazione di C.C. n. 3 del 20/01/2022, è stata approvata la nota di aggiornamento del Documento Unico di Programmazione 2022-2024 (D.U.P.);</text:p>
        </text:list-item>
        <text:list-item>
          <text:p text:style-name="P34">con deliberazione di C.C. n. 4 del 20/01/2022, è stato approvato il Bilancio di previsione per l'esercizio finanziario 2022-2024 e relativi allegati;</text:p>
        </text:list-item>
        <text:list-item>
          <text:p text:style-name="P34">con deliberazione di G.C. n. 5 del 27/01/2022, è stato approvato il piano esecutivo di gestione (P.E.G.) 2022 – 2024 – parte finanziaria;</text:p>
          <text:p text:style-name="P36"/>
        </text:list-item>
      </text:list>
      <text:p text:style-name="P15">Richiamata:</text:p>
      <text:list text:continue-numbering="true" text:style-name="trattino" xml:id="list92138067077074">
        <text:list-item>
          <text:p text:style-name="prov_5f_elenco_5f_trattino">la deliberazione di Assemblea Legislativa della Regione Emilia-Romagna del 20 dicembre 2018, n. 186 (in seguito denominata “DAL n.186/2018”), con la quale è stata approvata la riforma della disciplina sul contributo di costruzione in coerenza e coordinamento con la nuova legge urbanistica regionale (L.R. 21 dicembre 2017, n. 24 “Disciplina regionale sulla tutela e l’uso del territorio”) e con la legge edilizia regionale (L.R. 30 luglio 2013, n. 15 “Semplificazione della disciplina edilizia”);</text:p>
        </text:list-item>
        <text:list-item>
          <text:p text:style-name="prov_5f_elenco_5f_trattino">la delibera di Giunta regionale n. 624 del 29/04/2019 recante “Atto di coordinamento tecnico in merito allo Schema di delibera del Consiglio comunale di recepimento della DAL n.186/2018 in materia di disciplina del contributo di costruzione”;</text:p>
        </text:list-item>
        <text:list-item>
          <text:p text:style-name="prov_5f_elenco_5f_trattino">la deliberazione della Giunta Regionale n. 1433 del 02/09/2019 recante: “Correzione di errori materiali e miglioramenti testuali della deliberazione di assemblea legislativa del 20 dicembre 2018 n. 186 (Nuova disciplina del contributo di costruzione) e della delibera di Giunta Regionale 29 aprile 2019, n. 624 (Atto di coordinamento tecnico in merito allo schema di delibera comunale di recepimento della DAL n. 186/2018)”;</text:p>
        </text:list-item>
      </text:list>
      <text:p text:style-name="P15"><text:soft-page-break/></text:p>
      <text:p text:style-name="prov_5f_corpo_5f_testo">Dato atto che con deliberazione del Consiglio Comunale n. 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5"/>
      <text:p text:style-name="P15">Dato altresì atto che, seppur con deliberazione del Consiglio Comunale n. 41 del 19/09/2019 sono state abrogate le previgenti disposizioni comunali in materia di contributo di costruzione, come risulta dal relativo allegato 3, la <text:s/>D.A.L. 186/2018 prevede quanto segue:</text:p>
      <text:p text:style-name="P15"/>
      <text:list text:style-name="punto" xml:id="list1600516095">
        <text:list-item>
          <text:p text:style-name="prov_5f_elenco_5f_punto">il punto 6.3.4 recita che: “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p>
        </text:list-item>
        <text:list-item>
          <text:p text:style-name="prov_5f_elenco_5f_punto">il punto 6.3.5. recita che: “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 (della DAL 186/2018, e corrispondente, per il Comune di Pavullo n/F, alla data del 29/09/2019);</text:p>
        </text:list-item>
      </text:list>
      <text:p text:style-name="P15"/>
      <text:p text:style-name="prov_5f_corpo_5f_testo">Considerato quanto sopra e richiamata la previgente deliberazione del Consiglio Regionale n. 1108 del 29/03/1999 con la quale la Regione ha determinato il costo di costruzione dei nuovi edifici ai fini del contributo di concessione, modificata dalla delibera della Giunta Regionale n. 522 del 20/04/1999;</text:p>
      <text:p text:style-name="prov_5f_corpo_5f_testo"/>
      <text:p text:style-name="prov_5f_corpo_5f_testo">Visto che la suddetta delibera prevede che il costo di costruzione al mq. per i nuovi edifici sia periodicamente aggiornato, annualmente ed automaticamente, in ragione dell’intervenuta variazione dei costi di costruzione accertata dall’I.S.T.A.T.;</text:p>
      <text:p text:style-name="prov_5f_corpo_5f_testo"/>
      <text:p text:style-name="prov_5f_corpo_5f_testo">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rov_5f_corpo_5f_testo"/>
      <text:p text:style-name="prov_5f_corpo_5f_testo">Vista la determinazione dirigenziale n. 505 del 29/10/2021 con la quale si è provveduto all’adeguamento del costo di costruzione per l’anno 2022, fissando in €.608,00 l'importo del costo di costruzione al mq.;</text:p>
      <text:p text:style-name="prov_5f_corpo_5f_testo"/>
      <text:p text:style-name="prov_5f_corpo_5f_testo">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rov_5f_corpo_5f_testo"/>
      <text:p text:style-name="prov_5f_corpo_5f_testo">Preso atto che l’indice di variazione I.S.T.A.T. del costo di costruzione, per il periodo che va da Giugno 2021 a Giugno 2022, risulta determinato nella misura del +12,9%;</text:p>
      <text:p text:style-name="prov_5f_corpo_5f_testo"/>
      <text:p text:style-name="prov_5f_corpo_5f_testo">Ritenuto opportuno procedere all’adeguamento del costo di costruzione per l’anno 2023, decorrente dal 01/01/2023, relativamente agli interventi di cui ai punti 6.3.4. e 6.3.5 della D.A.L. 186/2018, determinato nella misura del +12,9%, fissando il costo stesso ad €. 686,43,61/mq., arrotondato in virtù della delibera del Consiglio Comunale n. 24 del 26/06/2013, ad €. 686,50/mq.;</text:p>
      <text:p text:style-name="prov_5f_corpo_5f_testo"/>
      <text:p text:style-name="prov_5f_corpo_5f_testo">Attesa la propria competenza nel rispetto del Decreto del Sindaco n.6 del 30.06.2022 integrato dal Decreto n.9 del 02.07.2022 con il quale, tra l’altro è stata conferita al sottoscritto la Direzione dell’Area <text:soft-page-break/>Servizi Pianificazione ed Uso del Territorio;</text:p>
      <text:p text:style-name="prov_5f_corpo_5f_testo"/>
      <text:p text:style-name="prov_5f_corpo_5f_testo">Visti:</text:p>
      <text:list text:continue-numbering="true" text:style-name="punto" xml:id="list92139704999761">
        <text:list-item>
          <text:p text:style-name="prov_5f_elenco_5f_punto">il vigente Statuto Comunale;</text:p>
        </text:list-item>
        <text:list-item>
          <text:p text:style-name="prov_5f_elenco_5f_punto">il vigente Regolamento di Contabilità;</text:p>
        </text:list-item>
        <text:list-item>
          <text:p text:style-name="prov_5f_elenco_5f_punto">la D.A.L. n. 186/2018;</text:p>
        </text:list-item>
      </text:list>
      <text:p text:style-name="P15"/>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4"/>
      <text:p text:style-name="prov_5f_titolo">DETERMINA</text:p>
      <text:p text:style-name="prov_5f_corpo_5f_testo"/>
      <text:list text:style-name="Numbering_20_1" xml:id="list1911976625">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1 a Giugno 2022, corrispondente al +12,9%, adeguando il valore del costo da €.608,00/mq. a €.686,50/mq. per gli interventi di cui ai punti 6.3.4. e 6.3.5 della D.A.L. 186/2018;</text:p>
        </text:list-item>
        <text:list-item>
          <text:p text:style-name="prov_5f_elenco_5f_num">di dare atto che l’importo di cui sopra verrà applicato alle istanze onerose presentate dal 01.01.2023;</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22"/>
      <text:section text:name="data_det" text:protected="true" text:style-name="Sect1">
        <text:p text:style-name="P28">Pavullo nel Frignano, ${documentRoot.determina.DATA_DETERMINA}<text:span text:style-name="T8"> </text:span></text:p>
        <text:p text:style-name="P29"/>
      </text:section>
      <text:p text:style-name="P26">Sottoscritta dal </text:p>
      <text:p text:style-name="P24">Direttore di Area/Responsabile di Servizio</text:p>
      <text:section text:name="Firmatario" text:protected="true" text:style-name="Sect1">
        <text:p text:style-name="P27">(${documentRoot.determina.FIRMATARIO})</text:p>
        <text:p text:style-name="P24">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4"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4"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4"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4"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4"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4"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5M1S</meta:editing-duration>
    <meta:editing-cycles>91</meta:editing-cycles>
    <meta:generator>LibreOffice/6.4.7.2$Windows_X86_64 LibreOffice_project/639b8ac485750d5696d7590a72ef1b496725cfb5</meta:generator>
    <dc:date>2022-11-16T09:21:37.517000000</dc:date>
    <meta:document-statistic meta:table-count="0" meta:image-count="3" meta:object-count="0" meta:page-count="3" meta:paragraph-count="50" meta:word-count="1087" meta:character-count="7640" meta:non-whitespace-character-count="6609"/>
  </office:meta>
</office:document-meta>
</file>