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  <style:text-properties officeooo:paragraph-rsid="007bd19f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f7176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0ad20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9d61c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9f2bd0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d61c0" officeooo:paragraph-rsid="009d61c0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titolo">
      <style:paragraph-properties fo:line-height="100%"/>
    </style:style>
    <style:style style:name="P24" style:family="paragraph" style:parent-style-name="prov_5f_titolo">
      <style:text-properties officeooo:rsid="001d33d8" officeooo:paragraph-rsid="001d33d8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oggetto">
      <style:paragraph-properties fo:line-height="100%" fo:text-align="justify" style:justify-single-word="false"/>
    </style:style>
    <style:style style:name="P35" style:family="paragraph" style:parent-style-name="Standard" style:master-page-name="First_20_Page">
      <style:paragraph-properties style:page-number="auto"/>
      <style:text-properties style:font-name="Sitka Subheading"/>
    </style:style>
    <style:style style:name="P36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7" style:family="paragraph" style:parent-style-name="prov_5f_elenco_5f_trattin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b28c6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0ad20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b28c6" officeooo:paragraph-rsid="0080ad20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b28c6" officeooo:paragraph-rsid="005b28c6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1ea06" officeooo:paragraph-rsid="005b28c6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b28c6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elenco_5f_num">
      <style:paragraph-properties fo:text-align="justify" style:justify-single-word="false"/>
    </style:style>
    <style:style style:name="P45" style:family="paragraph" style:parent-style-name="prov_5f_elenco_5f_num" style:list-style-name="Numbering_20_1">
      <style:paragraph-properties fo:text-align="justify" style:justify-single-word="false"/>
      <style:text-properties officeooo:paragraph-rsid="0053e8b4"/>
    </style:style>
    <style:style style:name="P46" style:family="paragraph" style:parent-style-name="prov_5f_elenco_5f_num" style:list-style-name="Numbering_20_1">
      <style:paragraph-properties fo:text-align="justify" style:justify-single-word="false"/>
      <style:text-properties officeooo:paragraph-rsid="005d405c"/>
    </style:style>
    <style:style style:name="P47" style:family="paragraph" style:parent-style-name="prov_5f_elenco_5f_num" style:list-style-name="Numbering_20_1">
      <style:paragraph-properties fo:text-align="justify" style:justify-single-word="false"/>
      <style:text-properties officeooo:rsid="005bf2e0" officeooo:paragraph-rsid="005d405c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officeooo:rsid="00ac97f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78849c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b28c6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33097c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5d405c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ab52b1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officeooo:rsid="001635df"/>
    </style:style>
    <style:style style:name="T12" style:family="text">
      <style:text-properties officeooo:rsid="0017d07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officeooo:rsid="005f7176"/>
    </style:style>
    <style:style style:name="T28" style:family="text">
      <style:text-properties officeooo:rsid="00620cb1"/>
    </style:style>
    <style:style style:name="T29" style:family="text">
      <style:text-properties officeooo:rsid="00714357"/>
    </style:style>
    <style:style style:name="T30" style:family="text">
      <style:text-properties officeooo:rsid="00694598"/>
    </style:style>
    <style:style style:name="T31" style:family="text">
      <style:text-properties officeooo:rsid="007f9e05"/>
    </style:style>
    <style:style style:name="T32" style:family="text">
      <style:text-properties officeooo:rsid="007b3c1b"/>
    </style:style>
    <style:style style:name="T33" style:family="text">
      <style:text-properties officeooo:rsid="006ab8d0"/>
    </style:style>
    <style:style style:name="T34" style:family="text">
      <style:text-properties officeooo:rsid="0076b42d"/>
    </style:style>
    <style:style style:name="T35" style:family="text">
      <style:text-properties officeooo:rsid="009f2bd0"/>
    </style:style>
    <style:style style:name="T36" style:family="text">
      <style:text-properties officeooo:rsid="00ab52b1"/>
    </style:style>
    <style:style style:name="T37" style:family="text">
      <style:text-properties officeooo:rsid="0078849c"/>
    </style:style>
    <style:style style:name="T38" style:family="text">
      <style:text-properties officeooo:rsid="00abbfd2"/>
    </style:style>
    <style:style style:name="T39" style:family="text">
      <style:text-properties officeooo:rsid="007da795"/>
    </style:style>
    <style:style style:name="T40" style:family="text">
      <style:text-properties officeooo:rsid="00abac77"/>
    </style:style>
    <style:style style:name="T41" style:family="text">
      <style:text-properties officeooo:rsid="003309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AREA SERVIZI ISTITUZIONALI<text:span text:style-name="T21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4">Oggetto: <text:span text:style-name="T10">INCARICO CON CONTRATTO DI DIRITTO PUBBLICO A TEMPO DETERMINATO E A TEMPO PIENO, AI SENSI DELL'ART. 110, C. 2 DEL D. LGS. 267/2000 CONFERITO ALLA DOTT.SSA PELLONI ANNA, IN QUALITA' DI "COORDINATORE PEDAGOGICO NEI SERVIZI ALLA PRIMA INFANZIA" - PROVVEDIMENTI. </text:span></text:p>
      <text:p text:style-name="Standard"/>
      <text:p text:style-name="P12"/>
      <text:p text:style-name="P23">IL <text:span text:style-name="T11">RESPONSABILE DI SERVIZIO</text:span></text:p>
      <text:p text:style-name="P13"/>
      <text:p text:style-name="P25"><text:span text:style-name="T13">Premesso</text:span> <text:span text:style-name="T14">che</text:span><text:span text:style-name="T13">:</text:span></text:p>
      <text:list xml:id="list477145724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12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6">con deliberazione di C.C. n. <text:span text:style-name="T25">49</text:span> del <text:span text:style-name="T25">30</text:span>/<text:span text:style-name="T22">12</text:span>/20<text:span text:style-name="T25">20</text:span>, ese<text:span text:style-name="T12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6">con deliberazione di G.C. n. <text:span text:style-name="T24">13</text:span> del <text:span text:style-name="T26">04/03</text:span>/20<text:span text:style-name="T24">21</text:span>, ese<text:span text:style-name="T12">cutiva ai sensi di legge</text:span>, è stato approvato il piano esecutivo di gestione (P.E.G.) 20<text:span text:style-name="T23">21</text:span> – 202<text:span text:style-name="T25">3;</text:span></text:p>
          <text:p text:style-name="P37"/>
        </text:list-item>
      </text:list>
      <text:p text:style-name="P18">Considerato che fra <text:span text:style-name="T27">gli obiettivi e i programmi posti in capo al Servizio Gestione Risorse Umane sono previste le attività relative alla gestione della dotazione organica e alla realizzazione del programma di fabbisogno del personale su base triennale approvata, contestualmente agli strumenti di programmazione citati;</text:span></text:p>
      <text:p text:style-name="P18"/>
      <text:p text:style-name="P38">Considerato <text:s/>che:</text:p>
      <text:p text:style-name="P43">- la realizzazione degli obiettivi contenuti negli strumenti di pianificazione e programmazione dell’ente può aversi soltanto con l'effettivo coinvolgimento dei vari operatori dell'amministrazione comunale e con la responsabilizzazione dei soggetti preposti alle varie articolazioni organizzative;</text:p>
      <text:p text:style-name="P43">-il <text:s/>Comune di Pavullo con deliberazione del Consiglio Comunale n. 60 del 22/09/2006, ha approvato una convenzione con i Comuni di Serramazzoni e Lama Mocogno per la gestione coordinata ed integrata del servizio di coordinamento pedagogico nei servizi alla prima infanzia, tuttora vigente;</text:p>
      <text:p text:style-name="P43"><text:soft-page-break/>-tale funzione gestita in forma associata con i Comuni di Lama Mocogno e Serramazzoni è stata assicurata tramite assunzione a tempo determinato dal 1.2.2010, ai sensi dell’art. 110, comma 2 del D. Lgs. 267/2000;</text:p>
      <text:p text:style-name="P43">-con la programmazione triennale del fabbisogno di personale approvata negli anni è stata inserita <text:s/>l’assunzione a tempo determinato della figura professionale di “Coordinatore pedagogico nei servizi alla prima infanzia”, ai sensi dell’art. 110, 2. comma del D. Lgs. 267/2000, preceduta da procedura pubblica di selezione;</text:p>
      <text:p text:style-name="P43">-con la modifica della dotazione organica approvata con la deliberazione di G.C. n. 95/2021 citata, è stato inserito il posto di “Istruttore Direttivo <text:s/>- Coordinatore pedagogico”, cat. D1, nei servizi alla prima infanzia e <text:s/>prevista la copertura a tempo indeterminato nell’anno 2022;</text:p>
      <text:p text:style-name="P43"/>
      <text:p text:style-name="P11"><text:s text:c="5"/>Richiamat<text:span text:style-name="T28">e</text:span>:</text:p>
      <text:p text:style-name="P17">• la determinazione del Responsabile del Servizio Gestione Risorse Umane n. 37 del 30/01/2017 con la quale è stato approvato l’esito finale <text:s/>della <text:s/>selezione pubblica <text:span text:style-name="T29">espletata </text:span>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p>
      <text:p text:style-name="P17">• la determinazione del Responsabile del Servizio Gestione Risorse Umane n. 40 del 01/02/2017 con la quale, in esecuzione del Decreto del Sindaco n. 1 del 01.02.2017, è stata approvata l’assunzione con incarico di diritto pubblico a tempo determinato e a tempo parziale 30 ore settimanali, ai sensi dell’art. 110, 2 <text:s/>comma del D.Lgs 267/200, in qualità di “Coordinatore Pedagogico nei servizi alla prima infanzia” della <text:s/>Dr.ssa Pelloni Anna per tre anni dal 1 febbraio 2017;</text:p>
      <text:p text:style-name="P17">• la determinazione n. 167 del 03/05/2019 con la quale si è provveduto a trasformare il rapporto di lavoro instaurato con la Dr.ssa Pelloni, da tempo parziale a tempo pieno;</text:p>
      <text:p text:style-name="P17">• la determinazione n. 45 del 30.01.2020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1 febbraio 2020 fino al 30 giugno 2021, termine <text:span text:style-name="T30">previsto </text:span>del mandato <text:span text:style-name="T29">amministrativo </text:span>del Sindaco del Comune di Pavullo, e comunque fino all’adozione di apposito ulteriore atto da assumersi entro il 60° giorno successivo alla proclamazione del Sindaco neo eletto;</text:p>
      <text:p text:style-name="P19">• la determinazione n. <text:span text:style-name="T31">300 del 18.06.2021</text:span>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<text:span text:style-name="T32"><text:s/>1 luglio 2021 </text:span>fino al <text:s/><text:span text:style-name="T33">nuovo </text:span>termine del mandato elettorale del Sindaco del Comune di Pavullo, e comunque fino all’adozione di apposito ulteriore atto da assumersi, entro il 60° giorno successivo alla proclamazione del Sindaco neo eletto;</text:p>
      <text:p text:style-name="P40"/>
      <text:p text:style-name="P42">Richiamata altresì la deliberazione di Giunta Comunale n. 132 del 16.12.2021 con la quale è stato approvato l’accordo tra i Comuni di Pavullo nel Frignano, Serramazzoni, Lama Mocogno per la gestione coordinata e integrata del Coordinamento Pedadogico nei servizi alla prima infanzia;</text:p>
      <text:p text:style-name="P42"/>
      <text:p text:style-name="P19">Preso atto che il conferimento di incarichi come previsto dal D. Lgs. 267/2000 e ss.mm. e ii. è strettamente collegato alla durata del mandato amministrativo del Sindaco e pertanto <text:s/>il rapporto di lavoro instaurato a tempo determinato <text:s/>può <text:s/>essere prorogato nel rispetto della normativa vigente sino al termine del mandato elettorale;</text:p>
      <text:p text:style-name="P19"/>
      <text:p text:style-name="P19">Atteso che l’Amministrazione comunale eletta nel mese di ottobre 2021 <text:s/>intende procedere ad una analisi approfondita e aggiornata dei bisogni e delle richieste di servizi alla prima infanzia per il Comune di Pavullo e al possibile ampliamento e diversificazione dell’offerta alle famiglie, sviluppando nuove progettazioni che <text:soft-page-break/>assicurino elevati standard <text:s/>qualitativi, nel rispetto delle direttive statali e regionali, oltre al possibile accesso a contributi e finanziamenti esterni;</text:p>
      <text:p text:style-name="P19"/>
      <text:p text:style-name="P19">Acquisita la richiesta della Responsabile <text:s/>dell’Area Servizi Culturali e Scolastici, nonchè Responsabile del Servizio Scuola, <text:s/>che ha evidenziato la necessità mantenere la presenza in servizio a tempo pieno della Dr.ssa Pelloni, impegnata in nuove progettazioni di servizi oltre alla ordinaria attività di coordinamento dei servizi educativi dei Comuni di Pavullo n.F., Lama Mocogno e Serramazzoni, sino al completamento della procedura concorsuale per la copertura del posto a tempo indeterminato;</text:p>
      <text:p text:style-name="P19"/>
      <text:p text:style-name="P19">Verificato infine:</text:p>
      <text:p text:style-name="P19"><text:s text:c="4"/>• che con la programmazione triennale del fabbisogno di personale a tempo determinato, approvata <text:s text:c="2"/>con deliberazione di C.C. n. n. 48 del 30/12/2020, contestualmente alla Nota di aggiornamento al DUP, è stato previsto il mantenimento del rapporto di lavoro instaurato con funzioni di Coordinatore Pedagogico nei servizi alla prima infanzia a tempo pieno;</text:p>
      <text:p text:style-name="P19"><text:s text:c="4"/>• che occorre garantire <text:s/>il regolare svolgimento delle attività di coordinamento dei servizi alla prima infanzia senza interruzioni sino alla definitiva copertura del posto, prevista entro l’anno 2022;</text:p>
      <text:p text:style-name="P19"><text:s text:c="4"/>• che non appare <text:s/>opportuno espletare una ulteriore procedura selettiva per conferire il medesimo incarico di diritto pubblico a tempo determinato per un periodo tra l’altro inferiore all’anno; </text:p>
      <text:p text:style-name="P19"/>
      <text:p text:style-name="P19">Dato atto che con proprio Decreto n. 15 del 18/12/2021 il sottoscritto ha approvato il conferimento degli incarichi di responsabilità delle Aree e dei Servizi ai Funzionari del Comune di Pavullo n.F., <text:s/>attualmente in servizio a tempo indeterminato e determinato titolari di posizioni organizzative <text:s/>fino al 30 giugno 2022, nel rispetto delle disposizioni previste dagli artt. 13, 14, 15 del C.C.N.L. Comparto Funzioni Locali del 21 maggio 2018;</text:p>
      <text:p text:style-name="P41"/>
      <text:p text:style-name="P41">Visto il decreto del Sindaco di Pavullo n.______ del______con ila quale si è disposto il rinnovo <text:s/>dell’incarico <text:s/>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8 dicembre 2021 al 30 giugno 2022 e confermato <text:span text:style-name="T41">il riconoscimento </text:span>alla dipendente, oltre al trattamento economico tabellare della categoria giuridica ed economica D1, l’indennità ad personam nella misura di € 6.000,00 su base annua riferita <text:span text:style-name="T41">a 13 mensilità che </text:span>assorbirà ogni altro emolumento accessorio previsto dal C.C.N.L. del comparto Regioni Autonomie Locali;</text:p>
      <text:p text:style-name="P38"/>
      <text:p text:style-name="P22">Considerato che la spesa presunta è quantificata in €. 15.000,00 per la sola parte riferita al trattamento economico fisso spettante alla dipendente, <text:span text:style-name="T34">compresa l’indennità ad personam riconosciuta dal Sindaco</text:span>;</text:p>
      <text:p text:style-name="P20"/>
      <text:p text:style-name="P17">Visti i CC.CC.NN.LL. del personale del Comparto Regioni Autonomie Locali, da ultimo il C.C.N.L. Comparto Funzioni Locali del 21.5.2018;</text:p>
      <text:p text:style-name="P17"/>
      <text:p text:style-name="P17">Visto il D.lgs 165 del 30.03.2001 “Norme generali sull’Ordinamento del lavoro alle dipendenze delle Amministrazioni Pubbliche” e successive modificazioni e integrazioni;</text:p>
      <text:p text:style-name="P17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<text:soft-page-break/>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21">Attesa la propria competenza nel rispetto del Decreto del Sindaco n. <text:span text:style-name="T35">15 del 18.12.2021 </text:span>con il quale è stata conferita al sottoscritto la Responsabilità del Servizio <text:span text:style-name="T35">Gestione Risorse Umane;</text:span></text:p>
      <text:p text:style-name="P17"/>
      <text:p text:style-name="P17">Visti:</text:p>
      <text:p text:style-name="P17"><text:s text:c="4"/>• il vigente Statuto Comunale;</text:p>
      <text:p text:style-name="P17"><text:s text:c="4"/>• il vigente Regolamento di Contabilità;</text:p>
      <text:p text:style-name="P17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 text:c="6"/></text:p>
      <text:p text:style-name="P24">DETERMINA</text:p>
      <text:p text:style-name="P15"/>
      <text:list xml:id="list353386973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7">di prendere atto del decreto n._____del ______con il quale lo stesso ha disposto il rinnovo <text:span text:style-name="T6">dell’incarico 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8 dicembre 2021 al 30 giugno 2022;</text:span></text:p>
        </text:list-item>
        <text:list-item>
          <text:p text:style-name="P47"><text:span text:style-name="T6"><text:s/></text:span><text:span text:style-name="T4">di d</text:span><text:span text:style-name="T5">isporre pertanto la proroga <text:s/>del rapporto di lavoro instaurato a tempo determinato con la Dr.ssa Pelloni Anna </text:span><text:span text:style-name="T6"><text:s/>con funzioni di Coordinatore Pedagogico nei servizi alla prima infanzia, ai sensi dell’art. 110, 2° comma del D.lgs 267/2000 e ss.mm. a tempo pieno e determinato </text:span><text:span text:style-name="T9">fino al 30.06.2022;</text:span></text:p>
        </text:list-item>
        <text:list-item>
          <text:p text:style-name="P46"><text:span text:style-name="T6">di prendere atto del decreto n._____del ______con il quale </text:span><text:span text:style-name="T8">lo stesso ha confermato il riconoscimento alla <text:s/>Dr.ssa Pelloni Anna, </text:span><text:span text:style-name="T6">oltre al trattamento economico tabellare della categoria giuridica ed economica D1, l’indennità ad personam nella misura di € 6.000,00 su base annua riferita </text:span><text:span text:style-name="T7">a 13 mensilità che </text:span><text:span text:style-name="T6">assorbirà ogni altro emolumento accessorio previsto dal C.C.N.L. del comparto Regioni Autonomie Locali;</text:span></text:p>
        </text:list-item>
        <text:list-item>
          <text:p text:style-name="P45">di i<text:span text:style-name="T38">mpegnare</text:span> pertanto la spesa complessiva presunta di €. 15.000,00 relativa alle sole competenze fisse spettanti alla dipendente, con imputazione al capitolo 1012200133406/<text:span text:style-name="T39">0</text:span> “Stipendi ed assegni al personale non di ruolo dell’asilo nido” del bilancio di previsione 202<text:span text:style-name="T40">2</text:span> che presenta la necessaria disponibilità 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6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p text:style-name="P26"/>
      <text:p text:style-name="P26"><text:soft-page-break/></text:p>
      <text:section text:style-name="Sect1" text:name="data_det" text:protected="true">
        <text:p text:style-name="P32">Pavullo nel Frignano, <text:span text:style-name="T19">${documentRoot.determina.DATA_DETERMINA}</text:span><text:span text:style-name="T20"> </text:span></text:p>
        <text:p text:style-name="P33"/>
      </text:section>
      <text:p text:style-name="P30">Sottoscritta dal </text:p>
      <text:p text:style-name="P28"><text:span text:style-name="T17">R</text:span>esponsabile di <text:span text:style-name="T17">S</text:span>ervizio</text:p>
      <text:section text:style-name="Sect1" text:name="Firmatario" text:protected="true">
        <text:p text:style-name="P31">(${documentRoot.determina.FIRMATARIO})</text:p>
        <text:p text:style-name="P29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1-13T12:02:21.876000000</dc:date>
    <meta:editing-duration>PT6H20M5S</meta:editing-duration>
    <meta:editing-cycles>92</meta:editing-cycles>
    <meta:generator>LibreOffice/6.0.4.2$Windows_x86 LibreOffice_project/9b0d9b32d5dcda91d2f1a96dc04c645c450872bf</meta:generator>
    <meta:document-statistic meta:table-count="0" meta:image-count="3" meta:object-count="0" meta:page-count="5" meta:paragraph-count="67" meta:word-count="1963" meta:character-count="13462" meta:non-whitespace-character-count="11497"/>
    <meta:user-defined meta:name="SingleXMLDocument_count" meta:value-type="float">0</meta:user-defined>
  </office:meta>
</office:document-meta>
</file>